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" style:parent-style-name="DefaultParagraphFont" style:family="text">
      <style:text-properties style:font-name="Arial" style:font-name-complex="Arial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fo:text-align="center"/>
      <style:text-properties style:font-name="Arial" style:font-name-complex="Arial" fo:font-size="18pt" style:font-size-asian="18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25in" fo:text-indent="0.2423in">
        <style:tab-stops>
          <style:tab-stop style:type="left" style:position="0.143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VYRIAUSYBĖ</text:p>
      <text:p text:style-name="P7"/>
      <text:p text:style-name="P8">nutarimas</text:p>
      <text:p text:style-name="P9"/>
      <text:p text:style-name="P10">DĖL NACIONALINĖS ENERGETINĖS NEPRIKLAUSOMYBĖS STRATEGIJOS ĮGYVENDINIMO PRIEMONIŲ PLANO PATVIRTINIMO</text:p>
      <text:p text:style-name="P11"/>
      <text:p text:style-name="P12">2018 m. gruodžio 5 d. Nr. 1210</text:p>
      <text:p text:style-name="P13">Vilnius</text:p>
      <text:p text:style-name="Normal"/>
      <text:p text:style-name="P14"><text:span text:style-name="T15">Vadovaudamasi Lietuvos Respublikos energetikos įstatymo 14 straipsnio 6 dalimi, Lietuvos Respublikos Vyriausybė n u t a r i a:</text:span></text:p>
      <text:p text:style-name="P16"><text:span text:style-name="T17">1</text:span><text:span text:style-name="T18">. Patvirtinti Nacionalinės energetinės nepriklausomybės strategijos įgyvendinimo priemonių planą (pridedama).</text:span></text:p>
      <text:p text:style-name="P19"><text:span text:style-name="T20">2</text:span><text:span text:style-name="T21">. Pavesti atsakingiems vykdytojams – Lietuvos Respublikos ministerijoms – dalyvauti, o kitoms institucijoms ir savivaldybėms rekomenduoti dalyvauti vykdant Nacionalinės energetinės nepriklausomybės strategijos įgyvendinimo priemonių plano priemones ir atsižvelgti į jas rengiant savo strateginius veiklos planus ir (ar) kitus planavimo dokumentus.</text:span></text:p>
      <text:p text:style-name="P22"><text:span text:style-name="T23">3</text:span><text:span text:style-name="T24">. Pavesti Lietuvos Respublikos energetikos ministerijai:</text:span></text:p>
      <text:p text:style-name="P25"><text:span text:style-name="T26">3.1</text:span><text:span text:style-name="T27">. koordinuoti Nacionalinės energetinės nepriklausomybės strategijos įgyvendinimo priemonių plano vykdymą ir iki kiekvienų metų vasario 1 d. informuoti Lietuvos Respublikos Vyriausybę apie Nacionalinės energetinės nepriklausomybės strategijos įgyvendinimo priemonių plano vykdymą;<text:s/></text:span></text:p>
      <text:p text:style-name="P28"><text:span text:style-name="T29">3.2</text:span><text:span text:style-name="T30">. ne rečiau kaip kartą per metus atnaujinti Nacionalinės energetinės nepriklausomybės strategijos įgyvendinimo priemonių planą.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Energetikos ministras<text:tab/>Žygimantas Vaičiū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etvergaite Lina</meta:initial-creator>
    <dc:creator>adlibuser</dc:creator>
    <meta:creation-date>2018-12-10T09:44:00Z</meta:creation-date>
    <dc:date>2018-12-10T09:44:00Z</dc:date>
    <meta:print-date>2018-11-14T13:1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1" meta:character-count="1351" meta:row-count="55" meta:non-whitespace-character-count="1215"/>
  </office:meta>
</office:document-meta>
</file>