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RTOTOJŲ TEISIŲ APSAUGOS ĮSTATYMO NR. I-657 2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gruodžio</text:span><text:span text:style-name="T27"><text:s/></text:span><text:span text:style-name="T28">11</text:span><text:span text:style-name="T29"><text:s/>d. Nr.<text:s/></text:span><text:span text:style-name="T30">XIII-17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2</text:span><text:span text:style-name="T39">1</text:span><text:span text:style-name="T40"><text:s/>straipsnio pakeitimas</text:span></text:p>
        <text:p text:style-name="P41"><text:span text:style-name="T42">Pakeisti 22</text:span><text:span text:style-name="T43">1</text:span><text:span text:style-name="T44"><text:s/>straipsnio 4 dalį ir ją išdėstyti taip:</text:span></text:p>
        <text:p text:style-name="P45"><text:span text:style-name="T46">„</text:span><text:span text:style-name="T47">4</text:span><text:span text:style-name="T48">. Šio straipsnio 2 dalies 2 ir 3 punktuose nurodyti vartojimo ginčų komisijos nariai atleidžiami nuo darbo pareigų atl</text:span><text:span text:style-name="T49">ikimo laikotarpiu, kuriuo jie dalyvauja vartojimo ginčų komisijos darbe. Vartojimo ginčų komisijos narių darbas apmokamas<text:s/></text:span><text:span text:style-name="T50">Lietuvos Respublikos valstybės ir savivaldybių įstaigų darbuotojų ir komisijų narių darbo apmokėjimo įstatymo nustatyta tvarka, o keli</text:span><text:span text:style-name="T51">onės išlaidos –<text:s/></text:span><text:span text:style-name="T52">vartojimo ginčų komisijų nuostatuose nustatyta tvarka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</text:span><text:span text:style-name="T61"><text:s/></text:span><text:span text:style-name="T62">įsigalioja 2019 m. liepos 1 d.</text:span></text:p>
        <text:p text:style-name="P63"><text:span text:style-name="T64">2</text:span><text:span text:style-name="T65">. Lietuvos Respublikos<text:s/></text:span><text:span text:style-name="T66">Vyriausybė ar jos įgaliota institucija iki 2019 m. birželio 28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18T11:52:00Z</meta:creation-date>
    <dc:date>2018-12-18T11:52:00Z</dc:date>
    <meta:print-date>2018-12-12T14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094" meta:row-count="32" meta:non-whitespace-character-count="961"/>
  </office:meta>
</office:document-meta>
</file>