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166in"/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493in"/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2479in" fo:text-indent="0.2444in">
        <style:tab-stops>
          <style:tab-stop style:type="left" style:position="0.1458in"/>
          <style:tab-stop style:type="left" style:position="0.1687in"/>
          <style:tab-stop style:type="left" style:position="0.343in"/>
          <style:tab-stop style:type="left" style:position="0.441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493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2479in" fo:text-indent="0.2444in">
        <style:tab-stops>
          <style:tab-stop style:type="left" style:position="0.1458in"/>
          <style:tab-stop style:type="left" style:position="0.1687in"/>
          <style:tab-stop style:type="left" style:position="0.343in"/>
          <style:tab-stop style:type="left" style:position="0.4416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493in"/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style:font-weight-complex="bold" style:font-size-complex="12pt" fo:language="en" fo:country="US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style:font-weight-complex="bold" style:font-size-complex="12pt" fo:language="en" fo:country="US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493in"/>
          <style:tab-stop style:type="left" style:position="0.5909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3388in"/>
          <style:tab-stop style:type="left" style:position="0.3937in"/>
          <style:tab-stop style:type="left" style:position="0.4166in"/>
          <style:tab-stop style:type="left" style:position="0.4923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3388in"/>
          <style:tab-stop style:type="left" style:position="0.3937in"/>
          <style:tab-stop style:type="left" style:position="0.4166in"/>
          <style:tab-stop style:type="left" style:position="0.4923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493in"/>
          <style:tab-stop style:type="left" style:position="0.5909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493in"/>
          <style:tab-stop style:type="left" style:position="0.5909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2.5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2.5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2.5%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2.5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2.5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2.5%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493in"/>
          <style:tab-stop style:type="left" style:position="0.5909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2.5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text-position="super 62.5%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2.5%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letter-spacing="0.0416in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letter-spacing="0.0416in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39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40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41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10"/>
      <text:p text:style-name="P11">Valstybinės vaistų kontrolės tarnybos</text:p>
      <text:p text:style-name="P12">Prie LIETUVOS RESPUBLIKOS sveikatos apsaugos ministerijos</text:p>
      <text:p text:style-name="P13">viršininkas</text:p>
      <text:p text:style-name="P14"/>
      <text:p text:style-name="P15">ĮSAKYMAS</text:p>
      <text:p text:style-name="P16">DĖL VALSTYBINĖS VAISTŲ KONTROLĖS TARNYBOS</text:p>
      <text:p text:style-name="P17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8"/>
      <text:p text:style-name="P19">2019 m. kovo 15 d. Nr. (1.72E)1A-412</text:p>
      <text:p text:style-name="P20">Vilnius</text:p>
      <text:p text:style-name="P21"/>
      <text:p text:style-name="P22"/>
      <text:p text:style-name="P23"><text:span text:style-name="T24">Atsižvelgdamas į Europos farmakopėjos 9.0 leidimo</text:span><text:span text:style-name="T25"><text:s/>9.7 priedo<text:s/></text:span><text:span text:style-name="T26">reikalavimus:</text:span></text:p>
      <text:p text:style-name="P27"><text:span text:style-name="T28">1</text:span><text:span text:style-name="T29">.</text:span><text:span text:style-name="T30"><text:tab/></text:span><text:span text:style-name="T31">Pakeičiu</text:span><text:span text:style-name="T32"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3"><text:span text:style-name="T34">1.1</text:span><text:span text:style-name="T35">.</text:span><text:span text:style-name="T36"><text:tab/>Papildau nauja eilute, kurią po eilutės „</text:span><text:span text:style-name="T37">N</text:span><text:span text:style-name="T38">-Acetyltyrosine <text:s/></text:span><text:span text:style-name="T39">N</text:span><text:span text:style-name="T40">-acetiltirozinas <text:s/></text:span><text:span text:style-name="T41">N-Acetyltyrosinum <text:s/>1384</text:span><text:span text:style-name="T42">“ išdėstau taip:</text:span></text:p>
      <text:p text:style-name="P43"><text:span text:style-name="T44">„</text:span><text:span text:style-name="T45">Achyranthes bidentata root <text:s/></text:span><text:span text:style-name="T46">Tikrųjų saistrių šaknys <text:s/>Achyranthis bidentatae radix <text:s/>2999</text:span><text:span text:style-name="T47">“;</text:span></text:p>
      <text:p text:style-name="P48"><text:span text:style-name="T49">1.2</text:span><text:span text:style-name="T50">.</text:span><text:span text:style-name="T51"><text:tab/>Pakeičiu eilutę „</text:span><text:span text:style-name="T52">Alfentanil hydrochloride <text:s/>Alfentanilio hidrochloridas <text:s/></text:span><text:span text:style-name="T53">Alfentanili hydrochloridum <text:s/>1062</text:span><text:span text:style-name="T54">“ ir ją išdėstau taip:</text:span></text:p>
      <text:p text:style-name="P55"><text:span text:style-name="T56">„</text:span><text:span text:style-name="T57">Alfentanil hydrochloride hydrate <text:s/>Alfentanilio hidrochloridas hidratas <text:s/></text:span><text:span text:style-name="T58">Alfentanili hydrochloridum hydricum <text:s/>1062</text:span><text:span text:style-name="T59">“;</text:span></text:p>
      <text:p text:style-name="P60"><text:span text:style-name="T61">1.3</text:span><text:span text:style-name="T62">.</text:span><text:span text:style-name="T63"><text:tab/>Papildau nauja eilute, kurią po eilutės „</text:span><text:span text:style-name="T64">Astragalus mongholicus root <text:s/>Mongolinių kulkšnių šaknys <text:s/>Astragali mongholici radix <text:s/>2435</text:span><text:span text:style-name="T65">“ išdėstau taip:</text:span></text:p>
      <text:p text:style-name="P66"><text:span text:style-name="T67">„Atazanavir sulfate <text:s/>Atazanaviro sulfatas <text:s/>Atazanaviri sulfas <text:s/>2898“;</text:span></text:p>
      <text:p text:style-name="P68"><text:span text:style-name="T69">1.4</text:span><text:span text:style-name="T70">.</text:span><text:span text:style-name="T71"><text:tab/>Papildau nauja eilute, kurią po eilutės „Bogbean leaf <text:s/>Trilapių pupalaiškių lapai <text:s/>Menyanthidis trifoliatae folium <text:s/>1605“ išdėstau taip:</text:span></text:p>
      <text:p text:style-name="P72"><text:span text:style-name="T73">„Boldine <text:s/>Boldinas <text:s/>Boldinum <text:s/>2971“;</text:span></text:p>
      <text:p text:style-name="P74"><text:span text:style-name="T75">1.5</text:span><text:span text:style-name="T76">.</text:span><text:span text:style-name="T77"><text:tab/>Pakeičiu eilutę „Calcium folinate <text:s/>Kalcio folinatas <text:s/>Calcii folinas <text:s/>978“ ir ją išdėstau taip:</text:span></text:p>
      <text:p text:style-name="P78"><text:span text:style-name="T79">„Calcium folinate hydrate <text:s/>Kalcio folinatas hidratas <text:s/>Calcii folinas hydricus <text:s/>0978“;</text:span></text:p>
      <text:p text:style-name="P80"><text:span text:style-name="T81">1.6</text:span><text:span text:style-name="T82">.</text:span><text:span text:style-name="T83"><text:tab/>Pakeičiu eilutę „Calcium levofolinate pentahydrate <text:s/>Kalcio levofolinatas pentahidratas <text:s/>Calcii levofolinas pentahydricus <text:s/>1606“ ir ją išdėstau taip:</text:span></text:p>
      <text:p text:style-name="P84"><text:span text:style-name="T85">„Calcium levofolinate hydrate <text:s/>Kalcio levofolinatas hidratas <text:s/>Calcii levofolinas hydricus <text:s/>1606“;</text:span></text:p>
      <text:p text:style-name="P86"><text:span text:style-name="T87">1.7</text:span><text:span text:style-name="T88">.</text:span><text:span text:style-name="T89"><text:tab/>Panaikinu eilutę: „Chlorpropamide <text:s/>Chlorpropamidas <text:s/>Chlorpropamidum <text:s/>1087“;</text:span></text:p>
      <text:p text:style-name="P90"><text:span text:style-name="T91">1.8</text:span><text:span text:style-name="T92">.</text:span><text:span text:style-name="T93"><text:tab/>Papildau nauja eilute, kurią po eilutės „</text:span><text:span text:style-name="T94">Cortisone acetate <text:s/>Kortizono acetatas <text:s/></text:span><text:span text:style-name="T95">Cortisoni acetas <text:s/>321</text:span><text:span text:style-name="T96">“ išdėstau taip:</text:span></text:p>
      <text:p text:style-name="P97"><text:span text:style-name="T98">„Corydalis rhizome <text:s/>Rūtenių šakniastiebiai <text:s/></text:span><text:span text:style-name="T99">Corydalis rhizoma <text:s/>2976</text:span><text:span text:style-name="T100">“;</text:span></text:p>
      <text:p text:style-name="P101"><text:span text:style-name="T102">1.9</text:span><text:span text:style-name="T103">.</text:span><text:span text:style-name="T104"><text:tab/>Papildau nauja eilute, kurią po eilutės „Deferiprone <text:s/>Deferipronas <text:s/>Deferipronum <text:s/>2236“ išdėstau taip:</text:span></text:p>
      <text:p text:style-name="P105"><text:span text:style-name="T106">„</text:span><text:span text:style-name="T107">Deferiprone oral solution <text:s/></text:span><text:span text:style-name="T108">Deferiprono geriamasis tirpalas <text:s/></text:span><text:span text:style-name="T109">Deferiproni solutio peroralis <text:s/>2987</text:span><text:span text:style-name="T110">“;</text:span></text:p>
      <text:p text:style-name="P111"><text:span text:style-name="T112">1.10</text:span><text:span text:style-name="T113">.</text:span><text:span text:style-name="T114"><text:tab/>Papildau nauja eilute, kurią po eilutės „</text:span><text:span text:style-name="T115">Dexamethasone sodium phosphate <text:s/>Deksametazono natrio fosfatas <text:s/></text:span><text:span text:style-name="T116">Dexamethasoni natrii phosphas <text:s/>549</text:span><text:span text:style-name="T117">“ išdėstau taip:</text:span></text:p>
      <text:p text:style-name="P118"><text:span text:style-name="T119">„</text:span><text:span text:style-name="T120">Dexamfetamine sulfate <text:s/></text:span><text:span text:style-name="T121">Deksamfetamino sulfatas <text:s/></text:span><text:span text:style-name="T122">Dexamfetamini sulfas <text:s/>2752</text:span><text:span text:style-name="T123">“;</text:span></text:p>
      <text:p text:style-name="P124"><text:span text:style-name="T125">1.11</text:span><text:span text:style-name="T126">.</text:span><text:span text:style-name="T127"><text:tab/>Pakeičiu eilutę „Dipotassium clorazepate <text:s/>Dikalio klorazepatas <text:s/>Dikalii clorazepas <text:s/>898“ ir ją išdėstau taip:</text:span></text:p>
      <text:p text:style-name="P128"><text:span text:style-name="T129">„Dipotassium clorazepate monohydrate <text:s/>Dikalio klorazepatas monohidratas <text:s/>Dikalii clorazepas monohydricus <text:s/>0898“;</text:span></text:p>
      <text:p text:style-name="P130"><text:span text:style-name="T131">1.12</text:span><text:span text:style-name="T132">.</text:span><text:span text:style-name="T133"><text:tab/>Papildau nauja eilute, kurią po eilutės „</text:span><text:span text:style-name="T134">Esomeprazole magnesium trihydrate <text:s/>Ezomeprazolo magnio druska trihidratas <text:s/>Esomeprazolum magnesicum trihydricum <text:s/>2372</text:span><text:span text:style-name="T135">“ išdėstau taip:</text:span></text:p>
      <text:p text:style-name="P136"><text:span text:style-name="T137">„Esomeprazole sodium <text:s/></text:span><text:span text:style-name="T138">Ezomeprazolo natrio druska <text:s/></text:span><text:span text:style-name="T139">Esomeprazolum natricum <text:s/>2923</text:span><text:span text:style-name="T140">“;</text:span></text:p>
      <text:p text:style-name="P141"><text:span text:style-name="T142">1.13</text:span><text:span text:style-name="T143">.</text:span><text:span text:style-name="T144"><text:tab/>Papildau nauja eilute, kurią po eilutės „Evening primrose oil, refined <text:s/>Nakvišų aliejus, rafinuotas <text:s/>Oenotherae oleum raffinatum <text:s/>2104“ išdėstau taip:</text:span></text:p>
      <text:p text:style-name="P145"><text:span text:style-name="T146">„Everolimus <text:s/>Everolimuzas <text:s/>Everolimusum <text:s/>2918“;</text:span></text:p>
      <text:p text:style-name="P147"><text:span text:style-name="T148">1.14</text:span><text:span text:style-name="T149">.</text:span><text:span text:style-name="T150"><text:tab/>Papildau nauja eilute, kurią po eilutės „Finasteride <text:s/>Finasteridas <text:s/>Finasteridum <text:s/>1615“ išdėstau taip:</text:span></text:p>
      <text:p text:style-name="P151"><text:span text:style-name="T152">„Fingolimod hydrochloride <text:s/>Fingolimodo hidrochloridas <text:s/>Fingolimodi hydrochloridum <text:s/>2988“;</text:span></text:p>
      <text:p text:style-name="P153"><text:span text:style-name="T154">1.15</text:span><text:span text:style-name="T155">.</text:span><text:span text:style-name="T156"><text:tab/>Papildau nauja eilute, kurią po eilutės „Fluorodopa (</text:span><text:span text:style-name="T157">18</text:span><text:span text:style-name="T158">F) (prepared by electrophilic substitution) injection <text:s/>Fluorodopos (</text:span><text:span text:style-name="T159">18</text:span><text:span text:style-name="T160">F) (pagamintos elektrofilinės pakaitų reakcijos būdu) injekcinis tirpalas <text:s/>Fluorodopae (</text:span><text:span text:style-name="T161">18</text:span><text:span text:style-name="T162">F) ab electrophila substitutione solutio iniectabilis <text:s/>1918“ išdėstau taip:</text:span></text:p>
      <text:p text:style-name="P163"><text:span text:style-name="T164">„Fluorodopa (</text:span><text:span text:style-name="T165">18</text:span><text:span text:style-name="T166">F) (prepared by nucleophilic substitution) injection <text:s/>Fluorodopos (</text:span><text:span text:style-name="T167">18</text:span><text:span text:style-name="T168">F) (pagamintos nukleofilinio pakaitų reakcijos būdu) injekcinis tirpalas <text:s/>Fluorodopae (</text:span><text:span text:style-name="T169">18</text:span><text:span text:style-name="T170">F) ab nucleophila substitutione solutio iniectabilis <text:s/>2481“;</text:span></text:p>
      <text:p text:style-name="P171"><text:span text:style-name="T172">1.16</text:span><text:span text:style-name="T173">.</text:span><text:span text:style-name="T174"><text:tab/>Papildau naujomis eilutėmis, kurias po eilutės „Lacosamide <text:s/>Lakozamidas <text:s/>Lacosamidum <text:s/>2992“ išdėstau taip:</text:span></text:p>
      <text:p text:style-name="P175"><text:span text:style-name="T176">„Lacosamide infusion <text:s/>Lakozamido infuzinis tirpalas</text:span><text:span text:style-name="T177"><text:tab/><text:s text:c="2"/>Lacosamidi praeparatio ad infusionem <text:s/>2991</text:span></text:p>
      <text:p text:style-name="P178"><text:span text:style-name="T179">Lacosamide oral solution <text:s/>Lakozamido geriamasis tirpalas <text:s/>Lacosamidi solutio peroralis <text:s/>2990“;</text:span></text:p>
      <text:p text:style-name="P180"><text:span text:style-name="T181">1.17</text:span><text:span text:style-name="T182">.</text:span><text:span text:style-name="T183"><text:tab/>Papildau nauja eilute, kurią po eilutės „Lightyellow sophora root <text:s/>Gelsvųjų soforų šaknys <text:s/>Sophorae flavescentis radix <text:s/>2440“ išdėstau taip:</text:span></text:p>
      <text:p text:style-name="P184"><text:span text:style-name="T185">„Ligusticum root and rhizome <text:s/>Smikmykų šaknys ir šakniastiebiai <text:s/>Ligustici radix et rhizoma <text:s/>2431“;</text:span></text:p>
      <text:p text:style-name="P186"><text:span text:style-name="T187">1.18</text:span><text:span text:style-name="T188">.</text:span><text:span text:style-name="T189"><text:tab/>Papildau nauja eilute, kurią po eilutės „Magnesium acetate tetrahydrate <text:s/>Magnio acetatas tetrahidratas <text:s/>Magnesii acetas tetrahydricus <text:s/>2035“ išdėstau taip:</text:span></text:p>
      <text:p text:style-name="P190"><text:span text:style-name="T191">„Magnesium aluminometasilicate <text:s/>Magnio aliuminio metasilikatas <text:s/>Magnesii aluminometasilicas <text:s/>2854“;</text:span></text:p>
      <text:p text:style-name="P192"><text:span text:style-name="T193">1.19</text:span><text:span text:style-name="T194">.</text:span><text:span text:style-name="T195"><text:tab/>Panaikinu eilutę: „Oxprenolol hydrochloride <text:s/>Oksprenololio hidrochloridas <text:s/>Oxprenololi hydrochloridum <text:s/>628“;</text:span></text:p>
      <text:p text:style-name="P196"><text:span text:style-name="T197">1.20</text:span><text:span text:style-name="T198">.</text:span><text:span text:style-name="T199"><text:tab/>Pakeičiu eilutę „Sultamicillin tosilate dihydrate <text:s/>Sultamicilino tosilatas dihidratas <text:s/>Sultamicillini tozilas dihydricus <text:s/>2212“ ir ją išdėstau taip:</text:span></text:p>
      <text:p text:style-name="P200"><text:span text:style-name="T201">„Sultamicillin tosilate dihydrate <text:s/>Sultamicilino tozilatas dihidratas <text:s/>Sultamicillini tosilas dihydricus <text:s/>2212“;</text:span></text:p>
      <text:p text:style-name="P202"><text:span text:style-name="T203">1.21</text:span><text:span text:style-name="T204">.</text:span><text:span text:style-name="T205"><text:tab/>Papildau nauja eilute, kurią po eilutės „Terlipressin <text:s/>Terlipresinas <text:s/>Terlipressinum <text:s/>2646“ išdėstau taip:</text:span></text:p>
      <text:p text:style-name="P206"><text:span text:style-name="T207">„Terpin monohydrate <text:s/>Terpinas monohidratas <text:s/>Terpinum monohydricum <text:s/>2940“;</text:span></text:p>
      <text:p text:style-name="P208"><text:span text:style-name="T209">1.22</text:span><text:span text:style-name="T210">.</text:span><text:span text:style-name="T211"><text:tab/>Papildau nauja eilute, kurią po eilutės „Turpentine oil <text:s/>Terpentino eterinis aliejus <text:s/>Terebinthinae aetheroleum <text:s/>1627“ išdėstau taip:</text:span></text:p>
      <text:p text:style-name="P212"><text:span text:style-name="T213">„Typhae pollen <text:s/>Švendrų žiedadulkės <text:s/>Typhae pollis <text:s/>2937“;</text:span></text:p>
      <text:p text:style-name="P214"><text:span text:style-name="T215">1.23</text:span><text:span text:style-name="T216">.</text:span><text:span text:style-name="T217"><text:tab/>Panaikinu eilutę: „Water, higly purified <text:s/>Labai išgrynintas vanduo <text:s/>Aqua valde purificata <text:s/>1927“;</text:span></text:p>
      <text:p text:style-name="P218"><text:span text:style-name="T219">1.24</text:span><text:span text:style-name="T220">.</text:span><text:span text:style-name="T221"><text:tab/>Papildau nauja eilute, kurią po eilutės „Yohimbine hydrochloride <text:s/>Johimbino hidrochloridas <text:s/>Yohimbini hydrochloridum <text:s/>2172“ išdėstau taip:</text:span></text:p>
      <text:p text:style-name="P222"><text:span text:style-name="T223">„Yttrium (</text:span><text:span text:style-name="T224">90</text:span><text:span text:style-name="T225">Y) chloride solution for radiolabelling <text:s/>Itrio (</text:span><text:span text:style-name="T226">90</text:span><text:span text:style-name="T227">Y) chlorido tirpalas radiožymėjimui <text:s/>Yttrii (</text:span><text:span text:style-name="T228">90</text:span><text:span text:style-name="T229">Y) chloridi solutio ad radio-signandum <text:s/>2803“.</text:span></text:p>
      <text:p text:style-name="P230"><text:span text:style-name="T231">2</text:span><text:span text:style-name="T232">.</text:span><text:span text:style-name="T233"><text:tab/></text:span><text:span text:style-name="T234">Nustata</text:span><text:span text:style-name="T235">u,</text:span><text:span text:style-name="T236"><text:s/></text:span><text:span text:style-name="T237">kad šis įsakymas įsigalioja 2019 m. balandžio 1 d.</text:span></text:p>
      <text:p text:style-name="P238"/>
      <text:p text:style-name="P239"/>
      <text:p text:style-name="P240"/>
      <text:p text:style-name="P241"><text:span text:style-name="T242">Viršininkas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9-03-18T07:06:00Z</meta:creation-date>
    <dc:date>2019-03-18T07:06:00Z</dc:date>
    <meta:print-date>2018-10-11T12:1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01" meta:character-count="6699" meta:row-count="47" meta:non-whitespace-character-count="5711"/>
  </office:meta>
</office:document-meta>
</file>