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RASEINIŲ RAJONO SAVIVALDYBĖS GYVENAMŲJŲ VIETOVIŲ PANAIKINIMO IR NUSTATYMO, PAVADINIMŲ SUTEIKIMO, TERITORIJŲ RIBŲ NUSTATYMO IR<text:s/></text:span><text:span text:style-name="T15">PAKEITIMO</text:span></text:p>
      <text:p text:style-name="P16"/>
      <text:p text:style-name="P17"><text:span text:style-name="T18">2016 m. vasario 3 d.</text:span><text:span text:style-name="T19"><text:s/>Nr. 105</text:span><text:span text:style-name="T20"><text:line-break/>Vilnius</text:span></text:p>
      <text:p text:style-name="P21"/>
      <text:p text:style-name="P22"/>
      <text:p text:style-name="P23"><text:span text:style-name="T24">Vadovaudamasi Lietuvos Respublikos teritorijos administracinių vienetų ir jų ribų įstatymo 9 straipsnio 1 dalimi ir 10 straipsniu ir atsižvelgdama į Raseinių rajono savivaldybės tarybos 2015 m. kovo 19 d. s</text:span><text:span text:style-name="T25">prendime Nr. TS-50 „Dėl Raseinių rajono savivaldybės gyvenamųjų vietovių teritorijų ribų ir pavadinimų nustatymo“, 2015 m. birželio 4 d. sprendime Nr. TS-182 „Dėl Raseinių rajono savivaldybės tarybos 2015 m. kovo 19 d.<text:s/></text:span><text:span text:style-name="T26">sprendimo Nr. TS-50 „Dėl Raseinių raj</text:span><text:span text:style-name="T27">ono savivaldybės gyvenamųjų vietovių teritorijų ribų ir pavadinimų nustatymo“ preambulės pakeitimo“, 2015 m. rugsėjo 24 d. sprendime Nr. TS-292</text:span><text:span text:style-name="T28"><text:s/>„Dėl Raseinių rajono savivaldybės tarybos 2015 m. kovo 19 d. sprendimo Nr. TS-50 „Dėl Raseinių rajono savivaldyb</text:span><text:span text:style-name="T29">ės gyvenamųjų vietovių teritorijų ribų ir pavadinimų nustatymo“ punkto pakeitimo“ ir 2015 m. gruodžio 29 d. sprendime Nr. TS-386 „Dėl Raseinių ir Ariogalos miestų teritorijų ribų pakeitimo“ išdėstytus pasiūlymus, pateiktus įvertinus vietos gyventojų nuomon</text:span><text:span text:style-name="T30">ę, Lietuvos Respublikos Vyriausybė</text:span><text:span text:style-name="T31"><text:s/>nutari</text:span><text:span text:style-name="T32">a:</text:span></text:p>
      <text:p text:style-name="P33"><text:span text:style-name="T34">1</text:span><text:span text:style-name="T35">. Panaikinti šias Raseinių rajono savivaldybės gyvenamąsias vietoves:</text:span></text:p>
      <text:p text:style-name="P36"><text:span text:style-name="T37">1.1</text:span><text:span text:style-name="T38">. Ariogalos seniūnijos:</text:span></text:p>
      <text:p text:style-name="P39"><text:span text:style-name="T40">1.1.1</text:span><text:span text:style-name="T41">. Naujankos kaimą, o jo teritoriją – 107,30 hektaro priskirti Ariogalos seniūnijos Daugirdėnų kaimo<text:s/></text:span><text:span text:style-name="T42">teritorijai (1,30 hektaro), Daugirdų kaimo teritorijai (26,41 hektaro), Verėduvaitės kaimo teritorijai (76,97 hektaro), Verėduvos kaimo teritorijai (2,22 hektaro), Betygalos seniūnijos Prysų kaimo teritorijai (0,15 hektaro) ir Ročiškės kaimo teritorijai (0</text:span><text:span text:style-name="T43">,25 hektaro);</text:span></text:p>
      <text:p text:style-name="P44"><text:span text:style-name="T45">1.1.2</text:span><text:span text:style-name="T46">. Padubysio kaimą (identifikavimo kodas 13909), o jo teritoriją – 42,04 hektaro priskirti Ariogalos seniūnijos Kalniškių I kaimo teritorijai (4,01 hektaro) ir Uždubysio kaimo teritorijai (38,03 hektaro).</text:span></text:p>
      <text:p text:style-name="P47"><text:span text:style-name="T48">1.2</text:span><text:span text:style-name="T49">. Betygalos<text:s/></text:span><text:span text:style-name="T50">seniūnijos:</text:span></text:p>
      <text:p text:style-name="P51"><text:span text:style-name="T52">1.2.1</text:span><text:span text:style-name="T53">. Būdų kaimą, o jo teritoriją – 71,62 hektaro priskirti Betygalos seniūnijos Gedvydų kaimo teritorijai (41,82 hektaro) ir Pamūkio kaimo teritorijai (29,80 hektaro);</text:span></text:p>
      <text:p text:style-name="P54"><text:span text:style-name="T55">1.2.2</text:span><text:span text:style-name="T56">. Skruzdžių kaimą, o jo teritoriją – 19,09 hektaro priskirti Be</text:span><text:span text:style-name="T57">tygalos seniūnijos Jakaičių kaimo teritorijai (0,10 hektaro), Liktėnų kaimo teritorijai (1,68 hektaro) ir Norgeliškių kaimo teritorijai (17,31 hektaro).</text:span></text:p>
      <text:p text:style-name="P58"><text:span text:style-name="T59">1.3</text:span><text:span text:style-name="T60">. Kalnujų seniūnijos Beržtų kaimą, o jo teritoriją – 82,75 hektaro priskirti Kalnujų seniūnijo</text:span><text:span text:style-name="T61">s Pabebirvio kaimo teritorijai (0,28 hektaro) ir Vengerskų kaimo teritorijai (82,47 hektaro).</text:span></text:p>
      <text:p text:style-name="P62"><text:span text:style-name="T63">1.4</text:span><text:span text:style-name="T64">. Pagojukų seniūnijos:</text:span></text:p>
      <text:p text:style-name="P65"><text:span text:style-name="T66">1.4.1</text:span><text:span text:style-name="T67">. Kurmiškės kaimą, o jo teritoriją – 233,08 hektaro priskirti Betygalos seniūnijos Ūturių kaimo teritorijai (39,98 hektaro),<text:s/></text:span><text:span text:style-name="T68">Pagojukų seniūnijos Bernotų kaimo teritorijai (33,66 hektaro), Skirmantiškės kaimo teritorijai (5,74 hektaro), Puknaičių kaimo teritorijai (2,96 hektaro) ir Raseinių miškų urėdijos Pikčiūnų girininkijos Skirmantiškės miško teritorijai (150,74 hektaro);</text:span></text:p>
      <text:p text:style-name="P69"><text:span text:style-name="T70">1</text:span><text:span text:style-name="T71">.4.2</text:span><text:span text:style-name="T72">. Pirktinės kaimą, o jo teritoriją – 61,38 hektaro priskirti Betygalos seniūnijos Gedvydų kaimo teritorijai (0,24 hektaro), Pagojukų seniūnijos Kupsčių kaimo teritorijai (60,73 hektaro) ir Raseinių miškų urėdijos Pikčiūnų girininkijos valstybinio miš</text:span><text:span text:style-name="T73">ko teritorijai (0,41 hektaro);</text:span></text:p>
      <text:p text:style-name="P74"><text:span text:style-name="T75">1.4.3</text:span><text:span text:style-name="T76">. Žembiškio kaimą, o jo teritoriją – 70,20 hektaro priskirti Kėdainių miškų urėdijos Pašušvio girininkijos valstybinio miško teritorijai (8,38 hektaro) ir Pagojukų seniūnijos Graužų kaimo teritorijai (61,82 hektaro).</text:span></text:p>
      <text:p text:style-name="P77"><text:span text:style-name="T78">1.5</text:span><text:span text:style-name="T79">. Raseinių seniūnijos:</text:span></text:p>
      <text:p text:style-name="P80"><text:span text:style-name="T81">1.5.1</text:span><text:span text:style-name="T82">. Alėjų I kaimą, o jo teritoriją – 230,68 hektaro priskirti Raseinių seniūnijos naujai nustatomo Alėjų kaimo teritorijai (219,18 hektaro), Jorūdiškės kaimo teritorijai (5,06 hektaro), Pagedočiuko kaimo teritorijai (0</text:span><text:span text:style-name="T83">,23 hektaro) ir Viduklės seniūnijos Užuomedžio kaimo teritorijai (6,21 hektaro);</text:span></text:p>
      <text:p text:style-name="P84"><text:span text:style-name="T85">1.5.2</text:span><text:span text:style-name="T86">. Alėjų II kaimą, o jo teritoriją – 256,29 hektaro priskirti Raseinių seniūnijos naujai nustatomo Alėjų kaimo teritorijai (238,77 hektaro), Pagedočio kaimo teritorija</text:span><text:span text:style-name="T87">i (0,31 hektaro) ir Plauginių kaimo teritorijai (17,21 hektaro);</text:span></text:p>
      <text:p text:style-name="P88"><text:span text:style-name="T89">1.5.3</text:span><text:span text:style-name="T90">. Kantrolių kaimą, o jo teritoriją – 105,16 hektaro priskirti Paliepių seniūnijos Gūrų kaimo teritorijai (0,13 hektaro), Raseinių seniūnijos Ančakių kaimo teritorijai (22,84 hektaro)</text:span><text:span text:style-name="T91">, Pareigių kaimo teritorijai (1,26 hektaro) ir Ramonų kaimo teritorijai (80,93 hektaro);</text:span></text:p>
      <text:p text:style-name="P92"><text:span text:style-name="T93">1.5.4</text:span><text:span text:style-name="T94">. Kazariniškės kaimą, o jo teritoriją – 57,05 hektaro priskirti Raseinių seniūnijos Gruzdiškės kaimo teritorijai (1,51 hektaro) ir Ramonų kaimo teritorijai (5</text:span><text:span text:style-name="T95">5,54 hektaro);</text:span></text:p>
      <text:p text:style-name="P96"><text:span text:style-name="T97">1.5.5</text:span><text:span text:style-name="T98">. Ramanavos kaimą, o jo teritoriją – 70,78 hektaro priskirti Raseinių seniūnijos Ančakių kaimo teritorijai (3,39 hektaro) ir Ramonų kaimo teritorijai (67,39 hektaro).</text:span></text:p>
      <text:p text:style-name="P99"><text:span text:style-name="T100">1.6</text:span><text:span text:style-name="T101">. Šiluvos seniūnijos:</text:span></text:p>
      <text:p text:style-name="P102"><text:span text:style-name="T103">1.6.1</text:span><text:span text:style-name="T104">. Lyduvėnų geležinkelio sto</text:span><text:span text:style-name="T105">ties gyvenamąją vietovę, o jos teritoriją – 27,74 hektaro priskirti Šiluvos seniūnijos Kelmynų kaimo teritorijai (26,41 hektaro), Naudvario kaimo teritorijai (0,93 hektaro) ir Tytuvėnų miškų urėdijos Tytuvėnų girininkijos valstybinio miško teritorijai (0,4</text:span><text:span text:style-name="T106">0 hektaro);</text:span></text:p>
      <text:p text:style-name="P107"><text:span text:style-name="T108">1.6.2</text:span><text:span text:style-name="T109">. Sandrausiškės kaimą, o jo teritoriją – 21,66 hektaro priskirti Šiluvos seniūnijos Akmenės kaimo teritorijai.</text:span></text:p>
      <text:p text:style-name="P110"><text:span text:style-name="T111">1.7</text:span><text:span text:style-name="T112">. Viduklės seniūnijos:</text:span></text:p>
      <text:p text:style-name="P113"><text:span text:style-name="T114">1.7.1</text:span><text:span text:style-name="T115">. Degsnių kaimą, o jo teritoriją – 4,68 hektaro priskirti Viduklės seniūnijos<text:s/></text:span><text:span text:style-name="T116">Užuomedžio kaimo teritorijai;</text:span></text:p>
      <text:p text:style-name="P117"><text:span text:style-name="T118">1.7.2</text:span><text:span text:style-name="T119">. Kelmynės kaimą, o jo teritoriją – 19,17 hektaro priskirti Viduklės seniūnijos Šeštokynės kaimo teritorijai;</text:span></text:p>
      <text:p text:style-name="P120"><text:span text:style-name="T121">1.7.3</text:span><text:span text:style-name="T122">. Kriaukšlės viensėdį, o jo teritoriją – 22,25 hektaro priskirti Viduklės seniūnijos Apusinų kaimo</text:span><text:span text:style-name="T123"><text:s/>teritorijai (0,35 hektaro), Plačiuvos kaimo teritorijai (1,20 hektaro) ir Šeštokynės kaimo teritorijai (20,70 hektaro);</text:span></text:p>
      <text:p text:style-name="P124"><text:span text:style-name="T125">1.7.4</text:span><text:span text:style-name="T126">. Krupšės viensėdį, o jo teritoriją – 28,75 hektaro priskirti Viduklės seniūnijos Jūkainių kaimo teritorijai (0,17 hektaro) ir</text:span><text:span text:style-name="T127"><text:s/>Stungurių kaimo teritorijai (28,58 hektaro);</text:span></text:p>
      <text:p text:style-name="P128"><text:span text:style-name="T129">1.7.5</text:span><text:span text:style-name="T130">. Šienlaukio geležinkelio stoties gyvenamąją vietovę, o jos teritoriją – 13,07 hektaro priskirti Viduklės seniūnijos Skroblynės kaimo teritorijai (0,11 hektaro) ir Šienlaukio kaimo teritorijai (12,96 h</text:span><text:span text:style-name="T131">ektaro);</text:span></text:p>
      <text:p text:style-name="P132"><text:span text:style-name="T133">1.7.6</text:span><text:span text:style-name="T134">. Viduklės geležinkelio stoties gyvenamąją vietovę, o jos teritoriją – 185,22 hektaro priskirti Nemakščių seniūnijos Aukštkelių kaimo teritorijai (3,43 hektaro), Ylių kaimo teritorijai (0,14 hektaro), Viduklės seniūnijos Antringio kaimo t</text:span><text:span text:style-name="T135">eritorijai (11,76 hektaro) ir Virgainių kaimo teritorijai (169,89 hektaro).</text:span></text:p>
      <text:p text:style-name="P136"><text:span text:style-name="T137">2</text:span><text:span text:style-name="T138">. Nustatyti Raseinių rajono savivaldybės kaimo gyvenamąsias vietoves ir suteikti joms pavadinimus:</text:span></text:p>
      <text:p text:style-name="P139"><text:span text:style-name="T140">2.1</text:span><text:span text:style-name="T141">. Kalnujų seniūnijos gyvenamąją vietovę ir suteikti jai Kalnujų<text:s/></text:span><text:span text:style-name="T142">kaimo pavadinimą;</text:span></text:p>
      <text:p text:style-name="P143"><text:span text:style-name="T144">2.2</text:span><text:span text:style-name="T145">. Raseinių seniūnijos gyvenamąją vietovę ir suteikti jai Alėjų kaimo pavadinimą.</text:span></text:p>
      <text:p text:style-name="P146"><text:span text:style-name="T147">3</text:span><text:span text:style-name="T148">. Nustatyti šių Raseinių rajono savivaldybės gyvenamųjų vietovių teritorijų ribas pagal pridedamus planus:</text:span></text:p>
      <text:p text:style-name="P149"><text:span text:style-name="T150">3.1</text:span><text:span text:style-name="T151">. Ariogalos seniūnijos: Aleksan</text:span><text:span text:style-name="T152">drovkos kaimo (189,90 hektaro), Algimantų kaimo (262,35 hektaro), Antvėjų kaimo (234,13 hektaro), Aukštlaukio kaimo (368,14 hektaro), Baukių kaimo (268,54 hektaro), Bažavalės kaimo (165,54 hektaro), Bučiūnų kaimo (144,79 hektaro), Budriškės kaimo (213,33 h</text:span><text:span text:style-name="T153">ektaro), Butkiškės kaimo (760,45 hektaro), Būdų kaimo (555,08 hektaro), Čiužiūnų kaimo (202,10 hektaro), Dabašinskų kaimo (327,17 hektaro), Daugėliškių kaimo (88,08 hektaro), Daugirdėnų kaimo (235,52 hektaro), Daugirdų kaimo (41,07 hektaro), Daujotėlių kai</text:span><text:span text:style-name="T154">mo (214,91 hektaro), Daujotų kaimo (186,08 hektaro), Didžiulių kaimo (647,32 hektaro), Draustinės kaimo (191,85 hektaro), Galinos kaimo (15,23 hektaro), Gėluvos kaimo (427,99 hektaro), Grajauskų kaimo (539,86 hektaro), Jonaičių kaimo (129,14 hektaro), Juči</text:span><text:span text:style-name="T155">ų kaimo (399,47 hektaro), Juteikių kaimo (543,80 hektaro), Kalniškių I kaimo (163,13 hektaro), Kalniškių II kaimo (219,26 hektaro), Kasiulkų kaimo (357,58 hektaro), Kejėnų kaimo (191,34 hektaro), Keryvų kaimo (243,98 hektaro), Kilupių kaimo (426,70 hektaro</text:span><text:span text:style-name="T156">), Kunigiškių kaimo (110,93 hektaro), Lapkalnio kaimo (284,60 hektaro), Leliušių kaimo (78,29 hektaro), Lenčių kaimo (446,89 hektaro), Lesčių kaimo (283,21 hektaro), Liepynų kaimo (117,55 hektaro), Mankūnų kaimo (476,71 hektaro), Mikalavos kaimo (335,82 he</text:span><text:span text:style-name="T157">ktaro), Milašaičių kaimo (588,23 hektaro), Mituvos kaimo (459,46<text:s/></text:span><text:soft-page-break/><text:span text:style-name="T158">hektaro), Molupių kaimo (475,60 hektaro), Negirvos kaimo (672,13 hektaro), Noliečių kaimo (270,49 hektaro), Olgavos kaimo (101,16 hektaro), Padargupių kaimo (422,23 hektaro), Padubysio kaimo<text:s/></text:span><text:span text:style-name="T159">(identifikavimo kodas 13910) (37,66 hektaro), Pagausančio kaimo (441,39 hektaro), Pagynėvio kaimo (327,72 hektaro), Pagojo kaimo (152,79 hektaro), Pajakališkių kaimo (202,46 hektaro), Pakarklio kaimo (368,76 hektaro), Paliepiukų kaimo (229,89 hektaro), Pal</text:span><text:span text:style-name="T160">iepių kaimo (1 129,85 hektaro), Paliūnės kaimo (130,04 hektaro), Palukščio kaimo (144,04 hektaro), Paskystūnio kaimo (72,83 hektaro), Pašilaupių kaimo (401,64 hektaro), Pašventupio kaimo (162,81 hektaro), Pataklėlių kaimo (13,88 hektaro), Pigainių kaimo (3</text:span><text:span text:style-name="T161">81,63 hektaro), Plembergo kaimo (171,35 hektaro), Plikių kaimo (325,30 hektaro), Pociūnų kaimo (199,76 hektaro), Putrių kaimo (391,82 hektaro), Pūstapolio kaimo (51,19 hektaro), Raitininkų kaimo (308,00 hektarai), Rajinciškių kaimo (231,48 hektaro), Ramuči</text:span><text:span text:style-name="T162">ų kaimo (175,19 hektaro), Raščių kaimo (315,40 hektaro), Skapiškių kaimo (566,95 hektaro), Stenionių kaimo (389,80 hektaro), Surmantų kaimo (531,13 hektaro), Survilų kaimo (636,47 hektaro), Šilininkų kaimo (347,64 hektaro), Šilų kaimo (143,81 hektaro), Šla</text:span><text:span text:style-name="T163">pučių kaimo (633,52 hektaro), Šliužių kaimo (454,50 hektaro), Tarosų kaimo (574,16 hektaro), Tauručių kaimo (348,26 hektaro), Taurupio kaimo (229,43 hektaro), Turbinavos kaimo (138,71 hektaro), Uždubysio kaimo (68,81 hektaro), Verėduvaitės kaimo (439,11 he</text:span><text:span text:style-name="T164">ktaro), Verėduvos kaimo (329,17 hektaro), Vilaičių kaimo (184,68 hektaro), Viliošių kaimo (24,22 hektaro), Žąsinų kaimo (161,59 hektaro), Žemygalos kaimo (431,92 hektaro).</text:span></text:p>
      <text:p text:style-name="P165"><text:span text:style-name="T166">3.2</text:span><text:span text:style-name="T167">. Betygalos seniūnijos: Agelaičių kaimo (329,10 hektaro), Aleknaičių kaimo (3</text:span><text:span text:style-name="T168">04,96 hektaro), Antupyčių kaimo (133,04 hektaro), Armonų kaimo (174,76 hektaro), Berteškių kaimo (462,65 hektaro), Betygalos miestelio (347,67 hektaro), Budraičių kaimo (489,90 hektaro), Buniūnų kaimo (91,24 hektaro), Burbiškių kaimo (291,93 hektaro), Būta</text:span><text:span text:style-name="T169">ičių kaimo (195,14 hektaro), Darbutų kaimo (387,24 hektaro), Dickaimio kaimo (558,96 hektaro), Diržionių kaimo (513,90 hektaro), Dvarviečių kaimo (173,13 hektaro), Gedgaudų kaimo (93,63 hektaro), Gedvydų kaimo (589,55 hektaro), Ilgižiukų kaimo (112,98 hekt</text:span><text:span text:style-name="T170">aro), Ilgižių I kaimo (299,82 hektaro), Ilgižių II kaimo (290,84 hektaro), Ilgižių III kaimo (528,35 hektaro), Jagučionių kaimo (238,35 hektaro), Jakaičių kaimo (117,48 hektaro), Juškaičių kaimo (33,98 hektaro), Kimentmedžio kaimo (327,20 hektaro), Kymantų</text:span><text:span text:style-name="T171"><text:s/>kaimo (379,38 hektaro), Kudonių kaimo (538,02 hektaro), Lepšiškės kaimo (162,64 hektaro), Liktėnų kaimo (330,13 hektaro), Lukošiūnų kaimo (67,11 hektaro), Maskvitų kaimo (364,72 hektaro), Maslauskiškių kaimo (183,05 hektaro), Meškapjaunio kaimo (47,42 hek</text:span><text:span text:style-name="T172">taro), Navininkų kaimo (156,42 hektaro), Nedolės kaimo (42,93 hektaro), Norgeliškių kaimo (393,34 hektaro), Pagynėvio kaimo (494,90 hektaro), Pagrubyčių kaimo (126,71 hektaro), Pakalniškių kaimo (113,95 hektaro), Pakirkšnovio kaimo (257,80 hektaro), Paliep</text:span><text:span text:style-name="T173">iukų kaimo (192,11 hektaro), Pamūkio kaimo (237,00 hektarai), Paturkšlio kaimo (333,31 hektaro), Pažvirinčio kaimo (202,92 hektaro), Pilkalnio kaimo (51,96 hektaro), Poškaičių kaimo (269,18 hektaro), Požečių kaimo (247,94 hektaro), Prysų kaimo (87,60 hekta</text:span><text:span text:style-name="T174">ro), Pryšmantėlių kaimo (124,08 hektaro), Pryšmantų kaimo (589,59 hektaro), Prociūnų kaimo (43,58 hektaro), Rimgailų kaimo (258,00 hektarai), Riogliškių kaimo (150,34 hektaro), Ročiškės kaimo (223,74 hektaro), Ročių<text:s/></text:span><text:soft-page-break/><text:span text:style-name="T175">kaimo (292,37 hektaro), Saltragio kaimo<text:s/></text:span><text:span text:style-name="T176">(51,94 hektaro), Saugailių kaimo (458,44 hektaro), Skirvainių kaimo (436,94 hektaro), Smulkiškės kaimo (158,58 hektaro), Sokaičių kaimo (262,53 hektaro), Srauto kaimo (21,09 hektaro), Steponkaimio kaimo (504,15 hektaro), Šetkaimio kaimo (433,17 hektaro), Š</text:span><text:span text:style-name="T177">velnių kaimo (86,89 hektaro), Tilindžių kaimo (208,79 hektaro), Ugenskų kaimo (73,40 hektaro), Ugionių kaimo (213,01 hektaro), Užpušynių kaimo (222,19 hektaro), Ūturių kaimo (88,25 hektaro), Vagupių kaimo (50,46 hektaro), Valeravos kaimo (215,57 hektaro),<text:s/></text:span><text:span text:style-name="T178">Vandžių kaimo (114,58 hektaro), Vaškučių kaimo (123,67 hektaro), Začišių kaimo (57,25 hektaro), Zaroslės kaimo (52,11 hektaro), Žibulių kaimo (398,10 hektaro).</text:span></text:p>
      <text:p text:style-name="P179"><text:span text:style-name="T180">3.3</text:span><text:span text:style-name="T181">. Girkalnio seniūnijos: Bakaičių kaimo (723,90 hektaro), Biliūnų kaimo (191,12 hektaro),<text:s/></text:span><text:span text:style-name="T182">Cigelnės kaimo (21,23 hektaro), Dautartų kaimo (125,08 hektaro), Dobilių kaimo (81,52 hektaro), Dvareliškių kaimo (87,55 hektaro), Gailiūnų kaimo (197,63 hektaro), Girkalnio kaimo (204,64 hektaro), Girkalnio miestelio (101,49 hektaro), Juodkėnų kaimo (938,</text:span><text:span text:style-name="T183">79 hektaro), Kadagynės kaimo (138,30 hektaro), Karakurų kaimo (298,16 hektaro), Kiečių kaimo (434,35 hektaro), Kniebionių kaimo (138,36 hektaro), Medekšų kaimo (137,79 hektaro), Mikaičių I kaimo (329,61 hektaro), Mikaičių II kaimo (284,04 hektaro), Mutrung</text:span><text:span text:style-name="T184">io kaimo (74,86 hektaro), Naukaimio kaimo (157,26 hektaro), Pagriaužio kaimo (80,97 hektaro), Pagriaužų kaimo (78,98 hektaro), Pakalniškių kaimo (181,84 hektaro), Peldžiūnų kaimo (365,16 hektaro), Peldžiūnų I kaimo (65,61 hektaro), Pelėdinės kaimo (75,68 h</text:span><text:span text:style-name="T185">ektaro), Plaušinių kaimo (158,20 hektaro), Plingių kaimo (233,77 hektaro), Poškiškės kaimo (114,25 hektaro), Pramedžiavos kaimo (493,83 hektaro), Ražaičių kaimo (481,01 hektaro), Ražaitėlių kaimo (278,71 hektaro), Rizgių kaimo (163,36 hektaro), Rušiškių ka</text:span><text:span text:style-name="T186">imo (586,50 hektaro), Skirelių kaimo (65,20 hektaro), Skirų kaimo (77,79 hektaro), Šeimyniškių kaimo (145,31 hektaro), Šikšnių kaimo (125,65 hektaro), Šilvų kaimo (134,38 hektaro), Trakučių kaimo (302,35 hektaro), Užšaltuonio kaimo (4,68 hektaro), Vėgenų k</text:span><text:span text:style-name="T187">aimo (591,86 hektaro), Visbarų kaimo (187,57 hektaro), Volų kaimo (201,05 hektaro), Žvirgždžių kaimo (612,15 hektaro).</text:span></text:p>
      <text:p text:style-name="P188"><text:span text:style-name="T189">3.4</text:span><text:span text:style-name="T190">. Kalnujų seniūnijos: Bliūdžių kaimo (515,21 hektaro), Dobrasčio kaimo (275,76 hektaro), Kalnujų kaimo (931,00 hektaras), Kalnujų<text:s/></text:span><text:span text:style-name="T191">miestelio (131,03 hektaro), Lotyniškės kaimo (179,47 hektaro), Pabebirvio kaimo (428,10 hektaro), Pagojo kaimo (185,65 hektaro), Pakalnupio kaimo (265,89 hektaro), Palendrių kaimo (367,07 hektaro), Pašaltuonio I kaimo (97,82 hektaro), Pašaltuonio II kaimo<text:s/></text:span><text:span text:style-name="T192">(380,38 hektaro), Pašaltuonio III kaimo (271,61 hektaro), Patolupio kaimo (385,27 hektaro), Rudžių kaimo (438,50 hektaro), Serbentų kaimo (319,34 hektaro), Šauklių kaimo (741,33 hektaro), Trakinių kaimo (540,23 hektaro), Užkalnupio kaimo (222,76 hektaro),<text:s/></text:span><text:span text:style-name="T193">Vengerskų kaimo (452,74 hektaro), Žagarės kaimo (400,61 hektaro).</text:span></text:p>
      <text:p text:style-name="P194"><text:span text:style-name="T195">3.5</text:span><text:span text:style-name="T196">. Nemakščių seniūnijos: Algenių kaimo (67,37 hektaro), Arglaičių kaimo (228,90 hektaro), Aukštkelių kaimo (92,85 hektaro), Balandžių kaimo (199,03 hektaro), Balčių kaimo (447,59 hekta</text:span><text:span text:style-name="T197">ro), Bartkiškės kaimo (72,14 hektaro), Būdų kaimo (145,20 hektaro), Cigelnės kaimo (23,98 hektaro), Duobiškės kaimo (27,52 hektaro), Garyšių kaimo (117,06 hektaro), Garspjaunio kaimo (57,23 hektaro), Geidėnų kaimo (99,20 hektaro), Gelgudiškių kaimo (205,34</text:span><text:span text:style-name="T198"><text:s/>hektaro), Griaužų kaimo (331,91 hektaro), Gudų kaimo (218,47 hektaro), Guikalių kaimo (136,06<text:s/></text:span><text:soft-page-break/><text:span text:style-name="T199">hektaro), Ižiniškių kaimo (159,48 hektaro), Ylių kaimo (385,12 hektaro), Jankiškės kaimo (58,38 hektaro), Kairiškės kaimo (139,10 hektaro), Kampaičių kaimo (215,</text:span><text:span text:style-name="T200">61 hektaro), Kinčalių kaimo (87,63 hektaro), Kryžkalnio kaimo (115,75 hektaro), Legotiškės kaimo (277,68 hektaro), Lekavo kaimo (37,26 hektaro), Lendrikių kaimo (235,67 hektaro), Lipkiškės kaimo (263,10 hektaro), Lygių kaimo (295,65 hektaro), Macalių kaimo</text:span><text:span text:style-name="T201"><text:s/>(182,07 hektaro), Mažintų kaimo (100,95 hektaro), Medekšinės kaimo (152,95 hektaro), Milviečių kaimo (96,20 hektaro), Milžavėnų kaimo (735,69 hektaro), Molavėnų kaimo (320,03 hektaro), Nemakščių miestelio (180,84 hektaro), Pabalčių kaimo (548,01 hektaro),</text:span><text:span text:style-name="T202"><text:s/>Paberžio kaimo (20,91 hektaro), Paeglynio kaimo (100,95 hektaro), Paežerio kaimo (396,23 hektaro), Pagojo I kaimo (240,23 hektaro), Pagojo II kaimo (142,64 hektaro), Paskirtinio kaimo (41,57 hektaro), Pasuginčių kaimo (304,16 hektaro), Pašešuvio kaimo (14</text:span><text:span text:style-name="T203">5,53 hektaro), Pavarnio kaimo (26,40 hektaro), Pikelių kaimo (204,67 hektaro), Poteriškių kaimo (118,22 hektaro), Pryšginų kaimo (138,27 hektaro), Pužų kaimo (700,88 hektaro), Rekošaičių kaimo (88,54 hektaro), Rėzgalių I kaimo (284,81 hektaro), Rėzgalių II</text:span><text:span text:style-name="T204"><text:s/>kaimo (120,74 hektaro), Smeltynės kaimo (123,12 hektaro), Smukėnų kaimo (196,38 hektaro), Smulkinių kaimo (141,53 hektaro), Smulkių kaimo (435,49 hektaro), Sugintų kaimo (169,97 hektaro), Švendūnos kaimo (352,76 hektaro), Trepėnėlių kaimo (231,25 hektaro)</text:span><text:span text:style-name="T205">, Tukių kaimo (336,93 hektaro), Užkalnių kaimo (261,19 hektaro), Užsienių kaimo (55,46 hektaro), Vaidatonių kaimo (51,58 hektaro), Žemygalos kaimo (141,84 hektaro), Žvizdės kaimo (81,93 hektaro).</text:span></text:p>
      <text:p text:style-name="P206"><text:span text:style-name="T207">3.6</text:span><text:span text:style-name="T208">. Pagojukų seniūnijos: Akstinų kaimo (181,83 hektaro)</text:span><text:span text:style-name="T209">, Aukštuoliukų kaimo (212,59 hektaro), Aukštuolių kaimo (300,86 hektaro), Barsukinės kaimo (222,62 hektaro), Belazariškio kaimo (313,67 hektaro), Bernotų kaimo (187,61 hektaro), Bogušiukų kaimo (189,28 hektaro), Bogušių kaimo (98,04 hektaro), Breckių kaimo</text:span><text:span text:style-name="T210"><text:s/>(243,54 hektaro), Burbiškių kaimo (453,31 hektaro), Dapkaičių kaimo (310,66 hektaro), Dautartų kaimo (200,69 hektaro), Dievogalos kaimo (157,82 hektaro), Dvarviečių viensėdžio (62,55 hektaro), Fliorencijos kaimo (98,76 hektaro), Gedgaudiškės kaimo (18,48<text:s/></text:span><text:span text:style-name="T211">hektaro), Gintučių kaimo (154,54 hektaro), Graužų kaimo (347,10 hektaro), Gūriškės kaimo (122,61 hektaro), Karalinavos kaimo (100,84 hektaro), Kaulakių kaimo (866,57 hektaro), Kiaulininkų kaimo (288,73 hektaro), Kybartėlių kaimo (156,96 hektaro), Kupsčių k</text:span><text:span text:style-name="T212">aimo (406,86 hektaro), Lenčių kaimo (162,54 hektaro), Liaubarų kaimo (72,18 hektaro), Liūlių kaimo (132,48 hektaro), Meiliškių kaimo (1 202,41 hektaro), Naujokų kaimo (42,43 hektaro), Obelkalnio kaimo (172,95 hektaro), Pagojukų kaimo (9,60 hektaro), Pagojų</text:span><text:span text:style-name="T213"><text:s/>kaimo (81,80 hektaro), Pakalniškių kaimo (12,55 hektaro), Paluknio II kaimo (548,96 hektaro), Papušynio kaimo (356,56 hektaro), Pasandravio kaimo (100,30 hektaro), Petkūniškių kaimo (191,38 hektaro), Pikčiūnų kaimo (113,19 hektaro), Puknaičių kaimo (343,5</text:span><text:span text:style-name="T214">6 hektaro), Pundžių kaimo (107,67 hektaro), Puodžių kaimo 284,10 hektaro), Radviliukų kaimo (125,36 hektaro), Sakalų kaimo (30,03 hektaro), Sargelių kaimo (155,58 hektaro), Siručių kaimo (301,68 hektaro), Skirmantiškės kaimo (212,44 hektaro), Skudžiūnų kai</text:span><text:span text:style-name="T215">mo (221,95 hektaro), Sokiškio kaimo (145,54 hektaro), Spandotų kaimo (170,08 hektaro), Šimkaičių kaimo (54,55 hektaro), Šnipaičių kaimo (112,67 hektaro), Tautušių kaimo (825,65 hektaro), Tendžiogalos kaimo (393,95 hektaro), Trankinių kaimo (358,25 hektaro)</text:span><text:span text:style-name="T216">,<text:s/></text:span><text:soft-page-break/><text:span text:style-name="T217">Tverijoniškės kaimo (308,83 hektaro), Vaikštaičių kaimo (468,07 hektaro), Vainorių kaimo (145,82 hektaro), Valatkaičiukų kaimo (67,98 hektaro), Valatkaičių kaimo (165,75 hektaro), Vosiliškio kaimo (97,77 hektaro), Zvėgių kaimo (192,87 hektaro).</text:span></text:p>
      <text:p text:style-name="P218"><text:span text:style-name="T219">3.7</text:span><text:span text:style-name="T220">.<text:s/></text:span><text:span text:style-name="T221">Paliepių seniūnijos: Aleksandrų kaimo (322,10 hektaro), Anžilių kaimo (209,87 hektaro), Ardiškių kaimo (269,96 hektaro), Aukštašlynio kaimo (421,88 hektaro), Beržtų kaimo (336,68 hektaro), Blinstrubiškių kaimo (303,06 hektaro), Burgaičių kaimo (123,29 hekt</text:span><text:span text:style-name="T222">aro), Daumėnų kaimo (377,54 hektaro), Dumšiškių kaimo (552,61 hektaro), Galkaičių kaimo (181,27 hektaro), Gervinės kaimo (334,36 hektaro), Gūrų kaimo (184,62 hektaro), Justinavos kaimo (292,82 hektaro), Lakštučių kaimo (104,09 hektaro), Latakų kaimo (186,9</text:span><text:span text:style-name="T223">1 hektaro), Minionių kaimo (104,61 hektaro), Nemaršionių kaimo (778,12 hektaro), Paliepių kaimo (493,80 hektaro), Papelkių kaimo (196,97 hektaro), Paraseinio kaimo (481,28 hektaro), Pareizgupio kaimo (752,11 hektaro), Slabados kaimo (296,31 hektaro), Sujai</text:span><text:span text:style-name="T224">nių kaimo (616,10 hektaro), Trepėnų kaimo (237,64 hektaro), Varnėnų kaimo (145,21 hektaro).</text:span></text:p>
      <text:p text:style-name="P225"><text:span text:style-name="T226">3.8</text:span><text:span text:style-name="T227">. Raseinių seniūnijos: Alėjų kaimo (614,71 hektaro), Ančakių kaimo (192,44 hektaro), Andrušaičių kaimo (327,51 hektaro), Anulyno kaimo (98,86 hektaro), Arška</text:span><text:span text:style-name="T228">inių kaimo (240,22 hektaro), Bagdoniškės kaimo (17,27 hektaro), Bakučių kaimo (242,96 hektaro), Beržytės kaimo (253,59 hektaro), Bralinskių kaimo (274,16 hektaro), Dainelių kaimo (202,99 hektaro), Dainių kaimo (368,33 hektaro), Daugodų kaimo (138,23 hektar</text:span><text:span text:style-name="T229">o), Gabšių kaimo (635,20 hektaro), Geišių kaimo (21,49 hektaro), Ginčaičių kaimo (119,30 hektaro), Girdaičių kaimo (229,00 hektaro), Girdvainų kaimo (360,32 hektaro), Gruzdiškės kaimo (858,31 hektaro), Jorūdiškės kaimo (354,09 hektaro), Kaimelės kaimo (806</text:span><text:span text:style-name="T230">,76 hektaro), Kalniškių kaimo (26,98 hektaro), Kasbaraičių kaimo (358,50 hektaro), Kaukėnų kaimo (138,07 hektaro), Kėbaičių kaimo (303,27 hektaro), Kengių kaimo (318,08 hektaro), Kubetkiškių kaimo (89,12 hektaro), Kulkių kaimo (204,36 hektaro), Laužų kaimo</text:span><text:span text:style-name="T231"><text:s/>(229,61 hektaro), Lenkelių kaimo (216,51 hektaro), Liauberiškės kaimo (38,97 hektaro), Meištų kaimo (161,81 hektaro), Mirklių kaimo (102,12 hektaro), Niurkiškės kaimo (45,51 hektaro), Norgėlų kaimo (487,90 hektaro), Padubysio kaimo (288,59 hektaro), Paged</text:span><text:span text:style-name="T232">očio kaimo (241,18 hektaro), Pagedočiuko kaimo (81,38 hektaro), Pakapurnio kaimo (684,37 hektaro), Pakautų kaimo (213,73 hektaro), Paklanių kaimo (252,58 hektaro), Pareigių kaimo (236,36 hektaro), Paverkšnio kaimo (105,69 hektaro), Perkūniškės kaimo (64,63</text:span><text:span text:style-name="T233"> hektaro), Plauginių kaimo (554,17 hektaro), Rakavos kaimo (467,08 hektaro), Ramonų kaimo (362,40 hektaro), Stonų kaimo (836,72 hektaro), Sukuriškių kaimo (178,40 hektaro), Šarkių kaimo (102,52 hektaro), Trupinėlių kaimo (15,05 hektaro), Ūnikių kaimo (220,</text:span><text:span text:style-name="T234">61 hektaro), Žičkiškės kaimo (149,52 hektaro).</text:span></text:p>
      <text:p text:style-name="P235"><text:span text:style-name="T236">3.9</text:span><text:span text:style-name="T237">. Šiluvos seniūnijos: Akmenės kaimo (256,73 hektaro), Antaniškių kaimo (112,69 hektaro), Aušrinės kaimo (139,63 hektaro), Baltkarčių kaimo (126,25 hektaro), Bardiškių kaimo (614,87 hektaro), Bedančių<text:s/></text:span><text:span text:style-name="T238">kaimo (1 118,91 hektaro), Beržanų kaimo (14,07 hektaro), Bogušaičių kaimo (131,09 hektaro), Bogušiškių kaimo (189,22 hektaro), Butautų kaimo (83,71 hektaro), Darbutiškių kaimo (55,79 hektaro), Dumbulės kaimo (66,02 hektaro), Gintaučių kaimo (210,62 hektaro</text:span><text:span text:style-name="T239">), Girinaičių kaimo (141,49 hektaro), Godlaukio kaimo (375,82 hektaro),<text:s/></text:span><text:soft-page-break/><text:span text:style-name="T240">Gradaučiznos kaimo 75,64 hektaro), Grigaičių kaimo (224,65 hektaro), Juodiškės kaimo (63,48 hektaro), Juškaičių kaimo (387,07 hektaro), Kaišenėlių kaimo (18,78 hektaro), Kaišenų kaimo<text:s/></text:span><text:span text:style-name="T241">(84,02 hektaro), Kalniškių kaimo (238,99 hektaro), Kalnų kaimo (7,99 hektaro), Kalviškių kaimo (41,72 hektaro), Kantrimaičių kaimo (99,16 hektaro), Kantūnų kaimo (259,88 hektaro), Katauskių kaimo (338,21 hektaro), Kelmynų kaimo (93,50 hektaro), Kepurninkų<text:s/></text:span><text:span text:style-name="T242">kaimo (96,82 hektaro), Kušeliškės kaimo (17,50 hektaro), Laukelio kaimo (22,89 hektaro), Leonavos kaimo (199,39 hektaro), Litvinų kaimo (197,35 hektaro), Lyduvėnų miestelio (93,17 hektaro), Lukaičių kaimo (148,84 hektaro), Maižiškių kaimo (406,37 hektaro),</text:span><text:span text:style-name="T243"><text:s/>Medingių kaimo (265,73 hektaro), Narušių kaimo (352,21 hektaro), Naudvario kaimo (272,99 hektaro), Norvydžių kaimo (185,72 hektaro), Padubysio kaimo (167,69 hektaro), Pakalniškių kaimo (148,88 hektaro), Palapišių kaimo (295,71 hektaro), Paltupių kaimo (69</text:span><text:span text:style-name="T244">,09 hektaro), Paluknio kaimo (272,76 hektaro), Pažyzdrio kaimo (30,80 hektaro), Pažobrio kaimo (292,86 hektaro), Piktaičių kaimo (295,43 hektaro), Pyragių kaimo (373,99 hektaro), Pumpurų kaimo (526,79 hektaro), Rainiškių kaimo (35,71 hektaro), Ribukų kaimo</text:span><text:span text:style-name="T245"><text:s/>(241,77 hektaro), Rinkšelių kaimo (439,75 hektaro), Rituliškių kaimo (322,31 hektaro), Roglaičių kaimo (569,81 hektaro), Saugų kaimo (316,57 hektaro), Seimeniškių kaimo (169,26 hektaro), Skaraitiškės kaimo (276,46 hektaro), Šiaulelių kaimo (309,91 hektaro</text:span><text:span text:style-name="T246">), Šiluvos miestelio (230,16 hektaro), Šunkepių kaimo (114,05 hektaro), Vainotiškių kaimo (304,22 hektaro), Vaitiškių kaimo (65,78 hektaro), Varkalių kaimo (411,93 hektaro), Velpesių kaimo (137,49 hektaro), Vėžlaukio kaimo (100,60 hektaro), Vičaičių kaimo<text:s/></text:span><text:span text:style-name="T247">(138,06 hektaro), Vilkiškių kaimo (458,89 hektaro), Zacharovkos kaimo (69,57 hektaro), Zbaro kaimo (237,77 hektaro), Zborčiznos kaimo (152,26 hektaro), Zopelskių kaimo (257,42 hektaro), Žaiginio miestelio (257,96 hektaro), Žalakiškių kaimo (210,60 hektaro)</text:span><text:span text:style-name="T248">, Žalakių kaimo (204,95 hektaro), Žalpių kaimo (158,90 hektaro).</text:span></text:p>
      <text:p text:style-name="P249"><text:span text:style-name="T250">3.10</text:span><text:span text:style-name="T251">. Viduklės seniūnijos: Alaviniškių kaimo (428,82 hektaro), Aleknų kaimo (141,13 hektaro), Antapusinio kaimo (104,28 hektaro), Antringio kaimo (125,57 hektaro), Apusinų kaimo (419,35 h</text:span><text:span text:style-name="T252">ektaro), Bagamolų kaimo (538,97 hektaro), Didvėjo kaimo (320,34 hektaro), Gylių kaimo (242,80 hektaro), Jūkainių kaimo (594,48 hektaro), Kanopėnų kaimo (240,90 hektaro), Keidžių kaimo (569,49 hektaro), Kempalių kaimo (121,47 hektaro), Kusų kaimo (163,91 he</text:span><text:span text:style-name="T253">ktaro), Kutninkų kaimo (66,83 hektaro), Laugalio kaimo (82,11 hektaro), Lauksminiškių kaimo (75,43 hektaro), Liaurių kaimo (102,53 hektaro), Numgalių kaimo (47,03 hektaro), Paalsio kaimo (597,80 hektaro), Pakerūlio kaimo (171,39 hektaro), Palovaičio kaimo<text:s/></text:span><text:span text:style-name="T254">(1 078,48 hektaro), Paupio kaimo (696,02 hektaro), Pavailabio kaimo (142,52 hektaro), Paviduklės kaimo (7,30 hektaro), Plačiuvos kaimo (155,59 hektaro), Pryšmančių kaimo (204,31 hektaro), Rimkiškių kaimo (99,75 hektaro), Skroblynės kaimo (352,62 hektaro),<text:s/></text:span><text:span text:style-name="T255">Smiltynės kaimo (82,19 hektaro), Stungurių kaimo (572,37 hektaro), Šaltropių kaimo (465,11 hektaro), Šarkaimio kaimo (210,87 hektaro), Šeštokynės kaimo (408,58 hektaro), Šienlaukio kaimo (1 540,36 hektaro), Talkininkų kaimo (337,92 hektaro), Teterviniškių<text:s/></text:span><text:span text:style-name="T256">kaimo (96,92 hektaro), Trakiškių kaimo (27,15 hektaro), Užrūdžio kaimo (181,97 hektaro), Užuomedžio kaimo (595,51 hektaro), Vailabų kaimo (407,44 hektaro), Vanagiškių kaimo<text:s/></text:span><text:soft-page-break/><text:span text:style-name="T257">(214,46 hektaro), Vejukų kaimo (432,43 hektaro), Viduklės miestelio (284,67 hektaro</text:span><text:span text:style-name="T258">), Virgainių kaimo (407,76 hektaro), Žažačių kaimo (137,82 hektaro).</text:span></text:p>
      <text:p text:style-name="P259"><text:span text:style-name="T260">4</text:span><text:span text:style-name="T261">. Pakeisti šių Raseinių rajono savivaldybės miesto gyvenamųjų vietovių teritorijų ribas pagal pridedamus planus:</text:span></text:p>
      <text:p text:style-name="P262"><text:span text:style-name="T263">4.1</text:span><text:span text:style-name="T264">. Ariogalos miesto (482,51 hektaro);<text:s/></text:span></text:p>
      <text:p text:style-name="P265"><text:span text:style-name="T266">4.2</text:span><text:span text:style-name="T267">. Raseinių miesto</text:span><text:span text:style-name="T268"><text:s/>(850,75 hektaro).</text:span></text:p>
      <text:p text:style-name="P269"/>
      <text:p text:style-name="P270"/>
      <text:p text:style-name="P271"/>
      <text:p text:style-name="P272"><text:span text:style-name="T273">Finansų ministras, pavaduojantis</text:span></text:p>
      <text:p text:style-name="P274">Ministrą Pirmininką<text:tab/>Rimantas Šadžius</text:p>
      <text:p text:style-name="P275"/>
      <text:p text:style-name="P276"/>
      <text:p text:style-name="P277"/>
      <text:p text:style-name="P278"><text:span text:style-name="T279">Vidaus reikalų ministras</text:span><text:span text:style-name="T28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06:50:00Z</meta:creation-date>
    <dc:date>2016-02-12T06:50:00Z</dc:date>
    <meta:print-date>2016-02-02T14:42:00Z</meta:print-date>
    <meta:template xlink:href="Normal" xlink:type="simple"/>
    <meta:editing-cycles>2</meta:editing-cycles>
    <meta:editing-duration>PT0S</meta:editing-duration>
    <meta:document-statistic meta:page-count="9" meta:paragraph-count="60" meta:word-count="3147" meta:character-count="25843" meta:row-count="421" meta:non-whitespace-character-count="22756"/>
  </office:meta>
</office:document-meta>
</file>