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MALONĖS SUTEIKIMO</text:p>
      <text:p text:style-name="P16"/>
      <text:p text:style-name="P17">2015 m. liepos 3 d. Nr. 1K-38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3 punktu ir apsvarsčiusi nuteistųjų malonės prašymus Malonės<text:s/></text:span><text:span text:style-name="T25">komisijos posėdyje, įvykusiame 2015 m. liepos 2 d.,</text:span></text:p>
      <text:p text:style-name="P26"><text:span text:style-name="T27">n u s p r e n d ž i u:</text:span></text:p>
      <text:p text:style-name="P28"/>
      <text:p text:style-name="P29">Eglę KUSAITĘ, gimusią 1989 metais, Vilniaus miesto apylinkės teismo 2013 m. gegužės 8 d. nuosprendžiu pripažintą kalta pagal Lietuvos Respublikos baudžiamojo kodekso 236 straipsnio 1 dalį ir nuteistą 20 MGL (2600 Lt) dydžio bauda, šią bausmę subendrinus su Vilniaus miesto 1 apylinkės teismo 2012 m. vasario 20 d. ir Vilniaus miesto 2 apylinkės teismo 2012 m. balandžio 10 d. nuosprendžiais paskirtomis bausmėmis, nuteistą galutine subendrinta 75 MGL (9750 Lt) dydžio bauda, – nuo baudos mokėjimo atleisti;</text:p>
      <text:p text:style-name="P30">Loretą RIMKUTĘ, gimusią 1976 metais, Klaipėdos apygardos teismo 2000 m. gruodžio 1 d. nuosprendžiu pripažintą kalta pagal 1961 m. Baudžiamojo kodekso 294 straipsnio 1 dalį ir nuteistą<text:s/>100 MGL (12500 Lt) dydžio bauda, – nuo likusios baudos mokėjimo atleisti;</text:p>
      <text:p text:style-name="P31">Laurai ANUKIENEI, gimusiai 1989 metais, Klaipėdos apygardos teismo 2012 m. balandžio 6 d. nuosprendžiu pripažintai kalta pagal Lietuvos Respublikos baudžiamojo kodekso 129 straipsnio 2 dalies 3 punktą ir nuteistai devynerių metų laisvės atėmimo bausme, – laisvės atėmimo bausmę sumažinti trejais metais;</text:p>
      <text:p text:style-name="P32">Liudui LAURINAVIČIUI, gimusiam 1986 metais, Šiaulių apygardos teismo 2007 m. gruodžio 18 d. nuosprendžiu, pakeistu Lietuvos<text:s/>apeliacinio teismo 2009 m. lapkričio 27 d. nuosprendžiu ir Lietuvos Aukščiausiojo Teismo 2015 m. gegužės 19 d. nutartimi, pripažintam kaltu pagal Lietuvos Respublikos baudžiamojo kodekso 260 straipsnio 3 dalį, 21 straipsnio 1 dalį ir 199 straipsnio 2 dalį<text:s/>ir nuteistam dešimties metų ir šešių mėnesių laisvės atėmimo bausme, – laisvės atėmimo bausmę sumažinti dvejais metais.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3T13:33:00Z</meta:creation-date>
    <dc:date>2015-07-03T13:33:00Z</dc:date>
    <meta:template xlink:href="Normal" xlink:type="simple"/>
    <meta:editing-cycles>2</meta:editing-cycles>
    <meta:editing-duration>PT0S</meta:editing-duration>
    <meta:document-statistic meta:page-count="1" meta:paragraph-count="9" meta:word-count="282" meta:character-count="1942" meta:row-count="37" meta:non-whitespace-character-count="1669"/>
  </office:meta>
</office:document-meta>
</file>