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S ATLEIDIMO IR JOS SKYRIMO APYGARDOS TEISMO TEISĖJA</text:span></text:p>
      <text:p text:style-name="P18"/>
      <text:p text:style-name="P19">2015 m. rugpjūčio 12 d. Nr. 1K-41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</text:span><text:span text:style-name="T27"><text:s/>punktu, 112 straipsnio 4 ir 5 dalimis, 115 straipsnio 4 punktu, Lietuvos Respublikos teismų įstatymo 90 straipsnio 1 dalies 4 punktu, 6 bei 7 dalimis ir atsižvelgdama į Teisėjų tarybos patarimą:</text:span></text:p>
      <text:p text:style-name="P28"><text:span text:style-name="T29">1</text:span><text:span text:style-name="T30">) a t l e i d ž i u 2015 m. spalio 19 d. Giedrę SESELSKYT</text:span><text:span text:style-name="T31">Ę iš Klaipėdos miesto apylinkės teismo teisėjo pareigų;</text:span></text:p>
      <text:p text:style-name="P32"><text:span text:style-name="T33">2</text:span><text:span text:style-name="T34">) s k i r i u nuo 2015 m. spalio 20 d. Giedrę SESELSKYTĘ Klaipėdos apygardos teismo teisėja.<text:s/></text:span></text:p>
      <text:p text:style-name="Normal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8-12T11:21:00Z</meta:creation-date>
    <dc:date>2015-08-12T11:21:00Z</dc:date>
    <meta:print-date>2015-08-12T10:4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4" meta:character-count="707" meta:row-count="35" meta:non-whitespace-character-count="605"/>
  </office:meta>
</office:document-meta>
</file>