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style:font-name="TimesLT" fo:font-size="10pt" style:font-size-asian="10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ab-stops>
          <style:tab-stop style:type="left" style:position="4.9222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15%" fo:text-indent="0.9013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line-height="115%" fo:text-indent="0.043in"/>
      <style:text-properties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line-height="115%"/>
      <style:text-properties style:font-size-complex="12pt" style:language-asian="lt" style:country-asian="LT"/>
    </style:style>
    <style:style style:name="P40" style:parent-style-name="Normal" style:family="paragraph">
      <style:paragraph-properties fo:text-align="justify" fo:line-height="115%" fo:text-indent="0.4923in"/>
      <style:text-properties style:font-size-complex="12pt" style:language-asian="lt" style:country-asian="LT"/>
    </style:style>
    <style:style style:name="P41" style:parent-style-name="Normal" style:family="paragraph">
      <style:paragraph-properties fo:text-align="justify" fo:line-height="115%" fo:text-indent="0.8861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15%">
        <style:tab-stops>
          <style:tab-stop style:type="left" style:position="3.2159in"/>
        </style:tab-stops>
      </style:paragraph-properties>
    </style:style>
    <style:style style:name="P53" style:parent-style-name="Normal" style:family="paragraph">
      <style:paragraph-properties fo:line-height="115%">
        <style:tab-stops>
          <style:tab-stop style:type="left" style:position="3.2159in"/>
        </style:tab-stops>
      </style:paragraph-properties>
    </style:style>
    <style:style style:name="P54" style:parent-style-name="Normal" style:family="paragraph">
      <style:paragraph-properties fo:line-height="115%">
        <style:tab-stops>
          <style:tab-stop style:type="left" style:position="3.2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line-height="115%" fo:margin-left="3.3472in" fo:text-indent="-0.0986in" style:page-number="1">
        <style:tab-stops/>
      </style:paragraph-properties>
    </style:style>
    <style:style style:name="P65" style:parent-style-name="Normal" style:family="paragraph">
      <style:paragraph-properties fo:line-height="115%" fo:margin-left="3.3472in" fo:text-indent="-0.0986in">
        <style:tab-stops/>
      </style:paragraph-properties>
      <style:text-properties fo:color="#000000" style:font-size-complex="11pt" style:language-asian="lt" style:country-asian="LT"/>
    </style:style>
    <style:style style:name="P66" style:parent-style-name="Normal" style:family="paragraph">
      <style:paragraph-properties fo:line-height="115%" fo:text-indent="3.2486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line-height="115%" fo:text-indent="3.2486in"/>
      <style:text-properties fo:color="#000000" style:font-size-complex="11pt" style:language-asian="lt" style:country-asian="LT"/>
    </style:style>
    <style:style style:name="P69" style:parent-style-name="Normal" style:family="paragraph">
      <style:paragraph-properties fo:line-height="115%" fo:text-indent="3.2486in"/>
      <style:text-properties style:font-size-complex="12pt"/>
    </style:style>
    <style:style style:name="P70" style:parent-style-name="Normal" style:family="paragraph">
      <style:paragraph-properties fo:line-height="115%" fo:text-indent="3.2486in"/>
      <style:text-properties style:font-size-complex="12pt"/>
    </style:style>
    <style:style style:name="P71" style:parent-style-name="Normal" style:family="paragraph">
      <style:paragraph-properties fo:line-height="115%" fo:text-indent="3.2486in"/>
      <style:text-properties style:font-size-complex="12pt"/>
    </style:style>
    <style:style style:name="P72" style:parent-style-name="Normal" style:family="paragraph">
      <style:paragraph-properties fo:line-height="115%" fo:text-indent="3.2486in"/>
      <style:text-properties style:font-size-complex="12pt"/>
    </style:style>
    <style:style style:name="P73" style:parent-style-name="Normal" style:family="paragraph">
      <style:paragraph-properties fo:line-height="115%" fo:text-indent="3.543in"/>
      <style:text-properties fo:color="#000000" style:language-asian="lt" style:country-asian="LT"/>
    </style:style>
    <style:style style:name="P74" style:parent-style-name="Normal" style:family="paragraph">
      <style:paragraph-properties fo:text-align="justify" fo:line-height="115%" fo:text-indent="0.4923in"/>
      <style:text-properties fo:color="#000000" style:font-size-complex="4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line-height="115%" fo:text-indent="0.4923in"/>
      <style:text-properties fo:font-weight="bold" style:font-weight-asian="bold" fo:color="#000000" style:font-size-complex="4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line-height="115%" fo:text-indent="0.4923in"/>
      <style:text-properties fo:color="#000000" style:font-size-complex="4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center" fo:line-height="115%"/>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justify" fo:line-height="115%" fo:text-indent="0.4923in"/>
      <style:text-properties fo:color="#000000" style:font-size-complex="4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1pt" fo:language="en" fo:country="US" style:language-asian="lt" style:country-asian="LT"/>
    </style:style>
    <style:style style:name="T124" style:parent-style-name="DefaultParagraphFont" style:family="text">
      <style:text-properties fo:color="#000000" style:font-size-complex="11pt" fo:language="en" fo:country="US"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justify" fo:line-height="115%" fo:text-indent="0.4923in"/>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fo:text-align="justify" fo:line-height="115%" fo:text-indent="0.4923in"/>
      <style:text-properties fo:color="#000000" style:font-size-complex="4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1pt" fo:language="en" fo:country="US"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center" fo:line-height="115%"/>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LIETUVOS RESPUBLIKOS SOCIALINĖS APSAUGOS IR DARBO MINISTRO 2005 M. GEGUŽĖS 20 D. ĮSAKYMO NR. A1-144 „DĖL PROFESINĖS REABILITACIJOS PAŽYMĖJIMO FORMOS IR PROFESINĖS REABILITACIJOS PAŽYMĖJIMŲ IŠDAVIMO TAISYKLIŲ PATVIRTINIMO“ PAKEITIMO</text:span><text:span text:style-name="T19"><text:s text:c="2"/></text:span></text:p>
      <text:p text:style-name="P20"/>
      <text:p text:style-name="P21"><text:span text:style-name="T22">2020</text:span><text:span text:style-name="T23"><text:s/>m. rugpjūčio 25 d. Nr. A1-767</text:span></text:p>
      <text:p text:style-name="P24">Vilnius</text:p>
      <text:p text:style-name="P25"/>
      <text:p text:style-name="P26"><text:span text:style-name="T27">1</text:span><text:span text:style-name="T28">. P a k e i č i u Lietuvos Respublikos socialinės apsaugos ir darbo ministro 2005 m. gegužės 20 d. įsakymą Nr. A1-144 „Dėl Profesinės reabilitacijos pažymėjimo formos ir Profesinės reabilitacijos pažymėjimų išdavimo taisyklių patvirtinimo“ ir jį išdėstau nauja redakcija:</text:span></text:p>
      <text:p text:style-name="P29"><text:span text:style-name="T30">„</text:span><text:span text:style-name="T31">LIETUVOS RESPUBLIKOS<text:s/></text:span></text:p>
      <text:p text:style-name="P32"><text:span text:style-name="T33">SOCIALINĖS APSAUGOS IR DARBO MINISTRAS</text:span></text:p>
      <text:p text:style-name="P34"/>
      <text:p text:style-name="P35"><text:span text:style-name="T36">ĮSAKYMAS</text:span></text:p>
      <text:p text:style-name="P37"><text:span text:style-name="T38">DĖL PROFESINĖS REABILITACIJOS PAŽYMĖJIMŲ IŠDAVIMO TAISYKLIŲ PATVIRTINIMO</text:span></text:p>
      <text:p text:style-name="P39"/>
      <text:p text:style-name="P40"/>
      <text:p text:style-name="P41"><text:span text:style-name="T42">Vadovaudamasi Lietuvos Respublikos ligos ir motinystės socialinio draudimo įstatymo 25 straipsnio 4 dalimi:</text:span></text:p>
      <text:p text:style-name="P43"><text:span text:style-name="T44">1</text:span><text:span text:style-name="T45">. T v i r t i n u Profesinės reabilitacijos pažymėjimų išdavimo taisykles (pridedama).</text:span></text:p>
      <text:p text:style-name="P46"><text:span text:style-name="T47">2</text:span><text:span text:style-name="T48">. P a v e d u įsakymo vykdymo kontrolę viceministrui pagal veiklos sritį.“</text:span></text:p>
      <text:p text:style-name="P49"><text:span text:style-name="T50">2</text:span><text:span text:style-name="T51">. N u s t a t a u, kad ligos socialiniu draudimu apdraustiems profesinės reabilitacijos dalyviams iki šio įsakymo įsigaliojimo išduoti profesinės reabilitacijos pažymėjimai pildomi, pratęsiami ir įtraukiami į apskaitą iki šio įsakymo įsigaliojimo galiojusia tvarka.</text:span></text:p>
      <text:p text:style-name="P52"/>
      <text:p text:style-name="P53"/>
      <text:p text:style-name="P54"><text:span text:style-name="T55">Socialinės apsaugos ir darbo ministras</text:span><text:span text:style-name="T56"><text:tab/></text:span><text:span text:style-name="T57"><text:tab/></text:span><text:span text:style-name="T58"><text:tab/>Linas Kukuraitis</text:span></text:p>
      <text:soft-page-break/>
      <text:p text:style-name="P59">PATVIRTINTA</text:p>
      <text:p text:style-name="P65">Lietuvos Respublikos socialinės apsaugos<text:s/></text:p>
      <text:p text:style-name="P66"><text:span text:style-name="T67">ir darbo ministro 2005 m. gegužės 20 d.<text:s/></text:span></text:p>
      <text:p text:style-name="P68">įsakymu Nr. A1-144<text:s/></text:p>
      <text:p text:style-name="P69">(Lietuvos Respublikos socialinės apsaugos<text:s/></text:p>
      <text:p text:style-name="P70">ir darbo ministro</text:p>
      <text:p text:style-name="P71">2020 m. <text:s/>rugpjūčio 25 d. įsakymo<text:s/></text:p>
      <text:p text:style-name="P72">Nr. A1-767 redakcija)</text:p>
      <text:p text:style-name="P73"/>
      <text:p text:style-name="P74"/>
      <text:p text:style-name="P75"><text:span text:style-name="T76">PROFESINĖS REABILITACIJOS PAŽYMĖJIMŲ IŠDAVIMO TAISYKLĖ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Profesinės reabilitacijos pažymėjimų išdavimo taisyklės (toliau – taisyklės) nustato profesinės reabilitacijos pažymėjimų (toliau – pažymėjimai) ligos socialiniu draudimu apdraustajam asmeniui išdavimo tvarką.</text:span></text:p>
      <text:p text:style-name="P87"><text:span text:style-name="T88">2</text:span><text:span text:style-name="T89">. Taisyklėse vartojamos sąvokos:</text:span></text:p>
      <text:p text:style-name="P90"><text:span text:style-name="T91">2.1</text:span><text:span text:style-name="T92">.<text:s/></text:span><text:span text:style-name="T93">Pažymėjimas</text:span><text:span text:style-name="T94"><text:s/>– su Valstybinio socialinio draudimo fondo valdyba prie Socialinės apsaugos ir darbo ministerijos (toliau – Fondo valdyba) suderintas Užimtumo tarnybos</text:span><text:s/><text:span text:style-name="T95">prie Lietuvos Respublikos socialinės apsaugos ir darbo ministerijos (toliau – Užimtumo tarnyba) direktoriaus nustatytos formos dokumentas, patvirtinantis apdraustojo asmens dalyvavimą profesinės reabilitacijos programoje.</text:span></text:p>
      <text:p text:style-name="P96"><text:span text:style-name="T97">2.2</text:span><text:span text:style-name="T98">. Kitos taisyklėse vartojamos sąvokos suprantamos taip, kaip jos apibrėžtos Lietuvos Respublikos neįgaliųjų socialinės integracijos įstatyme ir Lietuvos Respublikos ligos ir motinystės socialinio draudimo įstatyme.</text:span></text:p>
      <text:p text:style-name="P99"/>
      <text:p text:style-name="P100"><text:span text:style-name="T101">II</text:span><text:span text:style-name="T102"><text:s/>SKYRIUS</text:span><text:span text:style-name="T103"><text:s/></text:span></text:p>
      <text:p text:style-name="P104"><text:span text:style-name="T105">PAŽYMĖJIMŲ IŠDAVIMAS</text:span></text:p>
      <text:p text:style-name="P106"/>
      <text:p text:style-name="P107"><text:span text:style-name="T108">3</text:span><text:span text:style-name="T109">. Pažymėjimai apdraustajam asmeniui išduodami vadovaujantis Neįgalumo ir darbingumo nustatymo tarnybos prie Socialinės apsaugos ir darbo ministerijos (toliau – Tarnyba) sprendimu dėl profesinės reabilitacijos paslaugų poreikio ir Užimtumo tarnybos direktoriaus patvirtintos formos sutartimi dėl profesinės reabilitacijos teikimo tarp asmens, kuriam nustatytas profesinės reabilitacijos paslaugų poreikis, Užimtumo tarnybos, profesinės reabilitacijos programas įgyvendinančios asmens sveikatos priežiūros įstaigos, teikiančios reabilitacijos paslaugas, profesinės reabilitacijos centro, profesinio rengimo ar kitos ugdymo institucijos (toliau – profesinės reabilitacijos programas įgyvendinančios įstaigos).</text:span></text:p>
      <text:p text:style-name="P110"><text:span text:style-name="T111">4</text:span><text:span text:style-name="T112">. Užimtumo tarnyba, gavusi Tarnybos sprendimą dėl profesinės reabilitacijos paslaugų poreikio, ne vėliau kaip kitą darbo dieną po šio sprendimo gavimo, siekdama nustatyti, ar asmuo, kuriam nustatytas profesinės reabilitacijos paslaugų poreikis, yra<text:s/></text:span><text:soft-page-break/><text:span text:style-name="T113">apdraustasis asmuo, renka duomenis (apie asmens draudimą ligos socialiniu draudimu, darbingumo lygio nustatymą ir nustatymo laikotarpius)<text:s/></text:span><text:span text:style-name="T114">iš valstybės registrų ir informacinių sistemų, nurodytų Užimtumo tarnybos direktoriaus tvirtinamuose Užimtumo tarnybos valdomos informacinės sistemos nuostatuose.</text:span></text:p>
      <text:p text:style-name="P115"><text:span text:style-name="T116">5</text:span><text:span text:style-name="T117">.<text:s/></text:span><text:span text:style-name="T118">Užimtumo tarnybos direktoriaus nustatyta tvarka ne vėliau kaip per 3 darbo dienas nuo sutarties dėl profesinės reabilitacijos teikimo tarp asmens, kuriam nustatytas profesinės reabilitacijos paslaugų poreikis, Užimtumo tarnybos, profesinės reabilitacijos programas įgyvendinančios įstaigos sudarymo pažymėjimas perduodamas apdraustajam asmeniui.</text:span></text:p>
      <text:p text:style-name="P119"><text:span text:style-name="T120">6</text:span><text:span text:style-name="T121">. Apdraustojo asmens dalyvavimo profesinės reabilitacijos programoje metu pažymėjimus pildo profesinės reabilitacijos programą įgyvendinanti įstaiga. Ji pažymi apdraustojo asmens atvykimą į įstaigą ir jo dalyvavimą / nedalyvavimą profesinės reabilitacijos programoje, ar profesinės reabilitacijos programa buvo sustabdyta, atnaujinta, pratęsta (kokiam laikotarpiui) ar nutraukta. Įrašai patvirtinami profesinės reabilitacijos programą įgyvendinančios įstaigos vadovo ar jo įgalioto darbuotojo parašu ir įstaigos antspaudu.</text:span></text:p>
      <text:p text:style-name="P122"><text:span text:style-name="T123">7</text:span><text:span text:style-name="T124">.<text:s/></text:span><text:span text:style-name="T125">Pažymėjimą praradusiam apdraustajam asmeniui Užimtumo tarnybos nustatyta tvarka pateikus prašymą, jo dublikatą išduoda Užimtumo tarnyba, gavusi iš Fondo valdybos teritorinio skyriaus pažymą, kad pagal pažymėjimo originalą profesinės reabilitacijos išmoka neišmokėta, ir profesinės reabilitacijos programą įgyvendinančios įstaigos pažymą, kad apdraustasis asmuo nurodytu laikotarpiu dalyvavo profesinės reabilitacijos programoje.<text:s/></text:span></text:p>
      <text:p text:style-name="P126"><text:span text:style-name="T127">Jei pagal pažymėjimo originalą profesinės reabilitacijos išmoka buvo išmokėta, pažymėjimo dublikatas neišduodamas.</text:span></text:p>
      <text:p text:style-name="P128"><text:span text:style-name="T129">8</text:span><text:span text:style-name="T130">. Pažymėjimai išduodami ne dažniau kaip vieną kartą per mėnesį.</text:span></text:p>
      <text:p text:style-name="P131"><text:span text:style-name="T132">9</text:span><text:span text:style-name="T133">. Užbaigtus pildyti išduodamus pažymėjimus Užimtumo tarnybos direktorius ar jo įgaliotas darbuotojas pasirašo ir patvirtina antspaudu.</text:span><text:s/></text:p>
      <text:p text:style-name="P134">10. Apdraustasis asmuo pažymėjimą dėl profesinės reabilitacijos išmokos gavimo pateikia Fondo valdybos teritoriniam skyriui Ligos ir motinystės socialinio draudimo išmokų nuostatų, patvirtintų Lietuvos Respublikos Vyriausybės 2001 m. sausio 25 d. nutarimu Nr. 86 „Dėl Ligos ir motinystės socialinio draudimo išmokų nuostatų patvirtinimo“, nustatyta tvarka.</text:p>
      <text:p text:style-name="P135"/>
      <text:p text:style-name="P136"><text:span text:style-name="T137">III</text:span><text:span text:style-name="T138"><text:s/>SKYRIUS<text:s/></text:span></text:p>
      <text:p text:style-name="P139"><text:span text:style-name="T140">BAIGIAMOSIOS NUOSTATOS</text:span></text:p>
      <text:p text:style-name="P141"/>
      <text:p text:style-name="P142"><text:span text:style-name="T143">11</text:span><text:span text:style-name="T144">. Dokumentai, pagrindžiantys pažymėjimo išdavimo pagrįstumą, – Tarnybos<text:s/></text:span>sprendimas dėl profesinės reabilitacijos paslaugų poreikio ir su apdraustuoju asmeniu sudaryta sutartis dėl profesinės reabilitacijos teikimo tarp asmens, kuriam nustatytas profesinės reabilitacijos paslaugų poreikis, Užimtumo tarnybos, profesinės reabilitacijos programas įgyvendinančios įstaigos – pasibaigus profesinės reabilitacijos programai,<text:span text:style-name="T145"><text:s/>turi būti saugomi Užimtumo tarnyboje Lietuvos Respublikos dokumentų ir archyvų įstatymo nustatyta tvarka. Pažymėjimą dalyvavimo profesinės reabilitacijos programoje laikotarpiu saugo apdraustasis asmuo, o užbaigtas pildyti ir pateiktas Fondo valdybos teritoriniam skyriui pažymėjimas saugomas Fondo valdybos direktoriaus nustatyta tvarka.</text:span></text:p>
      <text:p text:style-name="P146"><text:span text:style-name="T147">12</text:span><text:span text:style-name="T148">. Profesinės reabilitacijos programas įgyvendinančios įstaigos, Fondo valdyba, Užimtumo tarnyba, vykdydamos taisyklės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Duomenų subjekto teisės įgyvendinamos Reglamento (ES) 2016/679 ir duomenų valdytojo, į kurį kreipiamasi dėl duomenų subjekto teisių įgyvendinimo, nustatyta tvarka.</text:span></text:p>
      <text:p text:style-name="P149"><text:span text:style-name="T150">13</text:span><text:span text:style-name="T151">.<text:s/></text:span><text:span text:style-name="T152">Jeigu Fondo valdybos teritorinis skyrius gauna duomenų, kad pažymėjimas galimai išduotas pažeidžiant taisykles, jis turi teisę kreiptis į<text:s/></text:span><text:span text:style-name="T153">Užimtumo tarnyb</text:span><text:span text:style-name="T154">ą, prašydamas pateikti<text:s/></text:span><text:span text:style-name="T155">dokumentus, patvirtinančius pažymėjimo išdavimo pagrįstumą</text:span><text:span text:style-name="T156">.</text:span><text:span text:style-name="T157"><text:s/></text:span></text:p>
      <text:p text:style-name="P158"><text:span text:style-name="T159">__________________________</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25T13:01:00Z</meta:creation-date>
    <dc:date>2020-08-25T13:01:00Z</dc:date>
    <meta:template xlink:href="Normal.dotm" xlink:type="simple"/>
    <meta:editing-cycles>2</meta:editing-cycles>
    <meta:editing-duration>PT0S</meta:editing-duration>
    <meta:user-defined meta:name="_NewReviewCycle"/>
    <meta:user-defined meta:name="_EmailSubject">Dėl profesinės reabilitacijos aprašų derinimo</meta:user-defined>
    <meta:user-defined meta:name="_AuthorEmail">Milda.Kojeliene@socmin.lt</meta:user-defined>
    <meta:user-defined meta:name="_AuthorEmailDisplayName">Milda Kojelienė</meta:user-defined>
    <meta:user-defined meta:name="_ReviewingToolsShownOnce"/>
    <meta:document-statistic meta:page-count="5" meta:paragraph-count="159" meta:word-count="937" meta:character-count="7512" meta:row-count="354" meta:non-whitespace-character-count="6734"/>
  </office:meta>
</office:document-meta>
</file>