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style:line-height-at-least="0.1666in" fo:margin-right="0.0034in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style:line-height-at-least="0.1666in" fo:margin-right="0.0069in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1666in" fo:margin-right="0.0069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style:line-height-at-least="0.1666in" fo:text-indent="0.375in" fo:background-color="#FFFFFF"/>
      <style:text-properties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style:line-height-at-least="0.1666in" fo:text-indent="0.37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break-before="page" fo:margin-left="4.5in" fo:text-indent="0.9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118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118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118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118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118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118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<text:span text:style-name="T8">REZOLIUCIJA MSC.283(86)<text:s/></text:span></text:p>
      <text:p text:style-name="P9"/>
      <text:p text:style-name="P10"><text:span text:style-name="T11">(priimta 2009 m. birželio 5 d.)</text:span></text:p>
      <text:p text:style-name="P12"/>
      <text:p text:style-name="P13"><text:span text:style-name="T14">1974 M. TARPTAUTINĖS KONVENCIJOS DĖL ŽMOGAUS GYVYBĖS APSAUGOS JŪROJE 1988 M. PROTOKOLO<text:s/></text:span><text:span text:style-name="T15">PAKEITIMŲ PRIĖMIMAS<text:s/></text:span></text:p>
      <text:p text:style-name="P16"/>
      <text:p text:style-name="P17"/>
      <text:p text:style-name="P18"/>
      <text:p text:style-name="P19"><text:span text:style-name="T20">Jūrų saugumo komitetas,</text:span></text:p>
      <text:p text:style-name="Normal"/>
      <text:p text:style-name="P21"><text:span text:style-name="T22">prisimindamas<text:s/></text:span><text:span text:style-name="T23">Tarptautinės jūrų organizacijos<text:s/></text:span><text:span text:style-name="T24">konvencijos 28 straipsnio b dalį dėl komiteto funkcijų;</text:span></text:p>
      <text:p text:style-name="P25"/>
      <text:p text:style-name="P26"><text:span text:style-name="T27">taip pat prisimindamas</text:span><text:span text:style-name="T28"><text:s/>1974 m. Tarptautinės konvencijos dėl žmogaus gyvybės apsaugos jūroje (SOLAS) (toliau – Konvencija) VIII straipsnio b dalies ir Konvencijos 1988 m. Protokolo (toliau – 1988 m. S</text:span><text:span text:style-name="T29">OLAS Protokolas) VI straipsnio nuostatas dėl 1988 m. SOLAS Protokolo keitimo tvarkos;</text:span></text:p>
      <text:p text:style-name="P30"/>
      <text:p text:style-name="P31"><text:span text:style-name="T32">apsvarstęs</text:span><text:span text:style-name="T33">, pagal Konvencijos VIII straipsnio b dalies i punktą ir 1988 m. SOLAS Protokolo VI straipsnį, aštuoniasdešimt šeštajame posėdyje 1988 m. SOLAS Protokolo pakei</text:span><text:span text:style-name="T34">timus,</text:span></text:p>
      <text:p text:style-name="Normal"/>
      <text:p text:style-name="P35"><text:span text:style-name="T36">1</text:span><text:span text:style-name="T37">.<text:s/></text:span><text:span text:style-name="T38">priima</text:span><text:span text:style-name="T39"><text:s/>pagal Konvencijos VIII straipsnio b dalies iv punktą ir 1988 m. SOLAS Protokolo VI straipsnį šios Rezoliucijos priede išdėstytus 1988 m. SOLAS Protokolo Priedo priedėlio pakeitimus;</text:span></text:p>
      <text:p text:style-name="Normal"/>
      <text:p text:style-name="P40"><text:span text:style-name="T41">2</text:span><text:span text:style-name="T42">.<text:s/></text:span><text:span text:style-name="T43">nustato</text:span><text:span text:style-name="T44"><text:s/>pagal Konvencijos VIII straipsnio b dalies vi punkto 2 papunkčio bb dalį ir 1988 m. SOLAS Protokolo VI straipsnį, kad minėtiems pakeitimams pritarta 2010 m. liepos 1 d., jei iki šios dienos daugiau negu vienas trečdalis 1988 m. SOLAS Protokolo Šalių arba<text:s/></text:span><text:span text:style-name="T45">Šalys, kurių prekybos laivynai kartu sudaro ne mažiau kaip penkiasdešimt procentų pasaulio prekybos laivyno bendrosios talpos, nepranešė, jog jos nepritaria pakeitimui;<text:s/></text:span></text:p>
      <text:p text:style-name="Normal"/>
      <text:p text:style-name="P46"><text:span text:style-name="T47">3</text:span><text:span text:style-name="T48">.<text:s/></text:span><text:span text:style-name="T49">prašo<text:s/></text:span><text:span text:style-name="T50">suinteresuotąsias Šalis prisiminti, kad pagal Konvencijos VIII straipsni</text:span><text:span text:style-name="T51">o b dalies vii punkto 2 papunktį ir 1988 m. SOLAS Protokolo VI straipsnį pakeitimai įsigalioja 2011 m. sausio 1 d. nuo 2 dalyje nurodytos dienos, kai jiems buvo pritarta;</text:span></text:p>
      <text:p text:style-name="Normal"/>
      <text:p text:style-name="P52"><text:span text:style-name="T53">4</text:span><text:span text:style-name="T54">.<text:s/></text:span><text:span text:style-name="T55">prašo</text:span><text:span text:style-name="T56"><text:s/>pagal Konvencijos VIII straipsnio b dalies v punktą ir 1988 m. SOLAS Pr</text:span><text:span text:style-name="T57">otokolo VI straipsnį Generalinį sekretorių visoms 1988 m. SOLAS Protokolo Šalims pateikti patvirtintas šios Rezoliucijos ir Priedo, kuriame išdėstyti pakeitimai, kopijas;</text:span></text:p>
      <text:p text:style-name="Normal"/>
      <text:p text:style-name="P58"><text:span text:style-name="T59">5</text:span><text:span text:style-name="T60">.<text:s/></text:span><text:span text:style-name="T61">taip pat prašo</text:span><text:span text:style-name="T62"><text:s/>Generalinį sekretorių šios Rezoliucijos ir jos Priedo kopijas<text:s/></text:span><text:span text:style-name="T63">perduoti Organizacijos narėms, kurios nėra 1988 m. SOLAS Protokolo Šalys.<text:s/></text:span></text:p>
      <text:p text:style-name="P64"/>
      <text:p text:style-name="P65"/>
      <text:p text:style-name="P66"/>
      <text:p text:style-name="P67"/>
      <text:soft-page-break/>
      <text:p text:style-name="P68"><text:s/></text:p>
      <text:p text:style-name="P69"/>
      <text:p text:style-name="P70">PRIEDAS<text:s/></text:p>
      <text:p text:style-name="P71"/>
      <text:p text:style-name="P72"><text:span text:style-name="T73">1974 M. TARPTAUTINĖS KONVENCIJOS DĖL ŽMOGAUS GYVYBĖS APSAUGOS JŪROJE SU PAKEITIMAIS 1988 M. PROTOKOLO<text:s/></text:span><text:span text:style-name="T74">PAKEITIMAI<text:s/></text:span></text:p>
      <text:p text:style-name="P75"/>
      <text:p text:style-name="P76"/>
      <text:p text:style-name="P77">PRIEDAS<text:s/></text:p>
      <text:p text:style-name="P78"/>
      <text:p text:style-name="P79"><text:span text:style-name="T80">1974 M. TARPTAUTINĖS KONVENCIJOS DĖL ŽMOGAUS GYVYBĖS APSAUGOS JŪROJE PRIEDO PAKEITIMAI IR PAPILDYMAI<text:s/></text:span></text:p>
      <text:p text:style-name="P81"/>
      <text:p text:style-name="P82">PRIEDĖLIS<text:s/></text:p>
      <text:p text:style-name="P83"/>
      <text:p text:style-name="P84"><text:span text:style-name="T85">1974 M. TARPTAUTINĖS KONVENCIJOS DĖL ŽMOGAUS GYVYBĖS APSAUGOS JŪROJE PRIEDO PRIEDĖLIO PAKEITIMAI IR PAPILDYMAI<text:s/></text:span></text:p>
      <text:p text:style-name="P86"/>
      <text:p text:style-name="P87"/>
      <text:p text:style-name="Normal"><text:span text:style-name="T88">Saugaus keleivinio<text:s/></text:span><text:span text:style-name="T89">laivo liudijimo įrangos sąrašas (P forma)</text:span></text:p>
      <text:p text:style-name="P90"/>
      <text:p text:style-name="P91"><text:span text:style-name="T92">1</text:span><text:span text:style-name="T93">. Saugaus keleivinio laivo liudijimo įrangos sąrašo (P forma) 5 skyriuje įterpiamas naujas 14 punktas:<text:s/></text:span></text:p>
      <text:p text:style-name="P94"/>
      <text:p text:style-name="P95"><text:span text:style-name="T96">„</text:span><text:span text:style-name="T97">14</text:span><text:span text:style-name="T98">. Avarinės navigacinio tiltelio signalizacijos sistema (BNWAS)“.<text:s/></text:span></text:p>
      <text:p text:style-name="P99"/>
      <text:p text:style-name="P100"><text:span text:style-name="T101">Krovininio laivo saugio</text:span><text:span text:style-name="T102">s įrangos liudijimo įrangos sąrašas (E forma)</text:span></text:p>
      <text:p text:style-name="P103"/>
      <text:p text:style-name="P104"><text:span text:style-name="T105">2</text:span><text:span text:style-name="T106">. Krovininio laivo saugios įrangos liudijimo įrangos sąrašo (E forma) 3 skyriuje įterpiamas naujas 14 punktas:<text:s/></text:span></text:p>
      <text:p text:style-name="P107"/>
      <text:p text:style-name="P108"><text:span text:style-name="T109">„</text:span><text:span text:style-name="T110">14</text:span><text:span text:style-name="T111">. Avarinės navigacinio tiltelio signalizacijos sistema (BNWAS)“.<text:s/></text:span></text:p>
      <text:p text:style-name="P112"/>
      <text:p text:style-name="P113"><text:span text:style-name="T114">Saugaus kro</text:span><text:span text:style-name="T115">vininio laivo liudijimo įrangos sąrašas (C forma)</text:span></text:p>
      <text:p text:style-name="P116"/>
      <text:p text:style-name="P117"><text:span text:style-name="T118">3</text:span><text:span text:style-name="T119">. Saugaus krovininio laivo liudijimo įrangos sąrašo (C forma) 5 skyriuje įterpiamas naujas 15 punktas:<text:s/></text:span></text:p>
      <text:p text:style-name="P120"/>
      <text:p text:style-name="P121"><text:span text:style-name="T122">„</text:span><text:span text:style-name="T123">15</text:span><text:span text:style-name="T124">. Avarinės navigacinio tiltelio signalizacijos sistema (BNWAS)“.<text:s/></text:span></text:p>
      <text:p text:style-name="P125"/>
      <text:p text:style-name="P126"/>
      <text:p text:style-name="Normal"/>
      <text:p text:style-name="P127"><text:span text:style-name="T128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SC 82/24/Add</dc:title>
    <meta:initial-creator>Lrvk</meta:initial-creator>
    <dc:creator>Adlib User</dc:creator>
    <meta:creation-date>2016-08-01T13:09:00Z</meta:creation-date>
    <dc:date>2016-08-01T13:09:00Z</dc:date>
    <meta:print-date>2012-09-13T11:04:00Z</meta:print-date>
    <meta:template xlink:href="Normal" xlink:type="simple"/>
    <meta:editing-cycles>2</meta:editing-cycles>
    <meta:editing-duration>PT0S</meta:editing-duration>
    <meta:document-statistic meta:page-count="2" meta:paragraph-count="90" meta:word-count="409" meta:character-count="3154" meta:row-count="257" meta:non-whitespace-character-count="2835"/>
  </office:meta>
</office:document-meta>
</file>