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LAPKRIČIO 20 D. NUTARIMO NR. 1079 „DĖL KOMISIJOS ENERGIJOS VARTOJIMO EFEKTYVUMO KLAUSIMAMS KOORDINUOTI SUDARYMO“ PAKEITIMO</text:span></text:p>
      <text:p text:style-name="P19"/>
      <text:p text:style-name="P20"><text:span text:style-name="T21">2014 m. gruodžio 15 d.</text:span><text:span text:style-name="T22"><text:s/>Nr.<text:s/></text:span><text:span text:style-name="T23">14</text:span><text:span text:style-name="T24">2</text:span><text:span text:style-name="T25">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13 m. lapkričio 20 d. nutarimą Nr. 1079 „Dėl komisijos energijos vartojimo efektyvumo klausimams koordinuoti sudarymo“:</text:span></text:p>
      <text:p text:style-name="P34"><text:span text:style-name="T35">1</text:span><text:span text:style-name="T36">. Pakeisti preambulę ir ją išdėstyti taip:</text:span></text:p>
      <text:p text:style-name="P37"><text:span text:style-name="T38">„Vadovaudamasi Lietuvos Respublikos Vyriausybės įstatymo 22 straipsnio 15 punktu ir 27 straipsnio 1, 4 ir 5 dalimis, Lietuvos Respublikos Vyriausybė</text:span><text:span text:style-name="T39"><text:s/>nutaria</text:span><text:span text:style-name="T40">:“.</text:span></text:p>
      <text:p text:style-name="P41"><text:span text:style-name="T42">2</text:span><text:span text:style-name="T43">. Pakeisti 1 punktą ir jį išdėstyti taip:</text:span></text:p>
      <text:p text:style-name="P44"><text:span text:style-name="T45">„</text:span><text:span text:style-name="T46">1</text:span><text:span text:style-name="T47">. Sudaryti šią komisiją energijos vartojimo efektyvumo klausimams koordinuoti (toliau – komisija):</text:span></text:p>
      <text:p text:style-name="P48">Vyriausybės kancleris (komisijos pirmininkas);</text:p>
      <text:p text:style-name="P49">Ministro Pirmininko patarėjas (komisijos pirmininko pavaduotojas);</text:p>
      <text:p text:style-name="P50">aplinkos viceministras;</text:p>
      <text:p text:style-name="P51">energetikos viceministras;</text:p>
      <text:p text:style-name="P52">finansų viceministras;</text:p>
      <text:p text:style-name="P53">Ministro Pirmininko patarėjas;</text:p>
      <text:p text:style-name="P54">uždarosios akcinės bendrovės Viešųjų investicijų plėtros agentūros generalinis direktorius;</text:p>
      <text:p text:style-name="P55">valstybės įmonės Energetikos agentūros direktorius;</text:p>
      <text:p text:style-name="P56"><text:span text:style-name="T57">viešosios įstaigos Būsto energijos taupymo agentūros direktorius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Energetikos ministras</text:span><text:span text:style-name="T6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5T08:15:00Z</meta:creation-date>
    <dc:date>2015-04-15T08:15:00Z</dc:date>
    <meta:print-date>2014-12-12T11:5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7" meta:character-count="1347" meta:row-count="28" meta:non-whitespace-character-count="1176"/>
  </office:meta>
</office:document-meta>
</file>