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2016 M. PATEIKTŲ PARAMOS PARAIŠKŲ PAGAL LIETUVOS KAIMO PLĖTROS 2014-2020 M. PROGRAMOS PRIEMONĘ „EKOLOGINIS ŪKININKAVIMAS“ ADMINISTRAVIMO</text:p>
      <text:p text:style-name="P9"/>
      <text:p text:style-name="P10">2017 m. sausio 25 d. Nr. 3D-54</text:p>
      <text:p text:style-name="P11">Vilnius</text:p>
      <text:p text:style-name="P12"/>
      <text:p text:style-name="P13">1. P a v e d u Nacionalinei mokėjimo agentūrai prie Žemės ūkio ministerijos (toliau – Agentūra) per 10 darbo dienų nuo šio įsakymo įsigaliojimo informuoti pareiškėjus, kurie 2016 m. deklaruodami neremtinus sertifikuotus pasėlius (kurie nėra įvardyti Pagal priemonę „Ekologinis ūkininkavimas“ remiamų augalų rūšių sąraše, nurodytame Lietuvos kaimo plėtros <text:s text:c="4"/>2014–2020 metų programos priemonės „Ekologinis ūkininkavimas“ įgyvendinimo taisyklių, patvirtintų Lietuvos Respublikos žemės ūkio ministro 2015 m. balandžio 20 d. įsakymu Nr. 3D-286 „Dėl Lietuvos kaimo plėtros 2014–2020 metų programos priemonės „Ekologinis ūkininkavimas“ įgyvendinimo taisyklių patvirtinimo“,<text:s/><text:span text:style-name="T14">2 priede) pagal Žemės ūkio naudmenų ir kitų plotų klasifikatorių, nurodytą<text:s/></text:span><text:span text:style-name="T15">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je, negalėjo paramos paraiškos 9 stulpelyje nurodyti požymio EK „ekologinis ūkininkavimas“</text:span><text:span text:style-name="T16"><text:s/>ir dėl to jiems galėjo sumažėti</text:span><text:s/>pagal priemonę „Ekologinis ūkininkavimas“ deklaruoti plotai.</text:p>
      <text:p text:style-name="P17">2. N u s t a t a u, kad:</text:p>
      <text:p text:style-name="P18">2.1. pareiškėjai, gavę 1 punkte nurodytą pranešimą ir pageidaujantys, kad jų sertifikuoti pagal ekologinei gamybai keliamus reikalavimus plotai, kuriuose auginami neremiami pasėliai, būtų laikomi deklaruotais pagal priemonę „Ekologinis ūkininkavimas“ plotais, ne vėliau kaip iki kovo 1 d. raštu kreipiasi į Agentūrą ir pateikia laisvos formos prašymą nurodydami kontrolinio žemės sklypo Nr., lauko Nr., lauko plotą, 2016 m. augintų pasėlių rūšį bei pažymėdami, kad šiems laukams / plotams pageidauja nurodyti požymį<text:s/><text:span text:style-name="T19">EK „ekologinis ūkininkavimas“</text:span>;</text:p>
      <text:p text:style-name="P20">2.2. Agentūra 2016 m. pateiktas paramos paraiškas pagal Lietuvos kaimo plėtros 2014–2020 metų programos priemonę „Ekologinis ūkininkavimas“ administruoja atsižvelgdama į gautą šio įsakymo 2.1 papunktyje nurodytą informaciją.</text:p>
      <text:p text:style-name="P21"/>
      <text:p text:style-name="P22"/>
      <text:p text:style-name="P23"/>
      <text:p text:style-name="P24">Žemės ūkio ministras<text: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08:30:00Z</meta:creation-date>
    <dc:date>2017-01-31T08:30:00Z</dc:date>
    <meta:template xlink:href="Normal.dotm" xlink:type="simple"/>
    <meta:editing-cycles>1</meta:editing-cycles>
    <meta:editing-duration>PT0S</meta:editing-duration>
    <meta:document-statistic meta:page-count="2" meta:paragraph-count="48" meta:word-count="302" meta:character-count="2418" meta:row-count="98" meta:non-whitespace-character-count="2164"/>
  </office:meta>
</office:document-meta>
</file>