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9451in"/>
        </style:tab-stops>
      </style:paragraph-properties>
      <style:text-properties style:font-name-asian="Calibri" style:font-size-complex="12pt"/>
    </style:style>
    <style:style style:name="TableColumn48" style:family="table-column">
      <style:table-column-properties style:column-width="3.6187in"/>
    </style:style>
    <style:style style:name="TableColumn49" style:family="table-column">
      <style:table-column-properties style:column-width="2.7562in"/>
    </style:style>
    <style:style style:name="Table47" style:family="table">
      <style:table-properties style:width="6.37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3pt" style:font-size-asian="3pt" style:font-size-complex="3pt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0.5in" fo:text-indent="0.5in">
        <style:tab-stops>
          <style:tab-stop style:type="left" style:position="0.4451in"/>
        </style:tab-stops>
      </style:paragraph-properties>
    </style:style>
    <style:style style:name="P58" style:parent-style-name="Normal" style:family="paragraph">
      <style:paragraph-properties fo:widows="0" fo:orphans="0" style:line-height-at-least="0.25in" fo:text-indent="0.5in">
        <style:tab-stops>
          <style:tab-stop style:type="left" style:position="0.9451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widows="0" fo:orphans="0" fo:text-indent="0.5in">
        <style:tab-stops>
          <style:tab-stop style:type="left" style:position="0.9451in"/>
        </style:tab-stops>
      </style:paragraph-properties>
      <style:text-properties style:font-name-asian="Calibri" style:font-size-complex="12pt"/>
    </style:style>
    <style:style style:name="TableColumn63" style:family="table-column">
      <style:table-column-properties style:column-width="2.0097in"/>
    </style:style>
    <style:style style:name="TableColumn64" style:family="table-column">
      <style:table-column-properties style:column-width="1.3208in"/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1.0791in"/>
    </style:style>
    <style:style style:name="TableColumn67" style:family="table-column">
      <style:table-column-properties style:column-width="0.9687in"/>
    </style:style>
    <style:style style:name="Table62" style:family="table">
      <style:table-properties style:width="6.378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>
        <style:tab-stops>
          <style:tab-stop style:type="left" style:position="0.9451in"/>
        </style:tab-stops>
      </style:paragraph-properties>
    </style:style>
    <style:style style:name="P11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widows="0" fo:orphans="0" fo:text-align="justify" fo:margin-left="0.5in" fo:text-indent="0.5in">
        <style:tab-stops>
          <style:tab-stop style:type="left" style:position="0.4451in"/>
        </style:tab-stops>
      </style:paragraph-properties>
      <style:text-properties style:font-name-asian="Calibri" style:font-size-complex="12pt"/>
    </style:style>
    <style:style style:name="TableColumn130" style:family="table-column">
      <style:table-column-properties style:column-width="0.4333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6888in" style:use-optimal-column-width="false"/>
    </style:style>
    <style:style style:name="TableColumn134" style:family="table-column">
      <style:table-column-properties style:column-width="0.3798in" style:use-optimal-column-width="false"/>
    </style:style>
    <style:style style:name="TableColumn135" style:family="table-column">
      <style:table-column-properties style:column-width="0.7027in" style:use-optimal-column-width="false"/>
    </style:style>
    <style:style style:name="TableColumn136" style:family="table-column">
      <style:table-column-properties style:column-width="0.4076in" style:use-optimal-column-width="false"/>
    </style:style>
    <style:style style:name="TableColumn137" style:family="table-column">
      <style:table-column-properties style:column-width="0.6756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8854in" style:use-optimal-column-width="false"/>
    </style:style>
    <style:style style:name="Table129" style:family="table">
      <style:table-properties style:width="6.4375in" fo:margin-left="0in" table:align="lef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keep-with-next="always" fo:text-align="center" fo:margin-right="0.0583in"/>
      <style:text-properties fo:color="#000000" fo:font-size="10pt" style:font-size-asian="10pt" style:language-asian="lt" style:country-asian="LT"/>
    </style:style>
    <style:style style:name="TableRow150" style:family="table-row">
      <style:table-row-properties style:min-row-height="0.0138in" style:use-optimal-row-height="false" fo:keep-together="always"/>
    </style:style>
    <style:style style:name="P151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P152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P163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Row164" style:family="table-row">
      <style:table-row-properties style:min-row-height="0.4354in" style:use-optimal-row-height="false" fo:keep-together="always"/>
    </style:style>
    <style:style style:name="P165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P166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P179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P180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P181" style:parent-style-name="Normal" style:family="paragraph">
      <style:paragraph-properties fo:keep-with-next="always" fo:text-align="center"/>
      <style:text-properties fo:color="#000000" fo:font-size="10pt" style:font-size-asian="10pt" style:language-asian="lt" style:country-asian="LT"/>
    </style:style>
    <style:style style:name="P182" style:parent-style-name="Normal" style:family="paragraph">
      <style:paragraph-properties fo:widows="0" fo:orphans="0" fo:text-align="justify" fo:margin-left="0.5in" fo:text-indent="0.5in">
        <style:tab-stops>
          <style:tab-stop style:type="left" style:position="0.4451in"/>
        </style:tab-stops>
      </style:paragraph-properties>
    </style:style>
    <style:style style:name="P183" style:parent-style-name="Normal" style:family="paragraph">
      <style:paragraph-properties fo:widows="0" fo:orphans="0" fo:text-align="justify" style:line-height-at-least="0.25in" fo:margin-left="0.5in" fo:text-indent="0.5in">
        <style:tab-stops>
          <style:tab-stop style:type="left" style:position="0.4451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widows="0" fo:orphans="0" fo:text-align="justify" style:line-height-at-least="0.25in" fo:margin-left="0.5in" fo:text-indent="0.5in">
        <style:tab-stops>
          <style:tab-stop style:type="left" style:position="0.4451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widows="0" fo:orphans="0" fo:text-align="justify" fo:margin-left="0.5in" fo:text-indent="0.5in">
        <style:tab-stops>
          <style:tab-stop style:type="left" style:position="0.4451in"/>
        </style:tab-stops>
      </style:paragraph-properties>
      <style:text-properties style:font-name-asian="Calibri" style:font-size-complex="12pt"/>
    </style:style>
    <style:style style:name="TableColumn197" style:family="table-column">
      <style:table-column-properties style:column-width="0.7291in" style:use-optimal-column-width="false"/>
    </style:style>
    <style:style style:name="TableColumn198" style:family="table-column">
      <style:table-column-properties style:column-width="1.468in" style:use-optimal-column-width="false"/>
    </style:style>
    <style:style style:name="TableColumn199" style:family="table-column">
      <style:table-column-properties style:column-width="0.9173in" style:use-optimal-column-width="false"/>
    </style:style>
    <style:style style:name="TableColumn200" style:family="table-column">
      <style:table-column-properties style:column-width="0.975in" style:use-optimal-column-width="false"/>
    </style:style>
    <style:style style:name="TableColumn201" style:family="table-column">
      <style:table-column-properties style:column-width="0.7673in" style:use-optimal-column-width="false"/>
    </style:style>
    <style:style style:name="TableColumn202" style:family="table-column">
      <style:table-column-properties style:column-width="0.7562in" style:use-optimal-column-width="false"/>
    </style:style>
    <style:style style:name="TableColumn203" style:family="table-column">
      <style:table-column-properties style:column-width="0.7263in" style:use-optimal-column-width="false"/>
    </style:style>
    <style:style style:name="Table196" style:family="table">
      <style:table-properties style:width="6.3395in" fo:margin-left="0in" table:align="lef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P219" style:parent-style-name="Normal" style:family="paragraph">
      <style:paragraph-properties fo:widows="0" fo:orphans="0" fo:text-align="justify" fo:margin-left="0.4923in">
        <style:tab-stops>
          <style:tab-stop style:type="left" style:position="0.4527in"/>
        </style:tab-stops>
      </style:paragraph-properties>
    </style:style>
    <style:style style:name="P220" style:parent-style-name="Normal" style:family="paragraph">
      <style:paragraph-properties fo:widows="0" fo:orphans="0" fo:text-align="justify" style:line-height-at-least="0.25in" fo:margin-left="0.5in" fo:text-indent="0.5in">
        <style:tab-stops>
          <style:tab-stop style:type="left" style:position="0.4451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widows="0" fo:orphans="0" fo:text-align="justify" style:line-height-at-least="0.25in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widows="0" fo:orphans="0" fo:text-align="justify" fo:text-indent="0.4923in">
        <style:tab-stops>
          <style:tab-stop style:type="left" style:position="0.9451in"/>
        </style:tab-stops>
      </style:paragraph-properties>
      <style:text-properties style:font-name-asian="Calibri" style:font-size-complex="12pt"/>
    </style:style>
    <style:style style:name="TableColumn238" style:family="table-column">
      <style:table-column-properties style:column-width="2.8944in"/>
    </style:style>
    <style:style style:name="TableColumn239" style:family="table-column">
      <style:table-column-properties style:column-width="1.3784in"/>
    </style:style>
    <style:style style:name="TableColumn240" style:family="table-column">
      <style:table-column-properties style:column-width="1.0826in"/>
    </style:style>
    <style:style style:name="TableColumn241" style:family="table-column">
      <style:table-column-properties style:column-width="0.984in"/>
    </style:style>
    <style:style style:name="Table237" style:family="table">
      <style:table-properties style:width="6.3395in" fo:margin-left="0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P251" style:parent-style-name="Normal" style:family="paragraph">
      <style:paragraph-properties fo:widows="0" fo:orphans="0" fo:text-align="justify" fo:margin-left="0.5in" fo:text-indent="0.4923in">
        <style:tab-stops>
          <style:tab-stop style:type="left" style:position="0.4451in"/>
        </style:tab-stops>
      </style:paragraph-properties>
    </style:style>
    <style:style style:name="P252" style:parent-style-name="Normal" style:family="paragraph">
      <style:paragraph-properties fo:widows="0" fo:orphans="0" fo:text-align="justify" style:line-height-at-least="0.25in" fo:margin-left="0.5in" fo:text-indent="0.5in">
        <style:tab-stops>
          <style:tab-stop style:type="left" style:position="0.4451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widows="0" fo:orphans="0" fo:text-align="justify" fo:margin-left="0.5in" fo:text-indent="0.4923in">
        <style:tab-stops>
          <style:tab-stop style:type="left" style:position="0.4451in"/>
        </style:tab-stops>
      </style:paragraph-properties>
      <style:text-properties style:font-name-asian="Calibri" style:font-size-complex="12pt"/>
    </style:style>
    <style:style style:name="TableColumn257" style:family="table-column">
      <style:table-column-properties style:column-width="3.2305in"/>
    </style:style>
    <style:style style:name="TableColumn258" style:family="table-column">
      <style:table-column-properties style:column-width="1.0854in"/>
    </style:style>
    <style:style style:name="TableColumn259" style:family="table-column">
      <style:table-column-properties style:column-width="0.9312in"/>
    </style:style>
    <style:style style:name="TableColumn260" style:family="table-column">
      <style:table-column-properties style:column-width="1.1312in"/>
    </style:style>
    <style:style style:name="Table256" style:family="table">
      <style:table-properties style:width="6.3784in" style:rel-width="100%" fo:margin-left="0in" table:align="left"/>
    </style:style>
    <style:style style:name="TableRow261" style:family="table-row">
      <style:table-row-properties style:min-row-height="0.0138in" fo:keep-together="always"/>
    </style:style>
    <style:style style:name="TableCell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66" style:family="table-row">
      <style:table-row-properties style:min-row-height="0.0138in" fo:keep-together="always"/>
    </style:style>
    <style:style style:name="P2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master-page-name="MPF1" style:family="paragraph">
      <style:paragraph-properties fo:break-before="page" fo:margin-left="3.3472in">
        <style:tab-stops/>
      </style:paragraph-properties>
      <style:text-properties style:language-asian="ar" style:country-asian="SA"/>
    </style:style>
    <style:style style:name="P292" style:parent-style-name="Normal" style:family="paragraph">
      <style:paragraph-properties fo:margin-left="3.3472in">
        <style:tab-stops/>
      </style:paragraph-properties>
    </style:style>
    <style:style style:name="T293" style:parent-style-name="DefaultParagraphFont" style:family="text">
      <style:text-properties style:language-asian="ar" style:country-asian="SA"/>
    </style:style>
    <style:style style:name="T294" style:parent-style-name="DefaultParagraphFont" style:family="text">
      <style:text-properties style:language-asian="ar" style:country-asian="SA"/>
    </style:style>
    <style:style style:name="T295" style:parent-style-name="DefaultParagraphFont" style:family="text">
      <style:text-properties style:language-asian="ar" style:country-asian="SA"/>
    </style:style>
    <style:style style:name="T296" style:parent-style-name="DefaultParagraphFont" style:family="text">
      <style:text-properties style:language-asian="ar" style:country-asian="SA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ar" style:country-asian="SA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30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0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0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0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0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06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07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08" style:parent-style-name="Normal" style:family="paragraph">
      <style:paragraph-properties fo:keep-together="always" fo:text-align="center">
        <style:tab-stops>
          <style:tab-stop style:type="left" style:position="0.375in"/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</style:style>
    <style:style style:name="T309" style:parent-style-name="DefaultParagraphFont" style:family="text">
      <style:text-properties fo:language="en" fo:country="US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4" style:parent-style-name="Normal" style:family="paragraph">
      <style:text-properties style:font-name-complex="Arial" fo:color="#000000" fo:font-size="10pt" style:font-size-asian="10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9" style:parent-style-name="Normal" style:family="paragraph">
      <style:text-properties style:font-name-complex="Arial" fo:color="#000000" fo:font-size="10pt" style:font-size-asian="10pt" style:language-asian="lt" style:country-asian="LT"/>
    </style:style>
    <style:style style:name="T320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22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323" style:parent-style-name="DefaultParagraphFont" style:family="text">
      <style:text-properties fo:color="#000000" fo:font-size="10pt" style:font-size-asian="10pt" style:language-asian="lt" style:country-asian="LT"/>
    </style:style>
    <style:style style:name="T324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25" style:parent-style-name="DefaultParagraphFont" style:family="text">
      <style:text-properties fo:color="#000000" fo:font-size="10pt" style:font-size-asian="10pt" style:language-asian="lt" style:country-asian="LT"/>
    </style:style>
    <style:style style:name="T326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27" style:parent-style-name="DefaultParagraphFont" style:family="text">
      <style:text-properties fo:color="#000000" fo:font-size="10pt" style:font-size-asian="10pt" style:language-asian="lt" style:country-asian="LT"/>
    </style:style>
    <style:style style:name="T328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29" style:parent-style-name="DefaultParagraphFont" style:family="text">
      <style:text-properties fo:color="#000000" fo:font-size="10pt" style:font-size-asian="10pt" style:language-asian="lt" style:country-asian="LT"/>
    </style:style>
    <style:style style:name="T330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332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4" style:parent-style-name="Normal" style:family="paragraph">
      <style:text-properties style:font-name-complex="Arial" fo:color="#000000" fo:font-size="10pt" style:font-size-asian="10pt" style:language-asian="lt" style:country-asian="LT"/>
    </style:style>
    <style:style style:name="T335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336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338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340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41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343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T345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347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T349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50" style:parent-style-name="DefaultParagraphFont" style:family="text">
      <style:text-properties fo:color="#000000" fo:font-size="10pt" style:font-size-asian="10pt" style:language-asian="lt" style:country-asian="LT"/>
    </style:style>
    <style:style style:name="T351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353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54" style:parent-style-name="DefaultParagraphFont" style:family="text">
      <style:text-properties fo:color="#000000" fo:font-size="10pt" style:font-size-asian="10pt" style:language-asian="lt" style:country-asian="LT"/>
    </style:style>
    <style:style style:name="T355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360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style:font-name-complex="Arial" fo:color="#000000" fo:font-size="10pt" style:font-size-asian="10pt" style:language-asian="lt" style:country-asian="L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64" style:parent-style-name="DefaultParagraphFont" style:family="text">
      <style:text-properties fo:color="#000000" fo:font-size="10pt" style:font-size-asian="10pt" style:language-asian="lt" style:country-asian="LT"/>
    </style:style>
    <style:style style:name="T365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367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369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371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72" style:parent-style-name="DefaultParagraphFont" style:family="text">
      <style:text-properties fo:color="#000000" fo:font-size="10pt" style:font-size-asian="10pt" style:language-asian="lt" style:country-asian="LT"/>
    </style:style>
    <style:style style:name="T373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P374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375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76" style:parent-style-name="DefaultParagraphFont" style:family="text">
      <style:text-properties fo:color="#000000" fo:font-size="10pt" style:font-size-asian="10pt" style:language-asian="lt" style:country-asian="LT"/>
    </style:style>
    <style:style style:name="T377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78" style:parent-style-name="DefaultParagraphFont" style:family="text">
      <style:text-properties fo:color="#000000" fo:font-size="10pt" style:font-size-asian="10pt" style:language-asian="lt" style:country-asian="LT"/>
    </style:style>
    <style:style style:name="T379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381" style:parent-style-name="DefaultParagraphFont" style:family="text">
      <style:text-properties fo:language="en" fo:country="US"/>
    </style:style>
    <style:style style:name="P38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8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8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8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86" style:parent-style-name="DefaultParagraphFont" style:family="text">
      <style:text-properties fo:color="#000000" style:language-asian="lt" style:country-asian="LT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25">
      <style:graphic-properties draw:fill="none" draw:stroke="non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2 M. BIRŽELIO 6 D. NUTARIMO NR. 827 „DĖL STRATEGINIO PLANAVIMO METODIKOS PATVIRTINIMO“ PAKEITIMO</text:span></text:p>
      <text:p text:style-name="P20"/>
      <text:p text:style-name="P21"><text:span text:style-name="T22">2015 m. liepos 29 d.</text:span><text:span text:style-name="T23"><text:s/>Nr.<text:s/></text:span><text:span text:style-name="T24">772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Strateginio planavimo metodiką, patvirtintą Lietuvos Respublikos Vyriausybės 2002 m. birželio 6 d. nutarimu Nr. 827 „Dėl Strateginio planavimo metodikos patvirtinimo“:</text:span></text:p>
      <text:p text:style-name="P34"><text:span text:style-name="T35">1</text:span><text:span text:style-name="T36">. Pakeisti<text:s/></text:span><text:span text:style-name="T37">2 priede virš 1 lentelės dešinėje esantį tekstą ir jį išdėstyti taip:</text:span></text:p>
      <text:p text:style-name="P38"><text:span text:style-name="T39">„(tūkst. eurų)“.</text:span></text:p>
      <text:p text:style-name="P40"><text:span text:style-name="T41">2</text:span><text:span text:style-name="T42">. Pakeisti 4 priedą:</text:span></text:p>
      <text:p text:style-name="P43"><text:span text:style-name="T44">2.1</text:span><text:span text:style-name="T45">. Pakeisti lentelės „Asignavimai veiklos prioritetams įgyvendinti“ antraštinę eilutę ir ją išdėstyti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„Prioriteto pavadinimas</text:p>
          </table:table-cell>
          <table:table-cell table:style-name="TableCell54">
            <text:p text:style-name="P55"/>
            <text:p text:style-name="P56">Asignavimai, tūkst. eurų“.</text:p>
          </table:table-cell>
        </table:table-row>
      </table:table>
      <text:p text:style-name="P57"/>
      <text:p text:style-name="P58"><text:span text:style-name="T59">2.2</text:span><text:span text:style-name="T60">. Pakeisti lentelę „ŽMOGIŠKIEJI IŠTEKLIAI“ ir ją išdėstyti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n<text:s/></text:span><text:span text:style-name="T74">– 1</text:span></text:p>
            <text:p text:style-name="P75"><text:span text:style-name="T76">(patvirtintas)</text:span></text:p>
          </table:table-cell>
          <table:table-cell table:style-name="TableCell77">
            <text:p text:style-name="P78"><text:span text:style-name="T79">n</text:span><text:span text:style-name="T80">-ieji</text:span></text:p>
          </table:table-cell>
          <table:table-cell table:style-name="TableCell81">
            <text:p text:style-name="P82"><text:span text:style-name="T83">n<text:s/></text:span><text:span text:style-name="T84">+ 1</text:span></text:p>
          </table:table-cell>
          <table:table-cell table:style-name="TableCell85">
            <text:p text:style-name="P86"><text:span text:style-name="T87">n<text:s/></text:span><text:span text:style-name="T88">+ 2</text:span></text:p>
          </table:table-cell>
        </table:table-row>
        <table:table-row table:style-name="TableRow89">
          <table:table-cell table:style-name="TableCell90">
            <text:p text:style-name="P91">„Pareigybių skaičius, vnt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Išlaidos darbo užmokesčiui, tūkst. eurų“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2.3</text:span><text:span text:style-name="T114">. Pakeisti<text:s/></text:span><text:span text:style-name="T115">virš 1 lentelės dešinėje esantį tekstą ir jį išdėstyti taip:</text:span><text:span text:style-name="T116"><text:s/></text:span></text:p>
      <text:p text:style-name="P117"><text:span text:style-name="T118">„(tūkst. eurų)“.</text:span></text:p>
      <text:p text:style-name="P119"><text:span text:style-name="T120">2.4</text:span><text:span text:style-name="T121">. Pakeisti<text:s/></text:span><text:span text:style-name="T122">virš 2 lentelės dešinėje esantį tekstą ir jį išdėstyti taip:</text:span></text:p>
      <text:p text:style-name="P123"><text:span text:style-name="T124">„(tūkst. eurų)“.</text:span></text:p>
      <text:p text:style-name="P125"><text:span text:style-name="T126">2.5</text:span><text:span text:style-name="T127">. Pakeisti 4 lentelės antraštinę eilutę ir ją išdėstyti taip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3">
            <text:soft-page-break/>
            <text:p text:style-name="P143">„Eil. Nr.</text:p>
          </table:table-cell>
          <table:table-cell table:style-name="TableCell144" table:number-rows-spanned="3">
            <text:p text:style-name="P145">Institucijos / įstaigos pavadinimas</text:p>
          </table:table-cell>
          <table:table-cell table:style-name="TableCell146" table:number-columns-spanned="8">
            <text:p text:style-name="P147">Pareigyb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rows-spanned="3">
            <text:p text:style-name="P149">Išlaidos darbo užmokesčiui, tūkst. eurų“.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>institucijos / įstaigos vadovai ir pavaduotojai</text:p>
          </table:table-cell>
          <table:covered-table-cell/>
          <table:table-cell table:style-name="TableCell155" table:number-columns-spanned="2">
            <text:p text:style-name="P156">kitų padalinių vadovai ir pavaduotojai</text:p>
          </table:table-cell>
          <table:covered-table-cell/>
          <table:table-cell table:style-name="TableCell157" table:number-columns-spanned="2">
            <text:p text:style-name="P158">specialistai / pareigūnai, neturintys pavaldžių asmenų, ir kiti</text:p>
          </table:table-cell>
          <table:covered-table-cell/>
          <table:table-cell table:style-name="TableCell159" table:number-rows-spanned="2">
            <text:p text:style-name="P160">iš viso</text:p>
          </table:table-cell>
          <table:table-cell table:style-name="TableCell161" table:number-rows-spanned="2">
            <text:p text:style-name="P162">iš jų valstybės tarnautojai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iš viso</text:p>
          </table:table-cell>
          <table:table-cell table:style-name="TableCell169">
            <text:p text:style-name="P170">iš jų valstybės tarnautojai</text:p>
          </table:table-cell>
          <table:table-cell table:style-name="TableCell171">
            <text:p text:style-name="P172">iš viso</text:p>
          </table:table-cell>
          <table:table-cell table:style-name="TableCell173">
            <text:p text:style-name="P174">iš jų valstybės tarnautojai</text:p>
          </table:table-cell>
          <table:table-cell table:style-name="TableCell175">
            <text:p text:style-name="P176">iš viso</text:p>
          </table:table-cell>
          <table:table-cell table:style-name="TableCell177">
            <text:p text:style-name="P178">iš jų valstybės tarnautojai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/>
      <text:p text:style-name="P183"><text:span text:style-name="T184">2.6</text:span><text:span text:style-name="T185">. Pakeisti virš 5 lentelės dešinėje esantį tekstą ir jį išdėstyti taip:</text:span></text:p>
      <text:p text:style-name="P186"><text:span text:style-name="T187">„</text:span><text:span text:style-name="T188">(tūkst. eurų)“.</text:span></text:p>
      <text:p text:style-name="P189"><text:span text:style-name="T190">3</text:span><text:span text:style-name="T191">. Pakeisti 5 priedą:</text:span></text:p>
      <text:p text:style-name="P192"><text:span text:style-name="T193">3.1</text:span><text:span text:style-name="T194">. Pakeisti lentelės antraštinę eilutę ir ją išdėstyti taip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„Priemonės kodas</text:p>
          </table:table-cell>
          <table:table-cell table:style-name="TableCell207">
            <text:p text:style-name="P208">Priemonės pavadinimas</text:p>
          </table:table-cell>
          <table:table-cell table:style-name="TableCell209">
            <text:p text:style-name="P210">Įstaigos veiksmo pavadinimas</text:p>
          </table:table-cell>
          <table:table-cell table:style-name="TableCell211">
            <text:p text:style-name="P212">Proceso ir / ar indėlio vertinimo kriterijai, matavimo vienetai ir reikšmės</text:p>
          </table:table-cell>
          <table:table-cell table:style-name="TableCell213">
            <text:p text:style-name="P214">Atsakingi vykdytojai</text:p>
          </table:table-cell>
          <table:table-cell table:style-name="TableCell215">
            <text:p text:style-name="P216">Įvykdymo terminas</text:p>
          </table:table-cell>
          <table:table-cell table:style-name="TableCell217">
            <text:p text:style-name="P218">Asignavimai, tūkst. eurų“.</text:p>
          </table:table-cell>
        </table:table-row>
      </table:table>
      <text:p text:style-name="P219"/>
      <text:p text:style-name="P220"><text:span text:style-name="T221">3.2</text:span><text:span text:style-name="T222">. Pakeisti 8 punktą ir jį išdėstyti taip:</text:span></text:p>
      <text:p text:style-name="P223"><text:span text:style-name="T224">„</text:span><text:span text:style-name="T225">8</text:span><text:span text:style-name="T226">. Skilties „Asignavimai, tūkst. eurų“ eilutėse nurodomi asignavimai, numatyti priemonėms ir atitinkamiems veiksmams vykdyti (rengiant metinio veiklos plano projektą, nurodomas asignavimų poreikis, o kai planas patvirtinamas, – patvirtinti asignavimai).“</text:span></text:p>
      <text:p text:style-name="P227"><text:span text:style-name="T228">4</text:span><text:span text:style-name="T229">. Pakeisti 8 priedą ir jį išdėstyti nauja redakcija (pridedama).</text:span></text:p>
      <text:p text:style-name="P230"><text:span text:style-name="T231">5</text:span><text:span text:style-name="T232">. Pakeisti 9 priedą:</text:span></text:p>
      <text:p text:style-name="P233"><text:span text:style-name="T234">5.1</text:span><text:span text:style-name="T235">. Pakeisti lentelės „Programos asignavimų panaudojimas“ antraštinę eilutę ir ją išdėstyti taip: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„Asignavimai</text:p>
          </table:table-cell>
          <table:table-cell table:style-name="TableCell245">
            <text:p text:style-name="P246">Patvirtinti (patikslinti) asignavimai, tūkst. eurų</text:p>
          </table:table-cell>
          <table:table-cell table:style-name="TableCell247">
            <text:p text:style-name="P248">Panaudoti asignavimai, tūkst. eurų</text:p>
          </table:table-cell>
          <table:table-cell table:style-name="TableCell249">
            <text:p text:style-name="P250">Asignavimų panaudojimo procentas“.</text:p>
          </table:table-cell>
        </table:table-row>
      </table:table>
      <text:p text:style-name="P251"/>
      <text:p text:style-name="P252"><text:span text:style-name="T253">5.2</text:span><text:span text:style-name="T254">. Pakeisti lentelės „Tarpinstitucinio veiklos plano asignavimų panaudojimas“ antraštinę eilutę ir ją išdėstyti taip: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„Tikslo, uždavinio ir priemonės pavadinimas</text:p>
          </table:table-cell>
          <table:table-cell table:style-name="TableCell264" table:number-columns-spanned="3">
            <text:p text:style-name="P265">Asignavimai, tūkst. eurų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patvirtinti</text:p>
          </table:table-cell>
          <table:table-cell table:style-name="TableCell270">
            <text:p text:style-name="P271">panaudoti</text:p>
          </table:table-cell>
          <table:table-cell table:style-name="TableCell272">
            <text:p text:style-name="P273"><text:span text:style-name="T274">panaudojimo procentas“.</text:span></text:p>
          </table:table-cell>
        </table:table-row>
      </table:table>
      <text:p text:style-name="P275"/>
      <text:p text:style-name="P276"/>
      <text:p text:style-name="P277">Ministras Pirmininkas<text:tab/>Algirdas Butkevičius</text:p>
      <text:p text:style-name="P278"/>
      <text:p text:style-name="P279"/>
      <text:p text:style-name="P280">Ūkio ministras, pavaduojantis</text:p>
      <text:p text:style-name="P281"><text:span text:style-name="T282">finansų ministrą</text:span><text:span text:style-name="T283"><text:tab/>Evaldas Gustas</text:span></text:p>
      <text:p text:style-name="P284"/>
      <text:p text:style-name="P292"><text:span text:style-name="T293">Strateginio planavimo metodikos</text:span><text:span text:style-name="T294"><text:line-break/>8 priedas</text:span><text:span text:style-name="T295"><text:line-break/>(Lietuvos Respublikos Vyriausybės</text:span><text:span text:style-name="T296"><text:line-break/></text:span><text:span text:style-name="T297">2015 m. liepos 29 d.</text:span><text:span text:style-name="T298"><text:s/>nutarimo Nr.<text:s/></text:span><text:span text:style-name="T299">772</text:span></text:p>
      <text:p text:style-name="P300">redakcija)</text:p>
      <text:p text:style-name="P301"/>
      <text:p text:style-name="P302"/>
      <text:p text:style-name="P303"/>
      <text:p text:style-name="P304">Vertinimo kriterijų hierarchinio-loginio ryšio pavyzdys</text:p>
      <text:p text:style-name="P305"/>
      <text:p text:style-name="P306"/>
      <text:p text:style-name="P307"/>
      <text:p text:style-name="P308"><text:span text:style-name="T309"><draw:g draw:z-index="251659264" draw:name="Drobė 73" draw:id="id22" draw:style-name="a24" text:anchor-type="paragraph"><svg:title/><svg:desc/><draw:custom-shape svg:x="0.00208in" svg:y="0.00208in" svg:width="4.07808in" svg:height="6.37402in" draw:id="id0" draw:style-name="a2" draw:name="AutoShape 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0.6275in" svg:y1="4.7521in" svg:x2="3.47751in" svg:y2="4.7462in" draw:id="id1" draw:style-name="a3" draw:name="Line 5"><svg:title/><svg:desc/></draw:connector><draw:connector draw:type="line" svg:x1="1.00948in" svg:y1="3.50976in" svg:x2="3.1272in" svg:y2="3.50189in" draw:id="id2" draw:style-name="a4" draw:name="Line 6"><svg:title/><svg:desc/></draw:connector><draw:frame draw:id="id3" draw:style-name="a5" draw:name="Text Box 7" svg:x="0.75219in" svg:y="5.50164in" svg:width="2.78074in" svg:height="0.28526in" style:rel-width="scale" style:rel-height="scale"><draw:text-box><text:p text:style-name="P310"><text:span text:style-name="T311">Priemonės</text:span><text:span text:style-name="T312">, projektai</text:span><text:span text:style-name="T313"><text:s/>ir procesai<text:s/></text:span></text:p><text:p text:style-name="P314"/></draw:text-box><svg:title/><svg:desc/></draw:frame><draw:custom-shape svg:x="0.25245in" svg:y="5.75149in" svg:width="3.71886in" svg:height="0.50559in" draw:id="id4" draw:style-name="a6" draw:name="AutoShape 8"><svg:title/><svg:desc/><text:p text:style-name="Normal"><text:span text:style-name="T315">F</text:span><text:span text:style-name="T316">inansiniai</text:span><text:span text:style-name="T317">,<text:s/></text:span><text:span text:style-name="T318">žmogiškieji ir kiti ištekliai</text:span></text:p><text:p text:style-name="P319"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14622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custom-shape svg:x="4.01782in" svg:y="5.00195in" svg:width="2.65093in" svg:height="1.25513in" draw:id="id5" draw:style-name="a7" draw:name="AutoShape 9"><svg:title/><svg:desc/><text:p text:style-name="Normal"><text:span text:style-name="T320">Proceso ir ind</text:span><text:span text:style-name="T321">ė</text:span><text:span text:style-name="T322">lio kriterijai:</text:span></text:p><text:p text:style-name="Normal"><text:span text:style-name="T323">parodytų vaizdo klipų apie saugų eismą skaičius (vienetais);</text:span></text:p><text:p text:style-name="Normal"><text:span text:style-name="T324">1 kilometrui kelio pri</text:span><text:span text:style-name="T325">ž</text:span><text:span text:style-name="T326">i</text:span><text:span text:style-name="T327">ū</text:span><text:span text:style-name="T328">rėti vidutiniškai skirta l</text:span><text:span text:style-name="T329">ė</text:span><text:span text:style-name="T330">š</text:span><text:span text:style-name="T331">ų</text:span><text:span text:style-name="T332"><text:s/>(tūkst. eurų)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977 698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6275in" svg:y="5.00195in" svg:width="0.28599in" svg:height="0.541in" draw:id="id6" draw:style-name="a8" draw:name="AutoShape 10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37709in" svg:y="4.87703in" svg:width="0.28797in" svg:height="0.54002in" draw:id="id7" draw:style-name="a9" draw:name="AutoShape 11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5023in" svg:y="4.87703in" svg:width="0.285in" svg:height="0.54002in" draw:id="id8" draw:style-name="a10" draw:name="AutoShape 12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1272in" svg:y="5.12687in" svg:width="0.28698in" svg:height="0.53904in" draw:id="id9" draw:style-name="a11" draw:name="AutoShape 13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10" draw:style-name="a12" draw:name="Text Box 14" svg:x="0.87688in" svg:y="4.25143in" svg:width="2.29089in" svg:height="0.37772in" style:rel-width="scale" style:rel-height="scale"><draw:text-box><text:p text:style-name="P333">Uždaviniai</text:p><text:p text:style-name="P334"/></draw:text-box><svg:title/><svg:desc/></draw:frame><draw:custom-shape svg:x="1.00255in" svg:y="4.00158in" svg:width="0.28599in" svg:height="0.54002in" draw:id="id11" draw:style-name="a13" draw:name="AutoShape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2698in" svg:y="3.62681in" svg:width="0.28797in" svg:height="0.54002in" draw:id="id12" draw:style-name="a14" draw:name="AutoShape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37709in" svg:y="3.62681in" svg:width="0.28797in" svg:height="0.54002in" draw:id="id13" draw:style-name="a15" draw:name="AutoShape 17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87683in" svg:y="4.00158in" svg:width="0.28599in" svg:height="0.53904in" draw:id="id14" draw:style-name="a16" draw:name="AutoShape 18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75162in" svg:y="3.50189in" svg:width="2.84421in" svg:height="1.25021in" draw:id="id15" draw:style-name="a17" draw:name="AutoShape 19"><svg:title/><svg:desc/><text:p text:style-name="Normal"><text:span text:style-name="T335">Produkto kriterijai:</text:span></text:p><text:p text:style-name="Normal"><text:span text:style-name="T336">rekonstruot</text:span><text:span text:style-name="T337">ų</text:span><text:span text:style-name="T338"><text:s/>keli</text:span><text:span text:style-name="T339">ų</text:span><text:span text:style-name="T340"><text:s/>ilgis (kilometrais);</text:span></text:p><text:p text:style-name="Normal"><text:span text:style-name="T341">asfaltuot</text:span><text:span text:style-name="T342">ų</text:span><text:span text:style-name="T343"><text:s/></text:span><text:span text:style-name="T344">ž</text:span><text:span text:style-name="T345">vyrkeli</text:span><text:span text:style-name="T346">ų</text:span><text:span text:style-name="T347"><text:s/>ilgis (kilometrais);</text:span></text:p><text:p text:style-name="Normal"><text:span text:style-name="T348">į</text:span><text:span text:style-name="T349">gyvendint</text:span><text:span text:style-name="T350">ų</text:span><text:span text:style-name="T351"><text:s/>saugaus eismo projekt</text:span><text:span text:style-name="T352">ų</text:span><text:span text:style-name="T353"><text:s/>skai</text:span><text:span text:style-name="T354">č</text:span><text:span text:style-name="T355">ius (vienetais)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676 149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16" draw:style-name="a18" draw:name="Text Box 20" svg:x="1.12724in" svg:y="3.12712in" svg:width="1.74959in" svg:height="0.30001in" style:rel-width="scale" style:rel-height="scale"><draw:text-box><text:p text:style-name="P356"><text:span text:style-name="T357">Programos tikslas (-ai)</text:span></text:p></draw:text-box><svg:title/><svg:desc/></draw:frame><draw:custom-shape svg:x="1.87735in" svg:y="2.50152in" svg:width="0.28698in" svg:height="0.54199in" draw:id="id17" draw:style-name="a19" draw:name="AutoShape 21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1.3123in" svg:y1="2.39037in" svg:x2="2.75313in" svg:y2="2.37759in" draw:id="id18" draw:style-name="a20" draw:name="Line 22"><svg:title/><svg:desc/></draw:connector><draw:frame draw:id="id19" draw:style-name="a21" draw:name="Text Box 23" svg:x="1.62698in" svg:y="1.62706in" svg:width="0.91933in" svg:height="0.62461in" style:rel-width="scale" style:rel-height="scale"><draw:text-box><text:p text:style-name="P358"><text:span text:style-name="T359">Institucijos strateginis tikslas</text:span></text:p></draw:text-box><svg:title/><svg:desc/></draw:frame><draw:custom-shape svg:x="3.12719in" svg:y="1.62706in" svg:width="3.02072in" svg:height="1.68752in" draw:id="id20" draw:style-name="a22" draw:name="AutoShape 24"><svg:title/><svg:desc/><text:p text:style-name="P360">Rezultato kriterijai:</text:p><text:p text:style-name="P361">kiek procentų padaugėjo kelių su patobulinta danga;</text:p><text:p text:style-name="P362"><text:span text:style-name="T363">kiek procentų gyventoj</text:span><text:span text:style-name="T364">ų</text:span><text:span text:style-name="T365"><text:s/>mano, kad visuomenei visiškai pakanka arba pakanka informacijos apie saug</text:span><text:span text:style-name="T366">ų</text:span><text:span text:style-name="T367"><text:s/>eism</text:span><text:span text:style-name="T368">ą</text:span><text:span text:style-name="T369"><text:s/>u</text:span><text:span text:style-name="T370">ž</text:span><text:span text:style-name="T371">tikrinan</text:span><text:span text:style-name="T372">č</text:span><text:span text:style-name="T373">ias priemones<text:s/>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712 1939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88684in" svg:y="0.40833in" svg:width="2.67386in" svg:height="0.98958in" draw:id="id21" draw:style-name="a23" draw:name="AutoShape 25"><svg:title/><svg:desc/><text:p text:style-name="P374">Efekto kriterijai</text:p><text:p text:style-name="Normal"><text:span text:style-name="T375">Žuvusi</text:span><text:span text:style-name="T376">ų</text:span><text:span text:style-name="T377"><text:s/></text:span><text:span text:style-name="T378">avarijose</text:span><text:span text:style-name="T379"><text:s/>100 000 gyventoj</text:span><text:span text:style-name="T380">ų skaičius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590 308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text:span text:style-name="T381"><draw:custom-shape svg:x="0in" svg:y="0in" svg:width="6.14583in" svg:height="6.375in" draw:id="id23" draw:style-name="a25" draw:name="Stačiakampis 50" text:anchor-type="as-char"><svg:title/><svg:desc/><draw:enhanced-geometry draw:type="non-primitive" svg:viewBox="0 0 21600 21600" draw:enhanced-path="M 0 0 L 21600 0 21600 21600 0 21600 Z N"/></draw:custom-shape></text:span></text:p>
      <text:p text:style-name="P382"/>
      <text:p text:style-name="P383"/>
      <text:p text:style-name="P384"/>
      <text:p text:style-name="P385"><text:span text:style-name="T386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86"><draw:frame draw:style-name="F287" text:anchor-type="paragraph" svg:y="0.0006in" draw:z-index="0"><draw:text-box fo:min-height="0in" fo:min-width="0in"><text:p text:style-name="P285"><text:span text:style-name="T288"><text:page-number text:fixed="false">2</text:page-number></text:span></text:p></draw:text-box></draw:frame></text:p>
      </style:header>
      <style:footer>
        <text:p text:style-name="P289"/>
      </style:footer>
    </style:master-page>
    <style:master-page style:next-style-name="MP1" style:name="MPF1" style:page-layout-name="PL1">
      <style:header>
        <text:p text:style-name="P290"/>
      </style:header>
      <style:footer>
        <text:p text:style-name="P2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9T17:00:00Z</meta:creation-date>
    <dc:date>2021-04-29T17:00:00Z</dc:date>
    <meta:print-date>2014-03-25T14:3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6" meta:character-count="3255" meta:row-count="23" meta:non-whitespace-character-count="2775"/>
  </office:meta>
</office:document-meta>
</file>