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1  M. VASARIO 5 D. SPRENDIMO NR. V-234 „</text:span><text:span text:style-name="T15">DĖL SUSTIPRINTOS KONTROLĖS ORO IR JŪRŲ UOSTUOSE“ PAKEITIMO</text:span></text:p>
      <text:p text:style-name="P16"/>
      <text:p text:style-name="P17">2021 m. kovo 5 d. Nr. V-475</text:p>
      <text:p text:style-name="P18">Vilnius</text:p>
      <text:p text:style-name="P19"/>
      <text:p text:style-name="P20">1.<text:s/><text:span text:style-name="T21">P a k e i č i u Lietuvos Respublikos sveikatos apsaugos ministro – valstybės lygio ekstremaliosios situacijos valstybės operacijų vadovo 2021 m. vasario 5 d. sprendimą Nr. V-234 „Dėl sustiprintosios kontrolės oro ir jūrų uostuose“:</text:span></text:p>
      <text:p text:style-name="P22"><text:span text:style-name="T23">1.1</text:span><text:span text:style-name="T24">. Pakeičiu 1.4.2.2 papunkčio pirmąją pastraipą ir ją išdėstau taip:</text:span></text:p>
      <text:p text:style-name="P25"><text:span text:style-name="T26">„</text:span><text:span text:style-name="T27">1.4.2.2</text:span><text:span text:style-name="T28">. užtikrinti atsitiktinį</text:span><text:span text:style-name="T29"><text:s/></text:span><text:span text:style-name="T30">keleivių patikrinimą ir duomenų vertinimą šia tvarka:“.</text:span></text:p>
      <text:p text:style-name="P31"><text:span text:style-name="T32">1.2</text:span><text:span text:style-name="T33">. Pakeičiu 1.4.2.2.1 papunktį ir jį išdėstau taip:</text:span></text:p>
      <text:p text:style-name="P34"><text:span text:style-name="T35">„</text:span><text:span text:style-name="T36">1.4.2.2.1</text:span><text:span text:style-name="T37">. patikrinti, ar keleivių NVSC interneto svetainėje (</text:span><text:span text:style-name="T38">https://keleiviams.nvsc.lt/lt/form</text:span><text:span text:style-name="T39">) pateikti duomenys atitinka keleivių faktinius duomenis: vardas, pavardė, asmens kodas (gimimo data užsieniečiams);“.</text:span></text:p>
      <text:p text:style-name="P40">1.3. Pakeičiu 1.5.1 papunktį ir jį išdėstau taip:</text:p>
      <text:p text:style-name="P41"><text:span text:style-name="T42">„</text:span><text:span text:style-name="T43">1.5.1</text:span><text:span text:style-name="T44">. keleiviai, kuriems taikomi reikalavimai atvykstant į Lietuvos Respubliką turėti tyrimą COVID-19 ligai (koronaviruso infekcijai) nustatyti, kai jie nėra atlikę tyrimo arba tyrimas atliktas anksčiau nei 72 val. laikotarpiu prieš grįžtant ar atvykstant į Lietuvos Respubliką,<text:s/></text:span>kontrolės punkte būtų registruojami COVID-19 ligos (koronaviruso infekcijos) diagnostiniam tyrimui atlikti (jei ėminių paėmimo punktas įrengtas patekimo į šalį vietoje, esant asmens pageidavimui, tyrimą gali atlikti savo lėšomis – šie asmenys nukreipiami tiesiai į ėminių paėmimo punktą). Asmenims, kurie NVSC specialistams nepateikia dokumentų apie atliktą COVID-19 ligos (koronaviruso infekcijos) diagnostinį tyrimą, sprendžiama dėl administracinio nusižengimo tyrimo pradėjimo;“.</text:p>
      <text:p text:style-name="P45"><text:span text:style-name="T46">1.4</text:span><text:span text:style-name="T47">. Pripažįstu netekusiu galios 1.5.2 papunktį.</text:span></text:p>
      <text:p text:style-name="P48"><text:span text:style-name="T49">1.5</text:span><text:span text:style-name="T50">. Pripažįstu netekusiu galios 2 punktą.</text:span></text:p>
      <text:p text:style-name="P51"><text:span text:style-name="T52">1.6</text:span><text:span text:style-name="T53">. Pripažįstu netekusiu galios priedą.</text:span></text:p>
      <text:p text:style-name="P54"><text:span text:style-name="T55">2</text:span><text:span text:style-name="T56">.<text:s/></text:span><text:span text:style-name="T57">N u s t a t a u, kad:</text:span></text:p>
      <text:p text:style-name="P58"><text:span text:style-name="T59">2.1</text:span><text:span text:style-name="T60">. šis sprendimas, išskyrus 1.1 papunktį, įsigalioja 2021 m. kovo 10 d.;</text:span></text:p>
      <text:p text:style-name="P61"><text:span text:style-name="T62">2.2</text:span><text:span text:style-name="T63">. šio sprendimo 1.1 papunktis įsigalioja 2021 m. kovo 8 d.</text:span></text:p>
      <text:p text:style-name="P64"/>
      <text:p text:style-name="P65"/>
      <text:p text:style-name="P66"/>
      <text:p text:style-name="P67">Sveikatos apsaugos ministras, valstybės lygio</text:p>
      <text:p text:style-name="P68"><text:span text:style-name="T69">ekstremaliosios situacijos valstybės operacijų vadovas</text:span><text:span text:style-name="T70"><text:tab/></text:span><text:span text:style-name="T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8T10:10:00Z</meta:creation-date>
    <dc:date>2021-03-08T10:10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5" meta:word-count="306" meta:character-count="2327" meta:row-count="81" meta:non-whitespace-character-count="2046"/>
  </office:meta>
</office:document-meta>
</file>