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name="Verdana"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keep-with-next="always" fo:widows="0" fo:orphans="0">
        <style:tab-stops>
          <style:tab-stop style:type="left" style:position="4.8236in"/>
        </style:tab-stops>
      </style:paragraph-properties>
    </style:style>
    <style:style style:name="P32" style:parent-style-name="Normal" style:family="paragraph">
      <style:paragraph-properties fo:keep-with-next="always" fo:widows="0" fo:orphans="0">
        <style:tab-stops>
          <style:tab-stop style:type="left" style:position="4.8236in"/>
        </style:tab-stops>
      </style:paragraph-properties>
    </style:style>
    <style:style style:name="P33" style:parent-style-name="Normal" style:family="paragraph">
      <style:paragraph-properties fo:keep-with-next="always" fo:widows="0" fo:orphans="0">
        <style:tab-stops>
          <style:tab-stop style:type="left" style:position="4.8236in"/>
        </style:tab-stops>
      </style:paragraph-properties>
    </style:style>
    <style:style style:name="P34" style:parent-style-name="Normal" style:family="paragraph">
      <style:paragraph-properties fo:keep-with-next="always" fo:widows="0" fo:orphans="0">
        <style:tab-stops>
          <style:tab-stop style:type="left" style:position="4.823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8 M. LAPKRIČIO 20 D. NUTARIMO NR. 03-210 „DĖL KOLEKCINIŲ EURŲ MONETŲ, PROGINIŲ SU LIETUVOS NACIONALINE PUSE EURŲ MONETŲ IR APYVARTINIŲ EURŲ MONETŲ NUMIZMATINIŲ RINKINIŲ IŠLEIDIMO 2020 METAIS PLANO PATVIRTINIMO“ PAKEITIMO</text:p>
      <text:p text:style-name="P8"/>
      <text:p text:style-name="P9">2020 m. vasario 13 d. Nr. 03-19</text:p>
      <text:p text:style-name="P10">Vilnius</text:p>
      <text:p text:style-name="P11"/>
      <text:p text:style-name="P12"/>
      <text:p text:style-name="P13"><text:span text:style-name="T14">Lietuvos banko valdyba n u t a r i a:</text:span></text:p>
      <text:p text:style-name="P15"><text:span text:style-name="T16">Pakeisti Kolekcinių eurų monetų, proginių su Lietuvos nacionaline puse eurų monetų ir apyvartinių eurų monetų numizmatinių rinkinių išleidimo 2020 metais plano, patvirtinto Lietuvos banko valdybos 2018 m. lapkričio 20 d. nutarimu Nr. 03-210 „Dėl Kolekcinių eurų monetų, proginių su Lietuvos nacionaline puse eurų monetų<text:s/></text:span><text:span text:style-name="T17">ir apyvartinių eurų monetų numizmatinių rinkinių</text:span><text:span text:style-name="T18"><text:s/>išleidimo 2020 metais plano patvirtinimo“, II dalies „Proginės su Lietuvos nacionaline puse eurų monetos“ 8 punktą ir jį išdėstyti taip:</text:span></text:p>
      <text:p text:style-name="P19"><text:span text:style-name="T20">„</text:span><text:span text:style-name="T21">8</text:span><text:span text:style-name="T22">.</text:span><text:span text:style-name="T23"><text:s/>Moneta, skirta Kryžių kalnui (Kryždirbystė įrašyta į UNESCO Reprezentatyvųjį žmonijos nematerialaus kultūros paveldo sąrašą):</text:span></text:p>
      <text:p text:style-name="P24"><text:span text:style-name="T25">nominalas – 2 Eur; metalas: išorinė dalis –<text:s/></text:span><text:span text:style-name="T26">vario ir nikelio lydinys, centras trisluoksnis – nikelis su žalvariu, nikelis, nikelis su žalvariu;</text:span><text:span text:style-name="T27"><text:s/>masė (svoris) – 8,50 g; skersmuo – 25,75 mm;<text:s/></text:span><text:span text:style-name="T28">tiražas – 0,5 mln. vnt., iš jų 5 000 vnt. BU kokybės monetų numizmatinėje pakuotėje;</text:span><text:span text:style-name="T29"><text:s/></text:span><text:span text:style-name="T30">išleidimo laikas – 2020 m. IV ketv.“</text:span></text:p>
      <text:p text:style-name="P31"/>
      <text:p text:style-name="P32"/>
      <text:p text:style-name="P33"/>
      <text:p text:style-name="P34"><text:span text:style-name="T35">Valdybos pirmininkas</text:span><text:span text:style-name="T36"><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02-14T05:47:00Z</meta:creation-date>
    <dc:date>2020-02-14T05:47:00Z</dc:date>
    <meta:print-date>2020-02-04T12:0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2" meta:word-count="159" meta:character-count="1361" meta:row-count="28" meta:non-whitespace-character-count="1214"/>
  </office:meta>
</office:document-meta>
</file>