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fo:margin-left="0.534in">
        <style:tab-stops/>
      </style:paragraph-properties>
      <style:text-properties fo:font-weight="bold" style:font-weight-asian="bold"/>
    </style:style>
    <style:style style:name="P14" style:parent-style-name="Normal" style:family="paragraph">
      <style:paragraph-properties fo:text-align="center" fo:margin-left="0.534in">
        <style:tab-stops/>
      </style:paragraph-properties>
      <style:text-properties fo:font-weight="bold" style:font-weight-asian="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597in"/>
      <style:text-properties style:font-size-complex="12pt"/>
    </style:style>
    <style:style style:name="P20" style:parent-style-name="Normal" style:family="paragraph">
      <style:paragraph-properties fo:text-align="justify" fo:text-indent="0.5166in"/>
    </style:style>
    <style:style style:name="P21" style:parent-style-name="Normal" style:family="paragraph">
      <style:paragraph-properties fo:text-align="justify" fo:text-indent="0.5597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5229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229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22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22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22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margin-left="0.852in" fo:text-indent="-0.2916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margin-left="0.5in">
        <style:tab-stops/>
      </style:paragraph-properties>
    </style:style>
    <style:style style:name="T47" style:parent-style-name="DefaultParagraphFont" style:family="text">
      <style:text-properties style:text-position="super 66.6%"/>
    </style:style>
    <style:style style:name="P48" style:parent-style-name="Normal" style:family="paragraph">
      <style:paragraph-properties fo:text-align="justify" fo:text-indent="0.4736in"/>
    </style:style>
    <style:style style:name="T49" style:parent-style-name="DefaultParagraphFont" style:family="text">
      <style:text-properties style:text-position="super 66.6%"/>
    </style:style>
    <style:style style:name="P50" style:parent-style-name="Normal" style:family="paragraph">
      <style:paragraph-properties fo:text-align="justify" fo:margin-left="0.75in" fo:text-indent="-0.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style>
    <style:style style:name="P55" style:parent-style-name="Normal" style:family="paragraph">
      <style:paragraph-properties fo:text-align="justify" fo:text-indent="0.5166in"/>
    </style:style>
    <style:style style:name="T56" style:parent-style-name="DefaultParagraphFont" style:family="text">
      <style:text-properties style:text-position="super 66.6%"/>
    </style:style>
    <style:style style:name="P57" style:parent-style-name="Normal" style:family="paragraph">
      <style:paragraph-properties fo:text-align="justify" fo:text-indent="0.5166in"/>
    </style:style>
    <style:style style:name="T58" style:parent-style-name="DefaultParagraphFont" style:family="text">
      <style:text-properties style:text-position="super 66.6%"/>
    </style:style>
    <style:style style:name="P59" style:parent-style-name="Normal" style:family="paragraph">
      <style:paragraph-properties fo:text-align="justify" fo:text-indent="0.5in"/>
    </style:style>
    <style:style style:name="T60" style:parent-style-name="DefaultParagraphFont" style:family="text">
      <style:text-properties style:text-position="super 66.6%"/>
    </style:style>
    <style:style style:name="P61" style:parent-style-name="Normal" style:family="paragraph">
      <style:paragraph-properties fo:text-align="justify" fo:text-indent="0.5166in"/>
    </style:style>
    <style:style style:name="T62" style:parent-style-name="DefaultParagraphFont" style:family="text">
      <style:text-properties style:text-position="super 66.6%"/>
    </style:style>
    <style:style style:name="P63" style:parent-style-name="Normal" style:family="paragraph">
      <style:paragraph-properties fo:text-align="justify" fo:text-indent="0.5166in"/>
    </style:style>
    <style:style style:name="T64" style:parent-style-name="DefaultParagraphFont" style:family="text">
      <style:text-properties style:text-position="super 66.6%"/>
    </style:style>
    <style:style style:name="T65" style:parent-style-name="DefaultParagraphFont" style:family="text">
      <style:text-properties style:font-name-asian="Calibri" fo:color="#0D0D0D"/>
    </style:style>
    <style:style style:name="T66" style:parent-style-name="DefaultParagraphFont" style:family="text">
      <style:text-properties style:text-position="super 66.6%"/>
    </style:style>
    <style:style style:name="T67" style:parent-style-name="DefaultParagraphFont" style:family="text">
      <style:text-properties style:font-name-asian="Calibri" fo:color="#0D0D0D"/>
    </style:style>
    <style:style style:name="T68" style:parent-style-name="DefaultParagraphFont" style:family="text">
      <style:text-properties style:font-name-asian="Calibri" fo:color="#0D0D0D"/>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font-name-asian="Calibri" fo:color="#0D0D0D"/>
    </style:style>
    <style:style style:name="P71" style:parent-style-name="Normal" style:family="paragraph">
      <style:paragraph-properties fo:text-align="justify" fo:text-indent="0.5166in"/>
    </style:style>
    <style:style style:name="T72" style:parent-style-name="DefaultParagraphFont" style:family="text">
      <style:text-properties style:text-position="super 66.6%"/>
    </style:style>
    <style:style style:name="T73" style:parent-style-name="DefaultParagraphFont" style:family="text">
      <style:text-properties style:font-name-asian="Calibri" fo:color="#0D0D0D"/>
    </style:style>
    <style:style style:name="T74" style:parent-style-name="DefaultParagraphFont" style:family="text">
      <style:text-properties style:text-position="super 66.6%"/>
    </style:style>
    <style:style style:name="T75" style:parent-style-name="DefaultParagraphFont" style:family="text">
      <style:text-properties style:font-name-asian="Calibri" fo:color="#0D0D0D"/>
    </style:style>
    <style:style style:name="T76" style:parent-style-name="DefaultParagraphFont" style:family="text">
      <style:text-properties fo:color="#0D0D0D"/>
    </style:style>
    <style:style style:name="P77" style:parent-style-name="Normal" style:family="paragraph">
      <style:paragraph-properties fo:text-align="justify" fo:text-indent="0.5166in"/>
    </style:style>
    <style:style style:name="T78" style:parent-style-name="DefaultParagraphFont" style:family="text">
      <style:text-properties style:text-position="super 66.6%"/>
    </style:style>
    <style:style style:name="T79" style:parent-style-name="DefaultParagraphFont" style:family="text">
      <style:text-properties style:text-position="super 66.6%"/>
    </style:style>
    <style:style style:name="T80" style:parent-style-name="DefaultParagraphFont" style:family="text">
      <style:text-properties fo:language="en" fo:country="US"/>
    </style:style>
    <style:style style:name="T81" style:parent-style-name="DefaultParagraphFont" style:family="text">
      <style:text-properties fo:color="#0D0D0D"/>
    </style:style>
    <style:style style:name="P82" style:parent-style-name="Normal" style:family="paragraph">
      <style:paragraph-properties fo:text-align="justify" fo:text-indent="0.4736in"/>
    </style:style>
    <style:style style:name="T83" style:parent-style-name="DefaultParagraphFont" style:family="text">
      <style:text-properties fo:color="#0D0D0D"/>
    </style:style>
    <style:style style:name="T84" style:parent-style-name="DefaultParagraphFont" style:family="text">
      <style:text-properties fo:color="#0D0D0D"/>
    </style:style>
    <style:style style:name="T85" style:parent-style-name="DefaultParagraphFont" style:family="text">
      <style:text-properties style:text-position="super 66.6%"/>
    </style:style>
    <style:style style:name="P86" style:parent-style-name="Normal" style:family="paragraph">
      <style:paragraph-properties fo:text-align="justify" fo:text-indent="0.4736in"/>
    </style:style>
    <style:style style:name="T87" style:parent-style-name="DefaultParagraphFont" style:family="text">
      <style:text-properties style:text-position="super 66.6%"/>
    </style:style>
    <style:style style:name="T88" style:parent-style-name="DefaultParagraphFont" style:family="text">
      <style:text-properties style:text-position="super 66.6%"/>
    </style:style>
    <style:style style:name="P89" style:parent-style-name="Normal" style:family="paragraph">
      <style:paragraph-properties fo:text-align="justify" fo:margin-left="0.5in">
        <style:tab-stops/>
      </style:paragraph-properties>
    </style:style>
    <style:style style:name="T90" style:parent-style-name="DefaultParagraphFont" style:family="text">
      <style:text-properties style:text-position="super 66.6%"/>
    </style:style>
    <style:style style:name="P91" style:parent-style-name="Normal" style:family="paragraph">
      <style:paragraph-properties fo:text-align="justify" fo:text-indent="0.5in"/>
    </style:style>
    <style:style style:name="T92" style:parent-style-name="DefaultParagraphFont" style:family="text">
      <style:text-properties style:text-position="super 66.6%"/>
    </style:style>
    <style:style style:name="T93" style:parent-style-name="DefaultParagraphFont" style:family="text">
      <style:text-properties style:text-position="super 66.6%"/>
    </style:style>
    <style:style style:name="P94" style:parent-style-name="Normal" style:family="paragraph">
      <style:paragraph-properties fo:text-align="justify" fo:text-indent="0.5in"/>
    </style:style>
    <style:style style:name="T95" style:parent-style-name="DefaultParagraphFont" style:family="text">
      <style:text-properties style:text-position="super 66.6%"/>
    </style:style>
    <style:style style:name="P96" style:parent-style-name="Normal" style:family="paragraph">
      <style:paragraph-properties fo:text-align="justify" fo:text-indent="0.5in"/>
    </style:style>
    <style:style style:name="T97" style:parent-style-name="DefaultParagraphFont" style:family="text">
      <style:text-properties style:text-position="super 66.6%"/>
    </style:style>
    <style:style style:name="T98" style:parent-style-name="DefaultParagraphFont" style:family="text">
      <style:text-properties style:text-position="super 66.6%"/>
    </style:style>
    <style:style style:name="T99" style:parent-style-name="DefaultParagraphFont" style:family="text">
      <style:text-properties style:text-position="super 66.6%"/>
    </style:style>
    <style:style style:name="T100" style:parent-style-name="DefaultParagraphFont" style:family="text">
      <style:text-properties fo:language="en" fo:country="US"/>
    </style:style>
    <style:style style:name="P101" style:parent-style-name="Normal" style:family="paragraph">
      <style:paragraph-properties fo:text-align="justify" fo:text-indent="0.4736in"/>
    </style:style>
    <style:style style:name="T102" style:parent-style-name="DefaultParagraphFont" style:family="text">
      <style:text-properties style:text-position="super 66.6%"/>
    </style:style>
    <style:style style:name="P103" style:parent-style-name="Normal" style:family="paragraph">
      <style:paragraph-properties fo:text-align="justify" fo:text-indent="0.4736in"/>
    </style:style>
    <style:style style:name="T104" style:parent-style-name="DefaultParagraphFont" style:family="text">
      <style:text-properties fo:color="#0D0D0D"/>
    </style:style>
    <style:style style:name="T105" style:parent-style-name="DefaultParagraphFont" style:family="text">
      <style:text-properties style:text-position="super 66.6%"/>
    </style:style>
    <style:style style:name="T106" style:parent-style-name="DefaultParagraphFont" style:family="text">
      <style:text-properties fo:language="en" fo:country="US"/>
    </style:style>
    <style:style style:name="P107" style:parent-style-name="Normal" style:family="paragraph">
      <style:paragraph-properties fo:text-align="justify" fo:text-indent="0.5597in"/>
    </style:style>
    <style:style style:name="T108" style:parent-style-name="DefaultParagraphFont" style:family="text">
      <style:text-properties style:text-position="super 66.6%"/>
    </style:style>
    <style:style style:name="P109" style:parent-style-name="Normal" style:family="paragraph">
      <style:paragraph-properties fo:text-align="justify" fo:text-indent="0.4736in"/>
    </style:style>
    <style:style style:name="T110" style:parent-style-name="DefaultParagraphFont" style:family="text">
      <style:text-properties style:text-position="super 66.6%"/>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fo:text-indent="3.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s/></text:p>
      <text:p text:style-name="P14">2010 M. BALANDŽIO 6 D. ĮSAKYMO NR. V-267 „DĖL KOMPENSUOJAMŲJŲ VAISTINIŲ PREPARATŲ IR MEDICINOS PAGALBOS PRIEMONIŲ ĮRAŠYMO Į KAINYNUS TVARKOS APRAŠO, KOMPENSUOJAMŲJŲ VAISTINIŲ PREPARATŲ RINKOS STEBĖSENOS TVARKOS APRAŠO IR KOMPENSUOJAMŲJŲ VAISTINIŲ PREPARATŲ IR KOMPENSUOJAMŲJŲ MEDICINOS PAGALBOS PRIEMONIŲ PREKYBOS ANTKAINIŲ SĄRAŠO IR JŲ TAIKYMO REIKALAVIMŲ PATVIRTINIMO“ PAKEITIMO</text:p>
      <text:p text:style-name="P15"/>
      <text:p text:style-name="P16">2022 m. birželio 27 d. Nr. V-1143</text:p>
      <text:p text:style-name="P17">Vilnius</text:p>
      <text:p text:style-name="P18"/>
      <text:p text:style-name="P19"/>
      <text:p text:style-name="P20">P a k e i č i u <text:s/>Kompensuojamųjų vaistinių preparatų ir medicinos pagalbos priemonių įrašymo į kainynus tvarkos aprašą, patvirtintą Lietuvos Respublikos sveikatos apsaugos ministro 2010 m. balandžio 6 d. įsakymu Nr. V-267 „Dėl Kompensuojamųjų vaistinių preparatų ir medicinos pagalbos priemonių įrašymo į kainynus tvarkos aprašo, Kompensuojamųjų vaistinių preparatų rinkos stebėsenos tvarkos aprašo ir Kompensuojamųjų vaistinių preparatų ir kompensuojamųjų medicinos pagalbos priemonių prekybos antkainių sąrašo ir jų taikymo reikalavimų patvirtinimo“:</text:p>
      <text:p text:style-name="P21"><text:span text:style-name="T22">1</text:span><text:span text:style-name="T23">. Pakeičiu 11 punktą ir jį išdėstau taip:</text:span></text:p>
      <text:p text:style-name="P24"><text:span text:style-name="T25">„</text:span><text:span text:style-name="T26">11</text:span><text:span text:style-name="T27">. Paraiškos įrašyti vaistinius preparatus į Kainyno ar MPP – į MPP kainyno pakeitimus išnagrinėjamos ir sprendimas dėl vaistinio preparato įrašymo į Kainyno ar MPP – į MPP kainyno pakeitimus priimamas</text:span><text:s/><text:span text:style-name="T28">per Farmacijos įstatymo 59 straipsnio 3 dalyje nustatytą terminą. Šiame punkte nurodytos paraiškos gali būti teikiamos nuolat, jei siūloma įrašyti: <text:s text:c="2"/></text:span></text:p>
      <text:p text:style-name="P29"><text:span text:style-name="T30">11.1</text:span><text:span text:style-name="T31">. vieno tiekėjo lygiagrečiai importuojamą ar lygiagrečiai platinamą vaistinį preparatą, nurodytą<text:s/></text:span><text:span text:style-name="T32">Bazinių kainų apskaičiavimo tvarkos aprašo 7 punkte;</text:span></text:p>
      <text:p text:style-name="P33"><text:span text:style-name="T34">11.2</text:span><text:span text:style-name="T35">. pirmą kartą įrašomą generinį vaistinį preparatą;</text:span></text:p>
      <text:p text:style-name="P36"><text:span text:style-name="T37">11.3</text:span><text:span text:style-name="T38">. vaistinį preparatą, <text:s/>priskiriamą negenerinių panašaus gydomojo poveikio vaistinių preparatų grupei;</text:span></text:p>
      <text:p text:style-name="P39"><text:span text:style-name="T40">11.4</text:span><text:span text:style-name="T41">. vaistinį preparatą, priskiriamą dviejų ir daugiau tiekėjų grupei, jei įrašomas Kainyne nesančio vaistinio preparato stiprumo ar pakeičiamas grupėje buvęs vienas tam tikro stiprumo iš Kainyno dėl tiekimo sutrikimų išbrauktas vaistinis preparatas;</text:span></text:p>
      <text:p text:style-name="P42"><text:span text:style-name="T43">11.5</text:span><text:span text:style-name="T44"><text:tab/></text:span><text:span text:style-name="T45">. MPP.“</text:span></text:p>
      <text:p text:style-name="P46">2. Papildau 15<text:span text:style-name="T47">1</text:span><text:s/>punktu:</text:p>
      <text:p text:style-name="P48">„15<text:span text:style-name="T49">1</text:span>. <text:s/>VLK pateikia Kainyno projektą Valstybinei vaistų kontrolės tarnybai prie Lietuvos Respublikos sveikatos apsaugos ministerijos <text:s/>(toliau – VVKT), prašydama ne vėliau kaip iki einamųjų metų kovo 10 d. ir rugsėjo 10 d. įvertinti į Kainyno projektą įrašytų vaistinių preparatų tiekimo sutrikimų galimybę. VVKT per 5 darbo dienas nuo VLK prašymo gavimo dienos pateikia informaciją apie į Kainyno projektą įrašytų vaistinių preparatų tiekimo sutrikimų galimybę VLK. VLK, gavusi informaciją iš VVKT, iš Kainyno projekto išbraukia vaistinius preparatus, dėl kurių pateiktos paraiškos atitinka Aprašo 12.3 papunktyje nustatytą kriterijų.“</text:p>
      <text:p text:style-name="P50"><text:span text:style-name="T51">3</text:span><text:span text:style-name="T52">.</text:span><text:span text:style-name="T53"><text:tab/></text:span>Papildau 16<text:span text:style-name="T54">2</text:span><text:s/>punktu:</text:p>
      <text:p text:style-name="P55">„16<text:span text:style-name="T56">2</text:span>. Gavus paraišką pirmą kartą įrašyti į Kainyno pakeitimą generinį vaistinį preparatą į grupę, kurią sudarė vieno tiekėjo negeneriniai vaistiniai preparatai:</text:p>
      <text:p text:style-name="P57">16<text:span text:style-name="T58">2</text:span>.1. VLK išsiunčia pranešimą visiems tai grupei priskiriamų to paties bendrinio pavadinimo vaistinių preparatų registruotojams ar jų atstovams (pagal tos dienos Valstybinės vaistų kontrolės tarnybos prie Lietuvos Respublikos sveikatos apsaugos ministerijos skelbiamą informaciją), kviesdama per 10 darbo dienų nuo VLK pranešimo gavimo dienos teikti paraiškas įrašyti jų vaistinius preparatus į nurodytą grupę;<text:s/></text:p>
      <text:p text:style-name="P59">16<text:span text:style-name="T60">2</text:span>.2. VLK ne vėliau kaip per 5 darbo <text:s/>dienas nuo paraiškos gavimo dienos išnagrinėja <text:s/>gautas atitinkamai grupei priskiriamų vaistinių preparatų registruotojų ar jų atstovų paraiškas ir el. paštu išsiunčia visiems pareiškėjams pranešimą apie tos grupės vaistinių preparatų bazines kainas ir pacientų priemokas už juos ir apie galimybę visiems pareiškėjams per 5 darbo dienas nuo VLK pranešimo gavimo dienos tikslinti šiame papunktyje nurodytas paraiškas;</text:p>
      <text:p text:style-name="P61">16<text:span text:style-name="T62">2</text:span>.3. <text:s/>VLK <text:s/>patikslintas paraiškas išnagrinėja ne vėliau kaip per 5 darbo dienas nuo patikslintų paraiškų gavimo dienos;</text:p>
      <text:p text:style-name="P63">16<text:span text:style-name="T64">2</text:span>.4. <text:s text:c="2"/><text:span text:style-name="T65">jei patikslinus paraiškas pasikeičia nurodytos grupės bazinė kaina, VLK ne vėliau kaip kitą darbo dieną <text:s/>nuo Aprašo<text:s/></text:span>16<text:span text:style-name="T66">2</text:span>.3<text:s/><text:span text:style-name="T67">papunktyje nurodyto termino pabaigos<text:s/></text:span>paraiškoje nurodytu el. paštu<text:span text:style-name="T68"><text:s/>išsiunčia pareiškėjams,<text:s/></text:span>kurių vaistinių preparatų pagal Bazinių kainų apskaičiavimo tvarkos aprašo 9.5 papunktį apskaičiuota mažiausia paciento priemoka yra didesnė negu pagal<text:span text:style-name="T69"><text:s/>Bazinių kainų apskaičiavimo tvarkos aprašo<text:s/></text:span>10 punktą apskaičiuota didžiausia paciento priemoka,<text:s/><text:span text:style-name="T70">pranešimus pakartotinai patikslinti paraiškas;<text:s/></text:span></text:p>
      <text:p text:style-name="P71">16<text:span text:style-name="T72">2</text:span>5. <text:s/><text:span text:style-name="T73">Aprašo<text:s/></text:span>16<text:span text:style-name="T74">2</text:span>.4 <text:s/>papunktyje nurodyti <text:s/><text:span text:style-name="T75">pareiškėjai gali tikslinti paraiškas per 5 darbo dienas nuo VLK pranešimo gavimo dienos</text:span><text:span text:style-name="T76">.</text:span><text:s/>Pagal patikslintose paraiškose nurodytas kainas apskaičiuota paciento priemoka turi būti 0,01 euro didesnė negu tos vaistinių preparatų grupės mažiausia paciento priemoka;</text:p>
      <text:p text:style-name="P77">16<text:span text:style-name="T78">2</text:span>.6. VLK <text:s/>ne vėliau kaip per 15 darbo dienų nuo Aprašo 16<text:span text:style-name="T79">2</text:span>.<text:span text:style-name="T80">5</text:span><text:s/>papunktyje nurodytų patikslintų paraiškų gavimo dienos parengia Kainyno pakeitimą ir teikia jį tvirtinti sveikatos apsaugos ministrui.<text:span text:style-name="T81">“</text:span></text:p>
      <text:p text:style-name="P82"><text:span text:style-name="T83">4</text:span><text:span text:style-name="T84">.<text:s/></text:span>Papildau 16<text:span text:style-name="T85">3</text:span><text:s/>punktu:</text:p>
      <text:p text:style-name="P86">„16<text:span text:style-name="T87">3</text:span>. Jei Kainyno pakeitimas, kuriame pirmą kartą į grupę, kurią sudarė vieno tiekėjo negeneriniai vaistiniai preparatai, įrašomas generinis vaistinis preparatas, paskelbiamas Teisės aktų registre likus mažiau nei 5 dienoms iki Aprašo 7 punkte nustatyto paraiškų teikimo termino, bet ne vėliau kaip likus 14 dienų iki Aprašo 24.1 papunktyje nustatyto Kainyno projekto pateikimo sveikatos apsaugos ministrui termino, toks generinis vaistinis preparatas įrašomas į <text:s/>artimiausią Kainyną tokia pačia kaina, kokia buvo nurodyta paraiškoje įrašyti vaistinį preparatą į Kainyno pakeitimą (šiuo atveju <text:s/>paraiška įrašyti vaistinį preparatą į Kainyną pateikiama Aprašo <text:s/>16<text:span text:style-name="T88">5</text:span><text:s text:c="2"/>punkte nurodyta tvarka.“ <text:s/></text:p>
      <text:p text:style-name="P89">5. Papildau 16<text:span text:style-name="T90">4</text:span><text:s/>punktu:</text:p>
      <text:p text:style-name="P91">„16<text:span text:style-name="T92">4</text:span>. Jeigu paraiška įrašyti į Kainyno pakeitimą generinį vaistinį preparatą į grupę, kurią sudarė vieno tiekėjo <text:s/>negeneriniai vaistiniai preparatai, <text:s/>nebuvo teikta, paraiškoje, kuri pateikiama Aprašo <text:s/>16<text:span text:style-name="T93">5</text:span><text:s text:c="2"/>punkte nurodyta tvarka, įrašyti tokį vaistinį preparatą į Kainyną, nurodyta kaina turi būti tokia, kad pagal ją apskaičiuota paciento priemoka būtų 0,01 euro didesnė negu tos vaistinių preparatų grupės mažiausia paciento priemoka.“</text:p>
      <text:p text:style-name="P94">6. Papildau 16<text:span text:style-name="T95">5</text:span><text:s/>punktu:</text:p>
      <text:p text:style-name="P96">„16<text:span text:style-name="T97">5</text:span>. Paraiškos įrašyti <text:s/>į Kainyną Aprašo 16<text:span text:style-name="T98">3</text:span><text:s/>ir 16<text:span text:style-name="T99">4<text:s/></text:span>punktuose nurodytus generinius vaistinius preparatus turi būti pateiktos ne vėliau kaip per 5 darbo dienas nuo VLK pranešimo, kuris išsiunčiamas likus 1<text:span text:style-name="T100">3</text:span><text:s/>dienų iki Aprašo 24.1 papunktyje nustatyto Kainyno projekto pateikimo sveikatos apsaugos ministrui termino pabaigos, gavimo dienos.“ <text:s/></text:p>
      <text:p text:style-name="P101">7. Papildau 16<text:span text:style-name="T102">6</text:span><text:s/>punktu:</text:p>
      <text:p text:style-name="P103"><text:span text:style-name="T104">„</text:span>16<text:span text:style-name="T105">6</text:span>. Jei Kainyno pakeitimas, kuriame pirmą kartą į grupę, kurią sudarė vieno tiekėjo negeneriniai vaistiniai preparatai, įrašomas generinis vaistinis preparatas, paskelbiamas Teisės aktų registre likus mažiau nei 1<text:span text:style-name="T106">4</text:span><text:s/>dienų iki Aprašo 24.1 papunktyje nustatyto Kainyno projekto<text:s/><text:soft-page-break/>pateikimo sveikatos apsaugos ministrui termino pabaigos, tokios grupės vaistiniai preparatai įrašomi į artimiausio Kainyno pakeitimą.“</text:p>
      <text:p text:style-name="P107">8. Papildau 16<text:span text:style-name="T108">7</text:span><text:s/>punktu:</text:p>
      <text:p text:style-name="P109">„16<text:span text:style-name="T110">7</text:span>. VLK pateikia VVKT Kainyno projektą, pataisytą pagal Aprašo 16 punkte nustatyta tvarka patikslintose paraiškose pateiktą informaciją, <text:s/>prašydama <text:s/>ne vėliau kaip iki einamųjų metų gegužės 1 d. ir <text:s/>lapkričio 1 d. pakartotinai įvertinti į Kainyno projektą įrašytų vaistinių preparatų tiekimo sutrikimų galimybę. VVKT per 5 darbo dienas nuo VLK prašymo gavimo dienos apie į Kainyno projektą įrašytų vaistinių preparatų tiekimo sutrikimų galimybę pateikia informaciją VLK. VLK, gavusi <text:s/>informaciją iš VVKT, iš Kainyno projekto išbraukia vaistinius preparatus, dėl kurių pateiktos paraiškos atitinka Aprašo 12.3 papunktyje nustatytą kriterijų.“</text:p>
      <text:p text:style-name="P111"/>
      <text:p text:style-name="P112"/>
      <text:p text:style-name="P113"/>
      <text:p text:style-name="P114"/>
      <text:p text:style-name="P115">Sveikatos apsaugos ministras<text:s/><text:tab/><text:tab/><text:tab/><text:tab/><text:tab/><text:tab/><text:tab/><text:s text:c="14"/>Arūnas Dulkys</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Tadas Baltuška</meta:initial-creator>
    <dc:creator>adlibuser</dc:creator>
    <meta:creation-date>2022-06-27T04:44:00Z</meta:creation-date>
    <dc:date>2022-06-27T04:44:00Z</dc:date>
    <meta:print-date>2019-08-05T06:47:00Z</meta:print-date>
    <meta:template xlink:href="Normal.dotm" xlink:type="simple"/>
    <meta:editing-cycles>2</meta:editing-cycles>
    <meta:editing-duration>PT0S</meta:editing-duration>
    <meta:user-defined meta:name="MSIP_Label_3c9bec58-8084-492e-8360-0e1cfe36408c_Enabled">true</meta:user-defined>
    <meta:user-defined meta:name="MSIP_Label_3c9bec58-8084-492e-8360-0e1cfe36408c_SetDate">2022-04-15T04:04:23Z</meta:user-defined>
    <meta:user-defined meta:name="MSIP_Label_3c9bec58-8084-492e-8360-0e1cfe36408c_Method">Standard</meta:user-defined>
    <meta:user-defined meta:name="MSIP_Label_3c9bec58-8084-492e-8360-0e1cfe36408c_Name">Not Protected -Pilot</meta:user-defined>
    <meta:user-defined meta:name="MSIP_Label_3c9bec58-8084-492e-8360-0e1cfe36408c_SiteId">f35a6974-607f-47d4-82d7-ff31d7dc53a5</meta:user-defined>
    <meta:user-defined meta:name="MSIP_Label_3c9bec58-8084-492e-8360-0e1cfe36408c_ActionId">d761087b-3bf5-4383-884d-b07417b2cf1f</meta:user-defined>
    <meta:user-defined meta:name="MSIP_Label_3c9bec58-8084-492e-8360-0e1cfe36408c_ContentBits">0</meta:user-defined>
    <meta:document-statistic meta:page-count="5" meta:paragraph-count="41" meta:word-count="1025" meta:character-count="7736" meta:row-count="198" meta:non-whitespace-character-count="6752"/>
  </office:meta>
</office:document-meta>
</file>