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UŽSIENIEČIŲ PERKĖLIMO Į LIETUVOS RESPUBLIKOS TERITORIJĄ</text:span></text:p>
      <text:p text:style-name="P19"/>
      <text:p text:style-name="P20"><text:span text:style-name="T21">2015 m. birželio 22 d.</text:span><text:span text:style-name="T22"><text:s/>Nr.<text:s/></text:span><text:span text:style-name="T23">628</text:span><text:span text:style-name="T24"><text:line-break/>Vilnius</text:span></text:p>
      <text:p text:style-name="P25"/>
      <text:p text:style-name="P26"><text:span text:style-name="T27">Siekdama prisidėti prie solidarumo ir teisingo atsakomybės pasidalijimo tarp Europos Sąjungos valstybių narių principo užtikrinimo ir palengvinti naštą Europos Sąjungos valstybėms narėms, susiduriančioms su trečiųjų šalių piliečių srautais, taip pat prisidėti prie trečiųjų šalių piliečių, kuriems reikia prieglobsčio, perkėlimo į Europos Sąjungą iš trečiųjų šalių, Lietuvos Respublikos Vyriausybė</text:span><text:span text:style-name="T28"><text:s/>nutari</text:span><text:span text:style-name="T29">a:</text:span></text:p>
      <text:p text:style-name="P30"><text:span text:style-name="T31">1</text:span><text:span text:style-name="T32">. Pritarti iki 250 užsieniečių, kuriems reikia tarptautinės apsaugos, perkėlimui į Lietuvos Respublikos teritoriją iš Europos Sąjungos valstybių narių arba trečiųjų šalių iki 2018 m. birželio 30 dienos.<text:s/></text:span></text:p>
      <text:p text:style-name="P33"><text:span text:style-name="T34">2</text:span><text:span text:style-name="T35">. Pavesti Lietuvos Respublikos vidaus reikalų ministerijai organizuoti ir<text:s/></text:span><text:span text:style-name="T36">koordinuoti užsieniečių perkėlimą į Lietuvos Respublikos teritoriją.</text:span></text:p>
      <text:p text:style-name="P37"><text:span text:style-name="T38">3</text:span><text:span text:style-name="T39">. Pavesti</text:span><text:span text:style-name="T40"><text:s/></text:span><text:span text:style-name="T41">Lietuvos Respublikos<text:s/></text:span><text:span text:style-name="T42">socialinės apsaugos ir darbo ministerijai:</text:span></text:p>
      <text:p text:style-name="P43"><text:span text:style-name="T44">3.1</text:span><text:span text:style-name="T45">. organizuoti Prieglobsčio, migracijos ir integracijos fondo papildomų lėšų užsieniečiams perkelti į Lietuvos Respublikos teritoriją gavimą – pateikti Europos Komisijai informaciją, nustatytą 2014 m. liepos 24 d. Komisijos įgyvendinimo reglamente (ES) Nr. 801/2014, kuriuo nustatomas tvarkaraštis ir kitos įgyvendinimo sąlygos, susijusios su Prieglobsčio, migracijos ir integracijos fondo išteklių, numatytų asmenų perkėlimo į ES Sąjungos programai, skyrimo mechanizmu (</text:span><text:span text:style-name="T46">OL 2014 L 2019, p. 19</text:span><text:span text:style-name="T47">);</text:span></text:p>
      <text:p text:style-name="P48"><text:span text:style-name="T49">3.2</text:span><text:span text:style-name="T50">. administruoti užsieniečiams perkelti į Lietuvos Respublikos teritoriją ir integruoti į valstybės gyvenimą skirtas lėšas;</text:span></text:p>
      <text:p text:style-name="P51"><text:span text:style-name="T52">3.3</text:span><text:span text:style-name="T53">. organizuoti ir koordinuoti perkeltų į Lietuvos Respublikos teritoriją užsieniečių, kuriems suteiktas prieglobstis, integraciją<text:s/></text:span><text:span text:style-name="T54">į valstybės gyvenimą</text:span><text:span text:style-name="T55"><text:s/>Lietuvos Respublikos teisės aktų nustatyta tvarka.<text:s/></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
      <text:p text:style-name="P65"><text:span text:style-name="T66">Vidaus reikalų ministras</text:span><text:span text:style-name="T6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06:54:00Z</meta:creation-date>
    <dc:date>2015-06-23T06:54:00Z</dc:date>
    <meta:print-date>2015-06-22T11:02:00Z</meta:print-date>
    <meta:template xlink:href="Normal" xlink:type="simple"/>
    <meta:editing-cycles>2</meta:editing-cycles>
    <meta:editing-duration>PT0S</meta:editing-duration>
    <meta:document-statistic meta:page-count="1" meta:paragraph-count="16" meta:word-count="250" meta:character-count="1915" meta:row-count="64" meta:non-whitespace-character-count="1681"/>
  </office:meta>
</office:document-meta>
</file>