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text-align="justify"/>
    </style:style>
    <style:style style:name="P49" style:parent-style-name="Normal" style:family="paragraph">
      <style:paragraph-properties fo:keep-with-next="always" fo:text-align="justify"/>
      <style:text-properties style:font-size-complex="12pt"/>
    </style:style>
    <style:style style:name="P50" style:parent-style-name="Normal" style:family="paragraph">
      <style:paragraph-properties fo:keep-with-next="always" fo:text-align="justify"/>
      <style:text-properties style:font-size-complex="12pt"/>
    </style:style>
    <style:style style:name="P51" style:parent-style-name="Normal" style:family="paragraph">
      <style:paragraph-properties fo:keep-with-next="always"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break-before="page" style:punctuation-wrap="simple" style:vertical-align="baseline" fo:margin-left="3.15in">
        <style:tab-stops/>
      </style:paragraph-properties>
    </style:style>
    <style:style style:name="P63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64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65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66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67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68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69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70" style:parent-style-name="Normal" style:family="paragraph">
      <style:paragraph-properties style:punctuation-wrap="simple" style:vertical-align="baseline" fo:text-indent="3.4458in">
        <style:tab-stops>
          <style:tab-stop style:type="left" style:position="4.2083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style:punctuation-wrap="simple" style:vertical-align="baseline"/>
      <style:text-properties style:font-size-complex="12pt"/>
    </style:style>
    <style:style style:name="P77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78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79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80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81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82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83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84" style:parent-style-name="Normal" style:family="paragraph">
      <style:paragraph-properties style:punctuation-wrap="simple" style:vertical-align="baseline" fo:text-indent="3.4458in"/>
      <style:text-properties style:font-size-complex="12pt"/>
    </style:style>
    <style:style style:name="P85" style:parent-style-name="Normal" style:family="paragraph">
      <style:paragraph-properties style:punctuation-wrap="simple" style:vertical-align="baseline"/>
      <style:text-properties style:font-size-complex="12pt"/>
    </style:style>
    <style:style style:name="P8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2" style:parent-style-name="Normal" style:family="paragraph">
      <style:paragraph-properties style:punctuation-wrap="simple" style:vertical-align="baseline"/>
      <style:text-properties style:font-size-complex="12pt"/>
    </style:style>
    <style:style style:name="P93" style:parent-style-name="Normal" style:family="paragraph">
      <style:paragraph-properties style:punctuation-wrap="simple" style:vertical-align="baseline"/>
      <style:text-properties style:font-size-complex="12pt"/>
    </style:style>
    <style:style style:name="P94" style:parent-style-name="Normal" style:family="paragraph">
      <style:paragraph-properties style:punctuation-wrap="simple" style:vertical-align="baseline"/>
      <style:text-properties style:font-size-complex="12pt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P96" style:parent-style-name="Normal" style:family="paragraph">
      <style:paragraph-properties style:punctuation-wrap="simple" style:vertical-align="baseline" fo:margin-left="2in" fo:text-indent="0.5in">
        <style:tab-stops/>
      </style:paragraph-properties>
      <style:text-properties style:font-size-complex="12pt"/>
    </style:style>
    <style:style style:name="P97" style:parent-style-name="Normal" style:family="paragraph">
      <style:paragraph-properties style:punctuation-wrap="simple" style:vertical-align="baseline"/>
      <style:text-properties style:font-size-complex="12pt"/>
    </style:style>
    <style:style style:name="P98" style:parent-style-name="Normal" style:family="paragraph">
      <style:paragraph-properties style:punctuation-wrap="simple" fo:text-align="center" style:vertical-align="baseline" fo:text-indent="3.4in"/>
      <style:text-properties style:font-size-complex="12pt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P100" style:parent-style-name="Normal" style:family="paragraph">
      <style:paragraph-properties style:punctuation-wrap="simple" fo:text-align="center" style:vertical-align="baseline" fo:text-indent="0.0333in"/>
      <style:text-properties style:font-size-complex="12pt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P102" style:parent-style-name="Normal" style:family="paragraph">
      <style:paragraph-properties style:punctuation-wrap="simple" style:vertical-align="baseline"/>
      <style:text-properties style:font-size-complex="12pt"/>
    </style:style>
    <style:style style:name="P103" style:parent-style-name="Normal" style:family="paragraph">
      <style:paragraph-properties style:punctuation-wrap="simple" style:vertical-align="baseline" fo:text-indent="0.043in"/>
      <style:text-properties style:font-size-complex="12pt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2.6in"/>
      <style:text-properties style:font-size-complex="12pt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P107" style:parent-style-name="Normal" style:family="paragraph">
      <style:paragraph-properties style:punctuation-wrap="simple" style:vertical-align="baseline"/>
      <style:text-properties style:font-size-complex="12pt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margin-left="-0.0986in">
        <style:tab-stops/>
      </style:paragraph-properties>
      <style:text-properties style:font-size-complex="12pt"/>
    </style:style>
    <style:style style:name="P110" style:parent-style-name="Normal" style:family="paragraph">
      <style:paragraph-properties style:punctuation-wrap="simple" fo:text-align="center" style:vertical-align="baseline" fo:text-indent="1.9375in"/>
      <style:text-properties style:font-size-complex="12pt"/>
    </style:style>
    <style:style style:name="P1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4" style:parent-style-name="Normal" style:family="paragraph">
      <style:paragraph-properties style:punctuation-wrap="simple" style:vertical-align="baseline" fo:text-indent="1.5in"/>
      <style:text-properties style:font-size-complex="12pt"/>
    </style:style>
    <style:style style:name="P115" style:parent-style-name="Normal" style:family="paragraph">
      <style:paragraph-properties style:punctuation-wrap="simple" style:vertical-align="baseline" fo:margin-left="0.5in" fo:text-indent="0.5in">
        <style:tab-stops/>
      </style:paragraph-properties>
      <style:text-properties style:font-size-complex="12pt"/>
    </style:style>
    <style:style style:name="P116" style:parent-style-name="Normal" style:family="paragraph">
      <style:paragraph-properties style:punctuation-wrap="simple" style:vertical-align="baseline" fo:margin-left="0.5in" fo:text-indent="0.5in">
        <style:tab-stops/>
      </style:paragraph-properties>
      <style:text-properties style:font-size-complex="12pt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1.8701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117" style:family="table">
      <style:table-properties style:width="6.6937in" fo:margin-left="0.075in" table:align="left"/>
    </style:style>
    <style:style style:name="TableRow126" style:family="table-row">
      <style:table-row-properties style:min-row-height="0.8263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/>
      <style:text-properties style:font-size-complex="12pt"/>
    </style:style>
    <style:style style:name="P362" style:parent-style-name="Normal" style:family="paragraph">
      <style:paragraph-properties style:punctuation-wrap="simple" style:vertical-align="baseline"/>
      <style:text-properties style:font-size-complex="12pt"/>
    </style:style>
    <style:style style:name="P363" style:parent-style-name="Normal" style:family="paragraph">
      <style:paragraph-properties style:punctuation-wrap="simple" style:vertical-align="baseline"/>
      <style:text-properties style:font-size-complex="12pt"/>
    </style:style>
    <style:style style:name="P364" style:parent-style-name="Normal" style:family="paragraph">
      <style:paragraph-properties style:punctuation-wrap="simple" style:vertical-align="baseline" fo:text-indent="0.5in"/>
      <style:text-properties style:font-size-complex="12pt"/>
    </style:style>
    <style:style style:name="P365" style:parent-style-name="Normal" style:family="paragraph">
      <style:paragraph-properties style:punctuation-wrap="simple" style:vertical-align="baseline" fo:margin-left="2.5in" fo:text-indent="0.5in">
        <style:tab-stops/>
      </style:paragraph-properties>
      <style:text-properties style:font-size-complex="12pt"/>
    </style:style>
    <style:style style:name="P366" style:parent-style-name="Normal" style:family="paragraph">
      <style:paragraph-properties style:punctuation-wrap="simple" style:vertical-align="baseline" fo:margin-left="2.5in" fo:text-indent="0.5in">
        <style:tab-stops/>
      </style:paragraph-properties>
      <style:text-properties style:font-size-complex="12pt"/>
    </style:style>
    <style:style style:name="P3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68" style:parent-style-name="Normal" style:family="paragraph">
      <style:paragraph-properties style:punctuation-wrap="simple" fo:text-align="justify" style:vertical-align="baseline" fo:text-indent="1.7222in"/>
      <style:text-properties style:font-size-complex="12pt"/>
    </style:style>
    <style:style style:name="P369" style:parent-style-name="Normal" style:family="paragraph">
      <style:paragraph-properties style:punctuation-wrap="simple" fo:text-align="justify" style:vertical-align="baseline" fo:text-indent="1.5in"/>
      <style:text-properties style:font-size-complex="12pt"/>
    </style:style>
    <style:style style:name="P3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1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3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6" style:parent-style-name="Normal" style:family="paragraph">
      <style:paragraph-properties style:punctuation-wrap="simple" fo:text-align="justify" style:vertical-align="baseline" fo:margin-left="2in" fo:text-indent="0.5in">
        <style:tab-stops/>
      </style:paragraph-properties>
      <style:text-properties style:font-size-complex="12pt"/>
    </style:style>
    <style:style style:name="P3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3" style:parent-style-name="Normal" style:family="paragraph">
      <style:paragraph-properties style:punctuation-wrap="simple" style:vertical-align="baseline"/>
      <style:text-properties style:font-size-complex="12pt"/>
    </style:style>
    <style:style style:name="P384" style:parent-style-name="Normal" style:family="paragraph">
      <style:paragraph-properties style:punctuation-wrap="simple" style:vertical-align="baseline" fo:text-indent="0.5in"/>
      <style:text-properties style:font-size-complex="12pt"/>
    </style:style>
    <style:style style:name="P385" style:parent-style-name="Normal" style:family="paragraph">
      <style:paragraph-properties style:punctuation-wrap="simple" style:vertical-align="baseline"/>
      <style:text-properties style:font-size-complex="12pt"/>
    </style:style>
    <style:style style:name="P386" style:parent-style-name="Normal" style:family="paragraph">
      <style:paragraph-properties style:punctuation-wrap="simple" style:vertical-align="baseline" fo:margin-left="1in" fo:text-indent="2in">
        <style:tab-stops/>
      </style:paragraph-properties>
      <style:text-properties style:font-size-complex="12pt"/>
    </style:style>
    <style:style style:name="P387" style:parent-style-name="Normal" style:family="paragraph">
      <style:paragraph-properties style:punctuation-wrap="simple" style:vertical-align="baseline" fo:text-indent="3in"/>
      <style:text-properties style:font-size-complex="12pt"/>
    </style:style>
    <style:style style:name="P388" style:parent-style-name="Normal" style:family="paragraph">
      <style:paragraph-properties style:punctuation-wrap="simple" style:vertical-align="baseline" fo:text-indent="3in"/>
      <style:text-properties style:font-size-complex="12pt"/>
    </style:style>
    <style:style style:name="P389" style:parent-style-name="Normal" style:family="paragraph">
      <style:paragraph-properties style:punctuation-wrap="simple" style:vertical-align="baseline"/>
      <style:text-properties style:font-size-complex="12pt"/>
    </style:style>
    <style:style style:name="P390" style:parent-style-name="Normal" style:family="paragraph">
      <style:paragraph-properties style:punctuation-wrap="simple" style:vertical-align="baseline" fo:text-indent="0.5in"/>
      <style:text-properties style:font-size-complex="12pt"/>
    </style:style>
    <style:style style:name="P391" style:parent-style-name="Normal" style:family="paragraph">
      <style:paragraph-properties style:punctuation-wrap="simple" style:vertical-align="baseline"/>
      <style:text-properties style:font-size-complex="12pt"/>
    </style:style>
    <style:style style:name="P39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9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9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9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3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01" style:parent-style-name="Normal" style:family="paragraph">
      <style:paragraph-properties style:punctuation-wrap="simple" fo:text-align="justify" style:vertical-align="baseline" fo:margin-left="1in" fo:text-indent="0.5in">
        <style:tab-stops/>
      </style:paragraph-properties>
      <style:text-properties style:font-size-complex="12pt"/>
    </style:style>
    <style:style style:name="P4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08" style:parent-style-name="Normal" style:family="paragraph">
      <style:paragraph-properties style:punctuation-wrap="simple" fo:text-align="justify" style:vertical-align="baseline" fo:text-indent="3in"/>
      <style:text-properties style:font-size-complex="12pt"/>
    </style:style>
    <style:style style:name="P40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12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1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1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1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2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2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27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28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0" style:parent-style-name="Normal" style:family="paragraph">
      <style:paragraph-properties style:punctuation-wrap="simple" fo:text-align="justify" style:vertical-align="baseline" fo:margin-left="0.5in" fo:text-indent="0.5in">
        <style:tab-stops/>
      </style:paragraph-properties>
      <style:text-properties style:font-size-complex="12pt"/>
    </style:style>
    <style:style style:name="P4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2" style:parent-style-name="Normal" style:family="paragraph">
      <style:paragraph-properties style:punctuation-wrap="simple" style:vertical-align="baseline"/>
    </style:style>
    <style:style style:name="P433" style:parent-style-name="Normal" style:family="paragraph">
      <style:paragraph-properties fo:break-before="page" fo:text-indent="2.7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4" style:parent-style-name="Normal" style:family="paragraph">
      <style:paragraph-properties fo:text-indent="2.7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indent="2.7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indent="2.7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indent="2.7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indent="2.7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indent="2.7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indent="2.7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indent="2.7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margin-left="0.6666in" fo:text-indent="2.756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margin-left="0.6666in" fo:text-indent="0.688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paragraph-properties fo:margin-left="0.6666in" fo:text-indent="1.3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indent="3.93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indent="3.93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indent="3.93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text-indent="3.93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indent="3.93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indent="3.93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indent="3.93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indent="3.93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text-indent="3.93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3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fo:margin-left="0.6666in" fo:text-indent="3.961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69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2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6" style:parent-style-name="Normal" style:family="paragraph">
      <style:paragraph-properties fo:text-indent="0.6888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0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2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3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break-before="page" fo:margin-left="2.8548in">
        <style:tab-stops>
          <style:tab-stop style:type="left" style:position="-2.1881in"/>
          <style:tab-stop style:type="left" style:position="-1.5826in"/>
          <style:tab-stop style:type="left" style:position="-0.9465in"/>
          <style:tab-stop style:type="left" style:position="-0.3104in"/>
          <style:tab-stop style:type="left" style:position="0.3256in"/>
          <style:tab-stop style:type="left" style:position="0.9618in"/>
          <style:tab-stop style:type="left" style:position="1.5979in"/>
          <style:tab-stop style:type="left" style:position="2.234in"/>
          <style:tab-stop style:type="left" style:position="2.8701in"/>
          <style:tab-stop style:type="left" style:position="3.5062in"/>
          <style:tab-stop style:type="left" style:position="4.1423in"/>
          <style:tab-stop style:type="left" style:position="4.7784in"/>
          <style:tab-stop style:type="left" style:position="5.4145in"/>
          <style:tab-stop style:type="left" style:position="6.0506in"/>
          <style:tab-stop style:type="left" style:position="6.6868in"/>
          <style:tab-stop style:type="left" style:position="7.3229in"/>
        </style:tab-stops>
      </style:paragraph-properties>
    </style:style>
    <style:style style:name="P487" style:parent-style-name="Normal" style:family="paragraph">
      <style:paragraph-properties fo:margin-left="2.8548in">
        <style:tab-stops>
          <style:tab-stop style:type="left" style:position="-2.1881in"/>
          <style:tab-stop style:type="left" style:position="-1.5826in"/>
          <style:tab-stop style:type="left" style:position="-0.9465in"/>
          <style:tab-stop style:type="left" style:position="-0.3104in"/>
          <style:tab-stop style:type="left" style:position="0.3256in"/>
          <style:tab-stop style:type="left" style:position="0.9618in"/>
          <style:tab-stop style:type="left" style:position="1.5979in"/>
          <style:tab-stop style:type="left" style:position="2.234in"/>
          <style:tab-stop style:type="left" style:position="2.8701in"/>
          <style:tab-stop style:type="left" style:position="3.5062in"/>
          <style:tab-stop style:type="left" style:position="4.1423in"/>
          <style:tab-stop style:type="left" style:position="4.7784in"/>
          <style:tab-stop style:type="left" style:position="5.4145in"/>
          <style:tab-stop style:type="left" style:position="6.0506in"/>
          <style:tab-stop style:type="left" style:position="6.6868in"/>
          <style:tab-stop style:type="left" style:position="7.3229in"/>
        </style:tab-stops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 fo:margin-left="2.8548in">
        <style:tab-stops>
          <style:tab-stop style:type="left" style:position="-2.2187in"/>
          <style:tab-stop style:type="left" style:position="-1.5826in"/>
          <style:tab-stop style:type="left" style:position="-0.9465in"/>
          <style:tab-stop style:type="left" style:position="-0.3104in"/>
          <style:tab-stop style:type="left" style:position="0.3256in"/>
          <style:tab-stop style:type="left" style:position="0.9618in"/>
          <style:tab-stop style:type="left" style:position="1.5979in"/>
          <style:tab-stop style:type="left" style:position="2.234in"/>
          <style:tab-stop style:type="left" style:position="2.8701in"/>
          <style:tab-stop style:type="left" style:position="3.5062in"/>
          <style:tab-stop style:type="left" style:position="4.1423in"/>
          <style:tab-stop style:type="left" style:position="4.7784in"/>
          <style:tab-stop style:type="left" style:position="5.4145in"/>
          <style:tab-stop style:type="left" style:position="6.0506in"/>
          <style:tab-stop style:type="left" style:position="6.6868in"/>
          <style:tab-stop style:type="left" style:position="7.3229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margin-left="2.8548in">
        <style:tab-stops>
          <style:tab-stop style:type="left" style:position="-2.2187in"/>
          <style:tab-stop style:type="left" style:position="-1.5826in"/>
          <style:tab-stop style:type="left" style:position="-0.9465in"/>
          <style:tab-stop style:type="left" style:position="-0.3104in"/>
          <style:tab-stop style:type="left" style:position="0.3256in"/>
          <style:tab-stop style:type="left" style:position="0.9618in"/>
          <style:tab-stop style:type="left" style:position="1.5979in"/>
          <style:tab-stop style:type="left" style:position="2.234in"/>
          <style:tab-stop style:type="left" style:position="2.8701in"/>
          <style:tab-stop style:type="left" style:position="3.5062in"/>
          <style:tab-stop style:type="left" style:position="4.1423in"/>
          <style:tab-stop style:type="left" style:position="4.7784in"/>
          <style:tab-stop style:type="left" style:position="5.4145in"/>
          <style:tab-stop style:type="left" style:position="6.0506in"/>
          <style:tab-stop style:type="left" style:position="6.6868in"/>
          <style:tab-stop style:type="left" style:position="7.3229in"/>
        </style:tab-stops>
      </style:paragraph-properties>
      <style:text-properties style:font-size-complex="12pt" style:language-asian="lt" style:country-asian="LT"/>
    </style:style>
    <style:style style:name="P490" style:parent-style-name="Normal" style:family="paragraph">
      <style:paragraph-properties fo:margin-left="2.8548in">
        <style:tab-stops>
          <style:tab-stop style:type="left" style:position="-2.2187in"/>
          <style:tab-stop style:type="left" style:position="-1.5826in"/>
          <style:tab-stop style:type="left" style:position="-0.9465in"/>
          <style:tab-stop style:type="left" style:position="-0.3104in"/>
          <style:tab-stop style:type="left" style:position="0.3256in"/>
          <style:tab-stop style:type="left" style:position="0.9618in"/>
          <style:tab-stop style:type="left" style:position="1.5979in"/>
          <style:tab-stop style:type="left" style:position="2.234in"/>
          <style:tab-stop style:type="left" style:position="2.8701in"/>
          <style:tab-stop style:type="left" style:position="3.5062in"/>
          <style:tab-stop style:type="left" style:position="4.1423in"/>
          <style:tab-stop style:type="left" style:position="4.7784in"/>
          <style:tab-stop style:type="left" style:position="5.4145in"/>
          <style:tab-stop style:type="left" style:position="6.0506in"/>
          <style:tab-stop style:type="left" style:position="6.6868in"/>
          <style:tab-stop style:type="left" style:position="7.3229in"/>
        </style:tab-stops>
      </style:paragraph-properties>
      <style:text-properties style:font-size-complex="12pt" style:language-asian="lt" style:country-asian="LT"/>
    </style:style>
    <style:style style:name="P491" style:parent-style-name="Normal" style:family="paragraph">
      <style:paragraph-properties fo:margin-left="2.8548in">
        <style:tab-stops>
          <style:tab-stop style:type="left" style:position="-2.2187in"/>
          <style:tab-stop style:type="left" style:position="-1.5826in"/>
          <style:tab-stop style:type="left" style:position="-0.9465in"/>
          <style:tab-stop style:type="left" style:position="-0.3104in"/>
          <style:tab-stop style:type="left" style:position="0.3256in"/>
          <style:tab-stop style:type="left" style:position="0.9618in"/>
          <style:tab-stop style:type="left" style:position="1.5979in"/>
          <style:tab-stop style:type="left" style:position="2.234in"/>
          <style:tab-stop style:type="left" style:position="2.8701in"/>
          <style:tab-stop style:type="left" style:position="3.5062in"/>
          <style:tab-stop style:type="left" style:position="4.1423in"/>
          <style:tab-stop style:type="left" style:position="4.7784in"/>
          <style:tab-stop style:type="left" style:position="5.4145in"/>
          <style:tab-stop style:type="left" style:position="6.0506in"/>
          <style:tab-stop style:type="left" style:position="6.6868in"/>
          <style:tab-stop style:type="left" style:position="7.3229in"/>
        </style:tab-stops>
      </style:paragraph-properties>
      <style:text-properties style:font-size-complex="12pt" style:language-asian="lt" style:country-asian="LT"/>
    </style:style>
    <style:style style:name="P492" style:parent-style-name="Normal" style:family="paragraph">
      <style:paragraph-properties fo:margin-left="2.8548in">
        <style:tab-stops>
          <style:tab-stop style:type="left" style:position="-2.2187in"/>
          <style:tab-stop style:type="left" style:position="-1.5826in"/>
          <style:tab-stop style:type="left" style:position="-0.9465in"/>
          <style:tab-stop style:type="left" style:position="-0.3104in"/>
          <style:tab-stop style:type="left" style:position="0.3256in"/>
          <style:tab-stop style:type="left" style:position="0.9618in"/>
          <style:tab-stop style:type="left" style:position="1.5979in"/>
          <style:tab-stop style:type="left" style:position="2.234in"/>
          <style:tab-stop style:type="left" style:position="2.8701in"/>
          <style:tab-stop style:type="left" style:position="3.5062in"/>
          <style:tab-stop style:type="left" style:position="4.1423in"/>
          <style:tab-stop style:type="left" style:position="4.7784in"/>
          <style:tab-stop style:type="left" style:position="5.4145in"/>
          <style:tab-stop style:type="left" style:position="6.0506in"/>
          <style:tab-stop style:type="left" style:position="6.6868in"/>
          <style:tab-stop style:type="left" style:position="7.3229in"/>
        </style:tab-stops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 fo:margin-left="2.8548in">
        <style:tab-stops>
          <style:tab-stop style:type="left" style:position="-2.2187in"/>
          <style:tab-stop style:type="left" style:position="-1.5826in"/>
          <style:tab-stop style:type="left" style:position="-0.9465in"/>
          <style:tab-stop style:type="left" style:position="-0.3104in"/>
          <style:tab-stop style:type="left" style:position="0.3256in"/>
          <style:tab-stop style:type="left" style:position="0.9618in"/>
          <style:tab-stop style:type="left" style:position="1.5979in"/>
          <style:tab-stop style:type="left" style:position="2.234in"/>
          <style:tab-stop style:type="left" style:position="2.8701in"/>
          <style:tab-stop style:type="left" style:position="3.5062in"/>
          <style:tab-stop style:type="left" style:position="4.1423in"/>
          <style:tab-stop style:type="left" style:position="4.7784in"/>
          <style:tab-stop style:type="left" style:position="5.4145in"/>
          <style:tab-stop style:type="left" style:position="6.0506in"/>
          <style:tab-stop style:type="left" style:position="6.6868in"/>
          <style:tab-stop style:type="left" style:position="7.3229in"/>
        </style:tab-stops>
      </style:paragraph-properties>
      <style:text-properties style:font-size-complex="12pt" style:language-asian="lt" style:country-asian="LT"/>
    </style:style>
    <style:style style:name="P494" style:parent-style-name="Normal" style:family="paragraph">
      <style:paragraph-properties fo:margin-left="2.8548in">
        <style:tab-stops>
          <style:tab-stop style:type="left" style:position="-2.2187in"/>
          <style:tab-stop style:type="left" style:position="-1.5826in"/>
          <style:tab-stop style:type="left" style:position="-0.9465in"/>
          <style:tab-stop style:type="left" style:position="-0.3104in"/>
          <style:tab-stop style:type="left" style:position="0.3256in"/>
          <style:tab-stop style:type="left" style:position="0.9618in"/>
          <style:tab-stop style:type="left" style:position="1.5979in"/>
          <style:tab-stop style:type="left" style:position="2.234in"/>
          <style:tab-stop style:type="left" style:position="2.8701in"/>
          <style:tab-stop style:type="left" style:position="3.5062in"/>
          <style:tab-stop style:type="left" style:position="4.1423in"/>
          <style:tab-stop style:type="left" style:position="4.7784in"/>
          <style:tab-stop style:type="left" style:position="5.4145in"/>
          <style:tab-stop style:type="left" style:position="6.0506in"/>
          <style:tab-stop style:type="left" style:position="6.6868in"/>
          <style:tab-stop style:type="left" style:position="7.3229in"/>
        </style:tab-stops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margin-left="0.6666in" fo:text-indent="0.129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6" style:parent-style-name="Normal" style:family="paragraph">
      <style:paragraph-properties fo:margin-left="0.6666in" fo:text-indent="1.334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margin-left="0.6666in" fo:text-indent="1.291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margin-left="0.6666in" fo:text-indent="1.205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fo:margin-left="0.6666in" fo:text-indent="2.626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margin-left="0.6666in" fo:text-indent="1.119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margin-left="0.6666in" fo:text-indent="1.248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text-align="center" fo:margin-left="0.7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5" style:parent-style-name="Normal" style:family="paragraph">
      <style:paragraph-properties fo:margin-left="1.25in">
        <style:tab-stops>
          <style:tab-stop style:type="left" style:position="-0.6138in"/>
          <style:tab-stop style:type="left" style:position="0.0222in"/>
          <style:tab-stop style:type="left" style:position="0.6583in"/>
          <style:tab-stop style:type="left" style:position="1.2944in"/>
          <style:tab-stop style:type="left" style:position="1.9305in"/>
          <style:tab-stop style:type="left" style:position="2.5666in"/>
          <style:tab-stop style:type="left" style:position="3.2027in"/>
          <style:tab-stop style:type="left" style:position="3.8388in"/>
          <style:tab-stop style:type="left" style:position="4.475in"/>
          <style:tab-stop style:type="left" style:position="5.1111in"/>
          <style:tab-stop style:type="left" style:position="5.7472in"/>
          <style:tab-stop style:type="left" style:position="6.3833in"/>
          <style:tab-stop style:type="left" style:position="7.0194in"/>
          <style:tab-stop style:type="left" style:position="7.6555in"/>
          <style:tab-stop style:type="left" style:position="8.2916in"/>
          <style:tab-stop style:type="left" style:position="8.9277in"/>
        </style:tab-stops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 fo:margin-left="0.625in" fo:text-indent="1.2722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margin-left="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  <style:text-properties style:font-size-complex="12pt" style:language-asian="lt" style:country-asian="LT"/>
    </style:style>
    <style:style style:name="P528" style:parent-style-name="Normal" style:family="paragraph">
      <style:paragraph-properties fo:margin-left="0.6666in" fo:text-indent="0.301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9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3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8" style:parent-style-name="Normal" style:family="paragraph">
      <style:paragraph-properties fo:margin-left="0.6666in" fo:text-indent="3.056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4" style:parent-style-name="Normal" style:family="paragraph">
      <style:paragraph-properties fo:margin-left="0.6666in" fo:text-indent="0.679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margin-left="0.6666in" fo:text-indent="1.03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margin-left="0.6666in" fo:text-indent="0.72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margin-left="0.6666in" fo:text-indent="0.72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 fo:margin-left="0.6666in" fo:text-indent="1.765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paragraph-properties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1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2" style:parent-style-name="Normal" style:family="paragraph">
      <style:paragraph-properties fo:margin-left="0.6666in" fo:text-indent="1.937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 fo:margin-left="0.6666in" fo:text-indent="2.841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 fo:margin-left="0.6666in" fo:text-indent="0.473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7" style:parent-style-name="Normal" style:family="paragraph">
      <style:paragraph-properties fo:margin-left="0.6666in" fo:text-indent="2.023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0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89" style:parent-style-name="Normal" style:family="paragraph">
      <style:paragraph-properties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7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99" style:parent-style-name="Normal" style:family="paragraph">
      <style:paragraph-properties fo:margin-left="0.6666in" fo:text-indent="0.4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00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0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0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0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0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0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0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0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margin-left="0.6666in" fo:text-indent="1.765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1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1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15" style:parent-style-name="Normal" style:family="paragraph">
      <style:paragraph-properties fo:margin-left="0.6666in" fo:text-indent="1.076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16" style:parent-style-name="Normal" style:family="paragraph">
      <style:paragraph-properties fo:margin-left="0.6666in" fo:text-indent="0.129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9" style:parent-style-name="Normal" style:family="paragraph">
      <style:paragraph-properties fo:margin-left="0.6666in" fo:text-indent="2.4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margin-left="0.6666in" fo:text-indent="2.4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margin-left="0.6666in" fo:text-indent="2.4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margin-left="0.6666in" fo:text-indent="2.4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 fo:margin-left="0.6666in" fo:text-indent="2.4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24" style:parent-style-name="Normal" style:family="paragraph">
      <style:paragraph-properties fo:margin-left="0.6666in" fo:text-indent="2.4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fo:margin-left="0.6666in" fo:text-indent="2.4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margin-left="0.6666in" fo:text-indent="2.4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2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paragraph-properties fo:margin-left="0.6666in" fo:text-indent="1.377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 fo:margin-left="0.6666in" fo:text-indent="1.72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 fo:margin-left="0.6666in" fo:text-indent="3.401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 fo:margin-left="0.6666in" fo:text-indent="2.540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 fo:margin-left="0.6666in" fo:text-indent="5.554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 fo:margin-left="0.6666in" fo:text-indent="3.315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 fo:margin-left="0.6666in" fo:text-indent="3.013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 fo:margin-left="0.6666in" fo:text-indent="3.229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 fo:margin-left="0.6666in" fo:text-indent="3.358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 fo:margin-left="0.6666in" fo:text-indent="3.229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41" style:parent-style-name="Normal" style:family="paragraph">
      <style:paragraph-properties fo:margin-left="0.6666in" fo:text-indent="4.047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42" style:parent-style-name="Normal" style:family="paragraph">
      <style:paragraph-properties fo:margin-left="0.6666in" fo:text-indent="2.152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4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7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4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TableColumn650" style:family="table-column">
      <style:table-column-properties style:column-width="0.5631in"/>
    </style:style>
    <style:style style:name="TableColumn651" style:family="table-column">
      <style:table-column-properties style:column-width="1.1069in"/>
    </style:style>
    <style:style style:name="TableColumn652" style:family="table-column">
      <style:table-column-properties style:column-width="1.2798in"/>
    </style:style>
    <style:style style:name="TableColumn653" style:family="table-column">
      <style:table-column-properties style:column-width="1.3777in"/>
    </style:style>
    <style:style style:name="TableColumn654" style:family="table-column">
      <style:table-column-properties style:column-width="0.643in"/>
    </style:style>
    <style:style style:name="TableColumn655" style:family="table-column">
      <style:table-column-properties style:column-width="0.8909in"/>
    </style:style>
    <style:style style:name="TableColumn656" style:family="table-column">
      <style:table-column-properties style:column-width="1.002in"/>
    </style:style>
    <style:style style:name="Table649" style:family="table">
      <style:table-properties style:width="6.8638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fo:language="en" fo:country="US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fo:language="en" fo:country="US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fo:language="en" fo:country="US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fo:language="en" fo:country="US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fo:language="en" fo:country="US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fo:language="en" fo:country="US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fo:language="en" fo:country="US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fo:language="en" fo:country="US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fo:language="en" fo:country="US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fo:language="en" fo:country="US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fo:language="en" fo:country="US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 fo:language="en" fo:country="US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fo:language="en" fo:country="US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fo:language="en" fo:country="US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fo:language="en" fo:country="US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 fo:language="en" fo:country="US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 fo:language="en" fo:country="US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 fo:language="en" fo:country="US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 fo:language="en" fo:country="US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fo:language="en" fo:country="US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fo:language="en" fo:country="US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fo:language="en" fo:country="US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fo:language="en" fo:country="US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fo:language="en" fo:country="US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fo:language="en" fo:country="US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 fo:language="en" fo:country="US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 fo:language="en" fo:country="US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fo:language="en" fo:country="US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fo:language="en" fo:country="US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fo:language="en" fo:country="US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 fo:language="en" fo:country="US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 fo:language="en" fo:country="US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fo:language="en" fo:country="US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fo:language="en" fo:country="US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fo:language="en" fo:country="US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fo:language="en" fo:country="US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fo:language="en" fo:country="US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fo:language="en" fo:country="US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fo:language="en" fo:country="US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fo:language="en" fo:country="US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fo:language="en" fo:country="US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fo:language="en" fo:country="US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fo:language="en" fo:country="US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 fo:language="en" fo:country="US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fo:language="en" fo:country="US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 fo:language="en" fo:country="US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 fo:language="en" fo:country="US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fo:language="en" fo:country="US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fo:language="en" fo:country="US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fo:language="en" fo:country="US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fo:language="en" fo:country="US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fo:language="en" fo:country="US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fo:language="en" fo:country="US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fo:language="en" fo:country="US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fo:language="en" fo:country="US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fo:language="en" fo:country="US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fo:language="en" fo:country="US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fo:language="en" fo:country="US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 fo:language="en" fo:country="US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 fo:language="en" fo:country="US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fo:language="en" fo:country="US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fo:language="en" fo:country="US" style:language-asian="lt" style:country-asian="LT"/>
    </style:style>
    <style:style style:name="P792" style:parent-style-name="Normal" style:family="paragraph">
      <style:paragraph-properties style:punctuation-wrap="simple" style:vertical-align="baseline"/>
    </style:style>
    <style:style style:name="P793" style:parent-style-name="Normal" style:family="paragraph">
      <style:paragraph-properties fo:break-before="page"/>
    </style:style>
    <style:style style:name="P79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9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9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9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9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9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80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style:font-weight-complex="bold" style:font-size-complex="12pt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P810" style:parent-style-name="Normal" style:family="paragraph">
      <style:paragraph-properties fo:text-align="justify" fo:margin-left="2.4166in">
        <style:tab-stops/>
      </style:paragraph-properties>
      <style:text-properties style:font-size-complex="12pt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P813" style:parent-style-name="Normal" style:family="paragraph">
      <style:paragraph-properties fo:text-align="justify" fo:text-indent="0.5in"/>
      <style:text-properties style:font-size-complex="12pt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P816" style:parent-style-name="Normal" style:family="paragraph">
      <style:paragraph-properties fo:text-align="justify" fo:text-indent="0.5in"/>
      <style:text-properties style:font-size-complex="12pt"/>
    </style:style>
    <style:style style:name="P817" style:parent-style-name="Normal" style:family="paragraph">
      <style:paragraph-properties fo:text-align="justify" fo:text-indent="0.5in"/>
      <style:text-properties style:font-size-complex="12pt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Column820" style:family="table-column">
      <style:table-column-properties style:column-width="1.1548in"/>
    </style:style>
    <style:style style:name="TableColumn821" style:family="table-column">
      <style:table-column-properties style:column-width="1.0631in"/>
    </style:style>
    <style:style style:name="TableColumn822" style:family="table-column">
      <style:table-column-properties style:column-width="1.2895in"/>
    </style:style>
    <style:style style:name="TableColumn823" style:family="table-column">
      <style:table-column-properties style:column-width="1.2368in"/>
    </style:style>
    <style:style style:name="TableColumn824" style:family="table-column">
      <style:table-column-properties style:column-width="0.9916in"/>
    </style:style>
    <style:style style:name="TableColumn825" style:family="table-column">
      <style:table-column-properties style:column-width="0.8909in"/>
    </style:style>
    <style:style style:name="Table819" style:family="table">
      <style:table-properties style:width="6.627in" fo:margin-left="0.1145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5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5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paragraph-properties fo:margin-left="1in" fo:text-indent="0.5in">
        <style:tab-stops/>
      </style:paragraph-properties>
      <style:text-properties style:font-size-complex="12pt"/>
    </style:style>
    <style:style style:name="P861" style:parent-style-name="Normal" style:family="paragraph">
      <style:paragraph-properties fo:text-indent="5.0805in"/>
      <style:text-properties style:font-size-complex="12pt"/>
    </style:style>
    <style:style style:name="P862" style:parent-style-name="Normal" style:family="paragraph">
      <style:paragraph-properties style:punctuation-wrap="simple" fo:text-align="center" style:vertical-align="baselin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DIREKTORIAUS 2004 M. KOVO 29 D. ĮSAKYMO NR. 1B-270 „DĖL DOKUMENTŲ, NAUDOJAMŲ AREŠTUOJANT TURTĄ, FORMŲ PATVIRTINIMO“ PAKEITIMO</text:p>
      <text:p text:style-name="P17"/>
      <text:p text:style-name="P18">2017 m. rugsėjo 12<text:s/>d. Nr. 1B-763</text:p>
      <text:p text:style-name="P19">Vilnius</text:p>
      <text:p text:style-name="P20"/>
      <text:p text:style-name="P21"/>
      <text:p text:style-name="P22"><text:span text:style-name="T23">P a k e i č i u Muitinės departamento prie Lietuvos Respublikos finansų ministerijos direktoriaus 2004 m. kovo 29 d. įsakymą Nr. 1B-270 „Dėl dokumentų, naudojamų areštuojant turtą, <text:s/>formų patvirtinimo“:</text:span></text:p>
      <text:p text:style-name="P24"><text:span text:style-name="T25">1</text:span><text:span text:style-name="T26">.<text:s/></text:span><text:span text:style-name="T27">Pakeičiu nurodytuoju įsakymu patvirtintą Turto arešto akto formą ir ją išdėstau nauja redakcija (pridedama).</text:span></text:p>
      <text:p text:style-name="P28"><text:span text:style-name="T29">2</text:span><text:span text:style-name="T30">.<text:s/></text:span><text:span text:style-name="T31">Pakeičiu nurodytuoju įsakymu patvirtintą Turto ar asmens neradimo akto formą ir ją išdėstau nauja redakcija (pridedama).</text:span></text:p>
      <text:p text:style-name="P32"><text:span text:style-name="T33">3</text:span><text:span text:style-name="T34">.<text:s/></text:span><text:span text:style-name="T35">Pakeičiu nurodytuoju įsakymu patvirtintą Turto pasaugos sutarties formą ir ją išdėstau nauja redakcija (pridedama).</text:span></text:p>
      <text:p text:style-name="P36"><text:span text:style-name="T37">4</text:span><text:span text:style-name="T38">.<text:s/></text:span><text:span text:style-name="T39">Pakeičiu nurodytuoju įsakymu patvirtintą Turto arešto ir turto ar asmens neradimo aktų apskaitos knygos formą ir ją išdėstau nauja redakcija (pridedama).</text:span></text:p>
      <text:p text:style-name="P40"><text:span text:style-name="T41">5</text:span><text:span text:style-name="T42">.<text:s/></text:span><text:span text:style-name="T43">Pakeičiu nurodytuoju <text:s/>įsakymu patvirtintą Sprendimo dėl turto arešto panaikinimo formą ir ją išdėstau nauja redakcija (pridedama).</text:span></text:p>
      <text:p text:style-name="P44"><text:span text:style-name="T45">6</text:span><text:span text:style-name="T46">.<text:s/></text:span><text:span text:style-name="T47">Pripažįstu netekusia galios nurodytuoju įsakymu patvirtintą Sprendimo dėl mokesčių mokėtojo, kitų asmenų pastabų ir prašymų, pasiūlymų, pareikštų areštuojant turtą formą.</text:span></text:p>
      <text:p text:style-name="P48"/>
      <text:p text:style-name="P49"/>
      <text:p text:style-name="P50"/>
      <text:p text:style-name="P51"><text:span text:style-name="T52">Generalinis direktorius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/>Arūnas Adomėnas</text:span></text:p>
      <text:p text:style-name="P62"/>
      <text:soft-page-break/>
      <text:p text:style-name="P63">Forma patvirtinta</text:p>
      <text:p text:style-name="P64">Muitinės departamento <text:s/>prie Lietuvos Respublikos</text:p>
      <text:p text:style-name="P65">finansų ministerijos direktoriaus <text:s/></text:p>
      <text:p text:style-name="P66">2004 m. kovo 29 d. įsakymu Nr.1B-270</text:p>
      <text:p text:style-name="P67">(Muitinės departamento prie Lietuvos Respublikos</text:p>
      <text:p text:style-name="P68">finansų ministerijos generalinio direktoriaus</text:p>
      <text:p text:style-name="P69">2017 m . rugsėjo 12 d. įsakymo Nr. 1B-763</text:p>
      <text:p text:style-name="P70">redakcija)<text:s/></text:p>
      <text:p text:style-name="P71"/>
      <text:p text:style-name="P72"/>
      <text:p text:style-name="P73"><text:span text:style-name="T74">______________________________</text:span><text:span text:style-name="T75">TERITORINĖ MUITINĖ</text:span></text:p>
      <text:p text:style-name="P76"/>
      <text:p text:style-name="P77">TVIRTINU</text:p>
      <text:p text:style-name="P78">____________ teritorinės muitinės<text:s/>direktorius</text:p>
      <text:p text:style-name="P79">_______________ <text:s text:c="22"/>A.V.</text:p>
      <text:p text:style-name="P80">(parašas) <text:s text:c="38"/></text:p>
      <text:p text:style-name="P81">________________</text:p>
      <text:p text:style-name="P82">(vardas, <text:s/>pavardė)</text:p>
      <text:p text:style-name="P83">_____________</text:p>
      <text:p text:style-name="P84">(data)</text:p>
      <text:p text:style-name="P85"/>
      <text:p text:style-name="P86"/>
      <text:p text:style-name="P87">TURTO AREŠTO AKTAS</text:p>
      <text:p text:style-name="P88"/>
      <text:p text:style-name="P89">________ Nr._______</text:p>
      <text:p text:style-name="P90">___________</text:p>
      <text:p text:style-name="P91">(sudarymo vieta, laikas)</text:p>
      <text:p text:style-name="P92"/>
      <text:p text:style-name="P93"/>
      <text:p text:style-name="P94">_________________ teritorinės muitinės pareigūnas (-ai) _________________________________ <text:s text:c="6"/></text:p>
      <text:p text:style-name="P95">_______________________________________________________________________________,</text:p>
      <text:p text:style-name="P96">(pareigos, vardas, pavardė)</text:p>
      <text:p text:style-name="P97">dalyvaujant mokesčių mokėtojo atstovui (-ams) <text:s/>________________________________________</text:p>
      <text:p text:style-name="P98">(mokesčių mokėtojo pavadinimas (vardas, pavardė ), pareigos, <text:s/></text:p>
      <text:p text:style-name="P99">________________________________________________________________________________</text:p>
      <text:p text:style-name="P100">identifikavimo kodas (kodas Juridinių asmenų registre arba asmens kodas), adresas (gyvenamoji vieta)</text:p>
      <text:p text:style-name="P101">_______________________________________________________________________________</text:p>
      <text:p text:style-name="P102">________________________________________________________________________________</text:p>
      <text:p text:style-name="P103">_______________________________________________________________________________,</text:p>
      <text:p text:style-name="P104">ekspertams ir kitiems asmenims <text:s text:c="2"/>______________________________________________________</text:p>
      <text:p text:style-name="P105">(kitų asmenų (ekspertų, specialistų ir pan.) vardai, pavardės, asmens kodai, pareigos,)</text:p>
      <text:p text:style-name="P106">____________________________________________________________________________________________________________________________________________________________________</text:p>
      <text:p text:style-name="P107">__________________________________________________________________________________</text:p>
      <text:p text:style-name="P108">__________________________________________________________________________________,</text:p>
      <text:p text:style-name="P109">vadovaudamasis Lietuvos Respublikos muitinės įstatymu, Lietuvos Respublikos mokesčių administravimo įstatymu ir Lietuvos Respublikos civilinio proceso kodeksu aprašė ir areštavo lentelėje nurodytą turtą, priklausantį ____________________________________________________________</text:p>
      <text:p text:style-name="P110">(turto savininko pavadinimas (vardas, pavardė), identifikavimo kodas (kodas Juridinių asmenų <text:s text:c="4"/><text:soft-page-break/>_________________________________________________________________________________________</text:p>
      <text:p text:style-name="P111">registre arba asmens kodas)</text:p>
      <text:p text:style-name="P112">__________________________________________________________________________________,</text:p>
      <text:p text:style-name="P113">prievolėms biudžetui padengti (užtikrinti) mokestinės nepriemokos (tikėtinos mokestinės nepriemokos) sumai ________________________ pagal __________________________________</text:p>
      <text:p text:style-name="P114">(nurodomas turto arešto mastas)<text:tab/><text:tab/>(sprendimo priverstinai išieškoti iš turto data ir ________________________________________________________________________________</text:p>
      <text:p text:style-name="P115">numeris arba ūkio subjekto ūkinės komercinės veiklos tikrinimo akto (sprendimo) numeris)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il. Nr.</text:p>
          </table:table-cell>
          <table:table-cell table:style-name="TableCell129">
            <text:p text:style-name="P130">Turto pavadinimas ir apibūdinimas (turto rūšis, skiriamieji požymiai, susidėvėjimo laipsnis ir kt.)</text:p>
          </table:table-cell>
          <table:table-cell table:style-name="TableCell131">
            <text:p text:style-name="P132">Kiekis, vnt.</text:p>
          </table:table-cell>
          <table:table-cell table:style-name="TableCell133">
            <text:p text:style-name="P134">Vieneto kaina</text:p>
          </table:table-cell>
          <table:table-cell table:style-name="TableCell135">
            <text:p text:style-name="P136">Bendra suma</text:p>
          </table:table-cell>
          <table:table-cell table:style-name="TableCell137" table:number-columns-spanned="3">
            <text:p text:style-name="P138">Apribojimai, jų terminas,</text:p>
            <text:p text:style-name="P139">mėnesiais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Naudojimosi teisė</text:p>
          </table:table-cell>
          <table:table-cell table:style-name="TableCell153">
            <text:p text:style-name="P154">Valdymo teisė</text:p>
          </table:table-cell>
          <table:table-cell table:style-name="TableCell155">
            <text:p text:style-name="P156">Disponavimo</text:p>
            <text:p text:style-name="P157">teisė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/>
      <text:p text:style-name="P364">Iš viso turtas įvertintas _______________________________________________________</text:p>
      <text:p text:style-name="P365">(suma skaitmenimis ir žodžiais)</text:p>
      <text:p text:style-name="P366"/>
      <text:p text:style-name="P367">Papildoma informacija _____________________________________________________________</text:p>
      <text:p text:style-name="P368">(kiti teisių apribojimai, kita papildoma informacija)<text:s/></text:p>
      <text:p text:style-name="P369"/>
      <text:p text:style-name="P370">Su turto įkainojimu ir areštuoto turto kiekio nustatymu sutinku, su turto arešto aktu susipažinau, areštuotas turtas priklauso man, mano atstovaujamai įmonei, įstaigai, organizacijai. Procesinės teisės ir pareigos man išaiškintos ____________________________________________</text:p>
      <text:p text:style-name="P371">(mokesčių mokėtojo (atstovo (-ų) vardas, pavardė, parašas)</text:p>
      <text:p text:style-name="P372">_______________________________________________________________________________.</text:p>
      <text:p text:style-name="P373"/>
      <text:p text:style-name="P374">Muitinės pareigūno (-ų) atlikti papildomi veiksmai (antspaudavimas, plombavimas, kontrolinis svėrimas, matavimas, skaičiavimas, žymų įrašymas ir pan.)___________________________________</text:p>
      <text:p text:style-name="P375">________________________________________________________________________________</text:p>
      <text:p text:style-name="P376">(nurodomi papildomi veiksmai)</text:p>
      <text:soft-page-break/>
      <text:p text:style-name="P377">_______________________________________________________________________________________________________________________________________________________________.</text:p>
      <text:p text:style-name="P378">Daiktai, kuriems negali būti taikomas išieškojimas (prireikus išvardijami): ______________</text:p>
      <text:p text:style-name="P379">____________________________________________________________________________________________________________________________________________________________________________________________________________________.</text:p>
      <text:p text:style-name="P380"/>
      <text:p text:style-name="P381">Šis aktas surašytas _______ vienodą teisinę galią turinčiais egzemplioriais, kurie įteikti _______________________________________________________________________________</text:p>
      <text:p text:style-name="P382">_______________________________________________________________________________.</text:p>
      <text:p text:style-name="P383"/>
      <text:p text:style-name="P384"/>
      <text:p text:style-name="P385">Dalyvavę asmenys:</text:p>
      <text:p text:style-name="P386">(parašas)<text:tab/><text:tab/><text:tab/>(vardas, pavardė)</text:p>
      <text:p text:style-name="P387">(parašas)<text:tab/><text:tab/><text:tab/>(vardas, pavardė)</text:p>
      <text:p text:style-name="P388">(parašas)<text:tab/><text:tab/><text:tab/>(vardas, pavardė)</text:p>
      <text:p text:style-name="P389"/>
      <text:p text:style-name="P390">Pastabos, siūlymai, prašymai ___________________________________________________</text:p>
      <text:p text:style-name="P3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2">Muitinės pareigūno (-ų) priimtas sprendimas dėl mokesčių mokėtojo, mokesčių administratoriaus pareigūno (-ų), kitų dalyvavusių asmenų pastabų, pasiūlymų, prašymų ________________________________________________________________________________</text:p>
      <text:p text:style-name="P393">________________________________________________________________________________</text:p>
      <text:p text:style-name="P394"/>
      <text:p text:style-name="P395">Prie šio turto arešto akto pridedama:<text:s/></text:p>
      <text:p text:style-name="P396">1. ………</text:p>
      <text:p text:style-name="P397">2. ………</text:p>
      <text:p text:style-name="P398">…</text:p>
      <text:p text:style-name="P399"/>
      <text:p text:style-name="P400">Šiame turto arešto akte ______________________________________________ eilės numeriais nurodytą turtą saugoti priėmiau. Apie tai, kad už saugomą turtą atsakau įstatymų nustatyta tvarka, esu įspėtas (-a) _______________________________________________________________</text:p>
      <text:p text:style-name="P401">(pavadinimas (vardas, pavardė), identifikavimo kodas (kodas Juridinių asmenų registre arba asmens<text:s/></text:p>
      <text:p text:style-name="P402">__________________________________________________________________________________</text:p>
      <text:p text:style-name="P403">kodas), <text:s/>adresas (gyvenamoji vieta), pareigūno (-ų) (atstovo) vardas, pavardė, adresas, pareigos, parašas (-ai))</text:p>
      <text:p text:style-name="P404">__________________________________________________________________________________</text:p>
      <text:p text:style-name="P405">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406"/>
      <text:p text:style-name="P407">Šiame turto arešto akte ______________________________________________ eilės numeriais nurodytas turtas saugomas ___________________________________________________</text:p>
      <text:p text:style-name="P408">(vieta (adresas), kur saugomas areštuotas turtas)</text:p>
      <text:p text:style-name="P409">__________________________________________________________________________________.</text:p>
      <text:p text:style-name="P410"/>
      <text:p text:style-name="P411">Žymos apie reikalavimus, tenkintinus <text:s/>pirmiau nei mokesčių administratoriaus reikalavimai:<text:s/></text:p>
      <text:p text:style-name="P412">1. ……….</text:p>
      <text:p text:style-name="P413">2. ……….</text:p>
      <text:soft-page-break/>
      <text:p text:style-name="P414">…</text:p>
      <text:p text:style-name="P415">Šis turto areštas vadovaujantis <text:s/>Lietuvos Respublikos administracinių bylų teisenos įstatymu <text:s/>ne vėliau kaip per vieną mėnesį nuo turto arešto akto gavimo dienos gali būti apskųstas ________________apygardos administraciniam teismui ____________________________________.</text:p>
      <text:p text:style-name="P416">(pavadinimas) <text:s text:c="78"/>(adresas) <text:s text:c="20"/></text:p>
      <text:p text:style-name="P417"/>
      <text:p text:style-name="P418"/>
      <text:p text:style-name="P419">(Muitinės pareigūno pareigos) <text:s text:c="32"/>(Parašas )<text:tab/><text:tab/><text:s text:c="5"/>(Vardas <text:s/>ir pavardė)</text:p>
      <text:p text:style-name="P420"/>
      <text:p text:style-name="P421">…………………………………………<text:tab/><text:tab/><text:tab/>………………..<text:tab/><text:tab/>………………………………….</text:p>
      <text:p text:style-name="P422">(data)</text:p>
      <text:p text:style-name="P423"/>
      <text:p text:style-name="P424"/>
      <text:p text:style-name="P425">Turto arešto akto įteikimo įrašas__________________________________________________</text:p>
      <text:p text:style-name="P426">Pastabos_______________________________________________________________________________________________________________________________________________________.</text:p>
      <text:p text:style-name="P427"/>
      <text:p text:style-name="P428">Šiame turto arešto akte ____________________________________________________ eilės numeriais pažymėtą turtą realizuoti priėmiau 200__ m. _______ ___ d. _________________________</text:p>
      <text:p text:style-name="P429">__________________________________________________________________________________</text:p>
      <text:p text:style-name="P430">(antstolių įstaigos, priėmusios realizuoti turtą, pavadinimas, atstovo pareigos, vardas, pavardė, parašas)</text:p>
      <text:p text:style-name="P431">___________________________________________________________________________________________________________________________________________________________________ .</text:p>
      <text:p text:style-name="P432"/>
      <text:p text:style-name="P433"/>
      <text:soft-page-break/>
      <text:p text:style-name="P434">Forma patvirtinta</text:p>
      <text:p text:style-name="P435">Muitinės departamento prie Lietuvos Respublikos</text:p>
      <text:p text:style-name="P436">finansų ministerijos</text:p>
      <text:p text:style-name="P437">direktoriaus 2004 m. kovo 29 d. įsakymu Nr. 1B-270</text:p>
      <text:p text:style-name="P438">(Muitinės departamento prie Lietuvos Respublikos<text:s/></text:p>
      <text:p text:style-name="P439">finansų ministerijos generalinio direktoriaus</text:p>
      <text:p text:style-name="P440">2017 m. rugsėjo 12 <text:s/>d. įsakymo Nr. 1B-763</text:p>
      <text:p text:style-name="P441">redakcija)</text:p>
      <text:p text:style-name="P442"/>
      <text:p text:style-name="P443"><text:span text:style-name="T444">_______________<text:s/></text:span><text:span text:style-name="T445">TERITORINĖ MUITINĖ</text:span></text:p>
      <text:p text:style-name="P446"/>
      <text:p text:style-name="P447">TVIRTINU</text:p>
      <text:p text:style-name="P448">__________ teritorinės muitinės direktorius</text:p>
      <text:p text:style-name="P449"><text:tab/><text:tab/><text:tab/><text:tab/>A. V.</text:p>
      <text:p text:style-name="P450">___________________________</text:p>
      <text:p text:style-name="P451">(parašas)</text:p>
      <text:p text:style-name="P452">___________________________</text:p>
      <text:p text:style-name="P453">(vardas, pavardė)</text:p>
      <text:p text:style-name="P454">_______________________</text:p>
      <text:p text:style-name="P455">(data)</text:p>
      <text:p text:style-name="P456"/>
      <text:p text:style-name="P457">TURTO AR ASMENS NERADIMO AKTAS</text:p>
      <text:p text:style-name="P458"/>
      <text:p text:style-name="P459">20 <text:s text:c="2"/>_________________ Nr. ________</text:p>
      <text:p text:style-name="P460">(data)</text:p>
      <text:p text:style-name="P461">_______________________</text:p>
      <text:p text:style-name="P462">(surašymo vieta)</text:p>
      <text:p text:style-name="P463"/>
      <text:p text:style-name="P464">__________________ teritorinės muitinės pareigūnas ___________________________</text:p>
      <text:p text:style-name="P465">( pareigos, vardas, pavardė) _________________________ dalyvaujant _____________________________________</text:p>
      <text:p text:style-name="P466">________________________________________________________________________</text:p>
      <text:p text:style-name="P467">(mokesčių mokėtojo pavadinimas (vardas, pavardė), identifikavimo kodas (kodas Juridinių<text:s/></text:p>
      <text:p text:style-name="P468">________________________________________________________________________</text:p>
      <text:p text:style-name="P469">asmenų registre arba asmens kodas), adresas (gyvenamoji vieta)</text:p>
      <text:p text:style-name="P470">atstovui (-ams) ____________________________________________________________</text:p>
      <text:p text:style-name="P471">_________________________________________________________________________</text:p>
      <text:p text:style-name="P472">(pareigos, vardas, pavardė, gyvenamoji vieta)</text:p>
      <text:p text:style-name="P473">_________________________________________________________________________</text:p>
      <text:p text:style-name="P474">_________________________________________________________________________</text:p>
      <text:p text:style-name="P475">(kitų dalyvavusių asmenų (ekspertų, specialistų ir pan.) vardai, pavardės, pareigos) _________________________________________________________________________</text:p>
      <text:p text:style-name="P476">nustatė, kad turto (asmens) nerasta dėl __________________________________________</text:p>
      <text:p text:style-name="P477">_________________________________________________________________________</text:p>
      <text:p text:style-name="P478">(nurodyti, dėl kokių priežasčių nerastas asmuo ar turtas, kokie paieškos veiksmai buvo atlikti)</text:p>
      <text:p text:style-name="P479"/>
      <text:p text:style-name="P480">Turto ar asmens neradimo aktą surašė:</text:p>
      <text:p text:style-name="P481">_______________ <text:s text:c="20"/>______________ <text:s text:c="25"/>___________________</text:p>
      <text:p text:style-name="P482">(pareigų pavadinimas) <text:s text:c="16"/>(parašas) <text:s text:c="43"/>(vardas, pavardė)</text:p>
      <text:p text:style-name="P483">_______________ <text:s text:c="20"/>______________ <text:s text:c="26"/>___________________</text:p>
      <text:p text:style-name="P484"><text:span text:style-name="T485">(pareigų pavadinimas) <text:s text:c="18"/>(parašas) <text:s text:c="42"/>(vardas, pavardė)</text:span></text:p>
      <text:p text:style-name="P486"/>
      <text:soft-page-break/>
      <text:p text:style-name="P487">Forma patvirtinta</text:p>
      <text:p text:style-name="P488">Muitinės departamento prie Lietuvos Respublikos</text:p>
      <text:p text:style-name="P489">finansų ministerijos<text:s/></text:p>
      <text:p text:style-name="P490">direktoriaus 2004 m. kovo 29 d. įsakymu Nr. 1B-270</text:p>
      <text:p text:style-name="P491">(Muitinės departamento prie Lietuvos Respublikos<text:s/></text:p>
      <text:p text:style-name="P492">finansų ministerijos generalinio direktoriaus</text:p>
      <text:p text:style-name="P493">2017 m. <text:s/>rugsėjo 12 d. įsakymo Nr. 1B-763 <text:s/></text:p>
      <text:p text:style-name="P494">redakcija)</text:p>
      <text:p text:style-name="P495"/>
      <text:p text:style-name="P496"><text:span text:style-name="T497">_______________<text:s/></text:span><text:span text:style-name="T498">TERITORINĖ MUITINĖ</text:span></text:p>
      <text:p text:style-name="P499"/>
      <text:p text:style-name="P500"/>
      <text:p text:style-name="P501">TURTO PASAUGOS SUTARTIS</text:p>
      <text:p text:style-name="P502"/>
      <text:p text:style-name="P503">20 <text:s/>____ m. _____________ d. Nr. ______</text:p>
      <text:p text:style-name="P504">_______________</text:p>
      <text:p text:style-name="P505">(sudarymo vieta)</text:p>
      <text:p text:style-name="P506"/>
      <text:p text:style-name="P507"/>
      <text:p text:style-name="P508">_______________teritorinė muitinė, atstovaujama pareigūno _______________________ __________________________________________________________________________,</text:p>
      <text:p text:style-name="P509">(pareigos, vardas, pavardė)</text:p>
      <text:p text:style-name="P510">veikiančio pagal ____________________________________________________________,</text:p>
      <text:p text:style-name="P511">(įstatai, nuostatai, įgaliojimas, pavedimas ar kt. dokumentas)<text:s/></text:p>
      <text:p text:style-name="P512">(toliau – Davėjas) ir <text:s/>_________________________________________________________</text:p>
      <text:p text:style-name="P513">(pavadinimas (vardas, pavardė), identifikavimo kodas,</text:p>
      <text:p text:style-name="P514">__________________________________________________________________________,</text:p>
      <text:p text:style-name="P515">(kodas Juridinių asmenų registre arba asmens kodas), adresas</text:p>
      <text:p text:style-name="P516">atstovaujamas_______________________________________________________________</text:p>
      <text:p text:style-name="P517">__________________________________________________________________________,</text:p>
      <text:p text:style-name="P518">(saugotojo (atstovo) pareigos, vardas, pavardė, asmens kodas, adresas)</text:p>
      <text:p text:style-name="P519">veikiančio pagal _____________________________________________________________<text:s/></text:p>
      <text:p text:style-name="P520">(įstatai, nuostatai, įgaliojimas, pavedimas ar. kt. dokumentas)<text:s/></text:p>
      <text:p text:style-name="P521">__________________________________________________________________________ <text:s/></text:p>
      <text:p text:style-name="P522">(toliau – Turto saugotojas), toliau kartu vadinami Šalimis, o kiekviena atskirai – Šalimi), sudarė šią turto pasaugos sutartį (toliau – Sutartis).</text:p>
      <text:p text:style-name="P523"/>
      <text:p text:style-name="P524">I. SUTARTIES OBJEKTAS</text:p>
      <text:p text:style-name="P525"/>
      <text:p text:style-name="P526">1. Davėjas <text:s/>perduoda, <text:s/>o <text:s/>Saugotojas <text:s/>priima saugoti areštuotą mokesčių mokėtojo <text:s text:c="2"/></text:p>
      <text:p text:style-name="P527">__________________________________________________________________________</text:p>
      <text:p text:style-name="P528">(mokesčių mokėtojo pavadinimas (vardas, pavardė), identifikavimo kodas ______________________________________________________________________ turtą,</text:p>
      <text:p text:style-name="P529">(kodas Juridinių asmenų registre arba asmens), adresas)</text:p>
      <text:p text:style-name="P530">20___ m. _____________ d. turto arešto akte Nr. __________________________________<text:s/></text:p>
      <text:p text:style-name="P531">pažymėtą eilės numeriais: _____________________________________________________</text:p>
      <text:p text:style-name="P532">__________________________________________________________________________.</text:p>
      <text:p text:style-name="P533">Ypatingi perduodamo saugoti turto požymiai ____________________________________</text:p>
      <text:p text:style-name="P534">__________________________________________________________________________</text:p>
      <text:p text:style-name="P535">__________________________________________________________________________</text:p>
      <text:p text:style-name="P536">__________________________________________________________________________.</text:p>
      <text:soft-page-break/>
      <text:p text:style-name="P537">Perduotas saugoti turtas įvertintas <text:s/>_____________________________________________</text:p>
      <text:p text:style-name="P538">(suma nurodoma skaičiais ir žodžiais)</text:p>
      <text:p text:style-name="P539">__________________________________________________________________________</text:p>
      <text:p text:style-name="P540">_________________________________________________________________________.</text:p>
      <text:p text:style-name="P541"/>
      <text:p text:style-name="P542">II. TURTO SAUGOTOJO ĮSIPAREIGOJIMAI</text:p>
      <text:p text:style-name="P543"/>
      <text:p text:style-name="P544">2. Turto saugotojas įsipareigoja turtą saugoti ______________________________ _________________________________________________________________________</text:p>
      <text:p text:style-name="P545">(saugojimo vieta, saugojimo trukmė)</text:p>
      <text:p text:style-name="P546">_________________________________________________________________________</text:p>
      <text:p text:style-name="P547">_________________________________________________________________________.</text:p>
      <text:p text:style-name="P548">3. Turto saugotojas įsipareigoja laikytis ypatingų turto saugojimo sąlygų ______<text:s/></text:p>
      <text:p text:style-name="P549">_________________________________________________________________________</text:p>
      <text:p text:style-name="P550">_________________________________________________________________________</text:p>
      <text:p text:style-name="P551">_________________________________________________________________________</text:p>
      <text:p text:style-name="P552">_________________________________________________________________________</text:p>
      <text:p text:style-name="P553">_________________________________________________________________________</text:p>
      <text:p text:style-name="P554">_________________________________________________________________________</text:p>
      <text:p text:style-name="P555">_________________________________________________________________________.</text:p>
      <text:p text:style-name="P556">4. <text:s/>Turto saugotojas įsipareigoja nustatytu <text:s/>laiku arba pagal pareikalavimą išsaugotą <text:s text:c="2"/>turtą grąžinti <text:s/>Davėjui <text:s/>arba perduoti antstoliui, <text:s/>vykdančiam <text:s text:c="2"/>turto realizavimą <text:s/>pagal <text:s/>Davėjo sprendimą. Jeigu <text:s/>perduodant <text:s text:c="2"/>turtą nustatoma, <text:s/>kad <text:s/>turtas neatitinka turto arešto akte <text:s text:c="2"/>nurodytojo turto, <text:s/>surašomas turto perdavimo ir priėmimo aktas, <text:s/>kuriame nurodomi neatitikimai.</text:p>
      <text:p text:style-name="P557"/>
      <text:p text:style-name="P558">III. DAVĖJO ĮSIPAREIGOJIMAI</text:p>
      <text:p text:style-name="P559"/>
      <text:p text:style-name="P560">5. Davėjas <text:s/>įsipareigoja sumokėti Turto saugotojui už turto saugojimą:</text:p>
      <text:p text:style-name="P561">5.1. visą sumą ar dalimis _____________________________________________________</text:p>
      <text:p text:style-name="P562">(nurodoma suma skaičiais ir žodžiais, jeigu <text:s/>mokama dalimis, __________________________________________________________________________;</text:p>
      <text:p text:style-name="P563">apie tai nurodoma)</text:p>
      <text:p text:style-name="P564">5.2. iki ____________________________________________________________________.</text:p>
      <text:p text:style-name="P565">(nurodoma, iki kada davėjas įsipareigoja sumokėti už turto saugojimą, jeigu mokama<text:s/></text:p>
      <text:p text:style-name="P566">__________________________________________________________________________</text:p>
      <text:p text:style-name="P567">dalimis, nurodoma, už kokius laikotarpius mokama).</text:p>
      <text:p text:style-name="P568">6. Davėjas įsipareigoja atlyginti Turto saugotojui nuostolius, padarytus perduoto <text:s/>saugoti turto <text:s/>savybių, <text:s/>jeigu Turto saugotojas, priimdamas turtą, <text:s/>apie <text:s text:c="2"/>šias savybes nežinojo ir neturėjo (negalėjo) žinoti __________________________________________</text:p>
      <text:p text:style-name="P569">__________________________________________________________________________</text:p>
      <text:p text:style-name="P570">__________________________________________________________________________.</text:p>
      <text:p text:style-name="P571"/>
      <text:p text:style-name="P572">IV. TURTO SAUGOTOJO ATSAKOMYBĖ</text:p>
      <text:p text:style-name="P573"/>
      <text:p text:style-name="P574">7. Turto saugotojas už perduoto <text:s/>turto <text:s/>saugojimą <text:s text:c="2"/>atsako įstatymų ir kitų teisės aktų <text:s/>nustatyta <text:s/>tvarka. <text:s/>Dėl <text:s/>turto <text:s/>netinkamo <text:s text:c="3"/>saugojimo padarytos <text:s/>žalos <text:s/>kompensacija (atlyginimas) išieškoma <text:s text:c="2"/>įstatymų nustatyta tvarka.</text:p>
      <text:p text:style-name="P575"/>
      <text:p text:style-name="P576">8. Turto Saugotojas apie baudžiamąją ir civilinę atsakomybę <text:s/>už turto dingimą, sugadinimą ar iššvaistymą įspėtas.</text:p>
      <text:p text:style-name="P577"/>
      <text:p text:style-name="P578">V. BAIGIAMOSIOS NUOSTATOS</text:p>
      <text:p text:style-name="P579"/>
      <text:p text:style-name="P580">9. Šalys Sutartį sudaro trimis vienodą teisinę galią turinčiais egzemplioriais, po vieną kiekvienai iš Šalių, o vienas egzempliorius perduodamas antstolių įstaigai kartu su turto arešto aktu. Šį Sutarties egzempliorių gali pateikti Davėjas arba Turto saugotojas.</text:p>
      <text:p text:style-name="P581"/>
      <text:p text:style-name="P582">10. Ginčai tarp Sutarties Šalių sprendžiami Lietuvos Respublikos teisės aktų nustatyta tvarka. <text:s/></text:p>
      <text:p text:style-name="P583"/>
      <text:p text:style-name="P584">11. Sutartis įsigalioja nuo Davėjo areštuoto turto perdavimo Turto saugotojui momento.</text:p>
      <text:p text:style-name="P585"/>
      <text:p text:style-name="P586"/>
      <text:p text:style-name="P587">Davėjas <text:s text:c="92"/>Turto saugotojas</text:p>
      <text:p text:style-name="P588">_____________________________ <text:s text:c="30"/>______________________________</text:p>
      <text:p text:style-name="P589">(teritorinės muitinės pavadinimas, <text:s text:c="36"/>(pavadinimas arba vardas, pavardė,</text:p>
      <text:p text:style-name="P590">_____________________________ <text:s text:c="30"/>______________________________</text:p>
      <text:p text:style-name="P591">adresas, identifikacinis numeris <text:s text:c="39"/>adresas, identifikacinis numeris<text:s/></text:p>
      <text:p text:style-name="P592">______________________________ <text:s text:c="28"/>______________________________</text:p>
      <text:p text:style-name="P593">(Juridinių asmenų registro kodas <text:s text:c="39"/>(Juridinių asmenų registro kodas ar asmens kodas), <text:s text:c="68"/>asmens kodas),</text:p>
      <text:p text:style-name="P594">______________________________ <text:s text:c="28"/>______________________________</text:p>
      <text:p text:style-name="P595">įgalioto asmens vardas, pavardė, <text:s text:c="37"/>įgalioto asmens vardas, pavardė,</text:p>
      <text:p text:style-name="P596">______________________________ <text:s text:c="28"/>_____________________________<text:s/></text:p>
      <text:p text:style-name="P597">pareigų pavadinimas <text:s text:c="15"/>A.V. <text:s text:c="38"/>pareigų pavadinimas <text:s text:c="8"/>A.V.</text:p>
      <text:p text:style-name="P598">_____________________________ <text:s text:c="33"/>____________________________</text:p>
      <text:p text:style-name="P599">parašas <text:s text:c="88"/>parašas</text:p>
      <text:p text:style-name="P600"/>
      <text:p text:style-name="P601"/>
      <text:p text:style-name="P602">_______________________________</text:p>
      <text:p text:style-name="P603"/>
      <text:p text:style-name="P604"/>
      <text:p text:style-name="P605"/>
      <text:p text:style-name="P606">20 <text:s text:c="3"/>_ m. _____________ d. šioje sutartyje eilės numeriais __________________________</text:p>
      <text:p text:style-name="P607">__________________________________________________________________________</text:p>
      <text:p text:style-name="P608">__________________________________________________________________________</text:p>
      <text:p text:style-name="P609">pažymėtą turtą, įkainotą ______________________________________________________</text:p>
      <text:p text:style-name="P610">(nurodoma suma skaičiais ir žodžiais)</text:p>
      <text:p text:style-name="P611">__________________________________________________________________________</text:p>
      <text:p text:style-name="P612">__________________________________________________________________________,</text:p>
      <text:p text:style-name="P613">iš <text:s/>Turto <text:s/>saugotojo <text:s/>priėmiau, perduotas <text:s/>turtas <text:s/>atitinka turto arešto akte nurodytąjį __________________________________________________________________________</text:p>
      <text:p text:style-name="P614">__________________________________________________________________________</text:p>
      <text:p text:style-name="P615">(teritorinės muitinės, antstolių įstaigos, priėmusios realizuoti turtą, _________________________________________________________________________.</text:p>
      <text:p text:style-name="P616"><text:span text:style-name="T617">pavadinimas, pareigūno (atstovo) pareigos, vardas, pavardė, <text:s/>parašas)</text:span></text:p>
      <text:p text:style-name="P618"/>
      <text:soft-page-break/>
      <text:p text:style-name="P619">Forma patvirtinta</text:p>
      <text:p text:style-name="P620">Muitinės departamento prie Lietuvos Respublikos</text:p>
      <text:p text:style-name="P621">finansų ministerijos direktoriaus 2004 m. kovo 29 d.<text:s/></text:p>
      <text:p text:style-name="P622">įsakymu Nr. 1B-270</text:p>
      <text:p text:style-name="P623">(Muitinės departamento prie Lietuvos Respublikos<text:s/></text:p>
      <text:p text:style-name="P624">finansų ministerijos generalinio direktoriaus</text:p>
      <text:p text:style-name="P625">2017 m. rugsėjo 12 d. įsakymo Nr. 1B-763</text:p>
      <text:p text:style-name="P626">redakcija)</text:p>
      <text:p text:style-name="P627"/>
      <text:p text:style-name="P628"><text:span text:style-name="T629">_______________<text:s/></text:span><text:span text:style-name="T630">TERITORINĖ MUITINĖ</text:span></text:p>
      <text:p text:style-name="P631"/>
      <text:p text:style-name="P632">TVIRTINU</text:p>
      <text:p text:style-name="P633">____________ teritorinės muitinės</text:p>
      <text:p text:style-name="P634">direktorius</text:p>
      <text:p text:style-name="P635">A. V.</text:p>
      <text:p text:style-name="P636">___________________________</text:p>
      <text:p text:style-name="P637">(parašas)</text:p>
      <text:p text:style-name="P638">___________________________</text:p>
      <text:p text:style-name="P639">(vardas, pavardė)</text:p>
      <text:p text:style-name="P640">___________________________</text:p>
      <text:p text:style-name="P641">(data)</text:p>
      <text:p text:style-name="P642"/>
      <text:p text:style-name="P643">___________ TURTO AREŠTO IR <text:s/>TURTO AR ASMENŲ NERADIMO AKTŲ</text:p>
      <text:p text:style-name="P644"><text:span text:style-name="T645">(metai</text:span><text:span text:style-name="T646">) <text:s text:c="43"/>APSKAITOS KNYGA</text:span></text:p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Eil. Nr.</text:p>
          </table:table-cell>
          <table:table-cell table:style-name="TableCell660">
            <text:p text:style-name="P661">Dokumento pavadinimas, įrašo data, bylos Nr.</text:p>
          </table:table-cell>
          <table:table-cell table:style-name="TableCell662">
            <text:p text:style-name="P663">Mokesčių mokėtojo pavadinimas (identifikavimo kodai)</text:p>
          </table:table-cell>
          <table:table-cell table:style-name="TableCell664">
            <text:p text:style-name="P665">Dokumento, patvirtinančio nuosavybės teisę į areštuotą turtą, numeris ir išdavimo data</text:p>
          </table:table-cell>
          <table:table-cell table:style-name="TableCell666">
            <text:p text:style-name="P667">Turto vertė pagal aktą</text:p>
          </table:table-cell>
          <table:table-cell table:style-name="TableCell668">
            <text:p text:style-name="P669">Kam ir pagal kokį dokumentą perduotas saugoti turtas</text:p>
          </table:table-cell>
          <table:table-cell table:style-name="TableCell670">
            <text:p text:style-name="P671">Turto arešto panaikinimo arba iš antstolių gauto dokumento dėl sprendimo išieškoti mokestines nepriemokas iš turto įvykdymo data ir numeris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/>
      <text:soft-page-break/>
      <text:p text:style-name="P794">Forma patvirtinta</text:p>
      <text:p text:style-name="P795">Muitinės departamento prie Lietuvos Respublikos finansų ministerijos direktoriaus<text:s/></text:p>
      <text:p text:style-name="P796">2004 m. kovo 29 d. įsakymu Nr. 1B-270</text:p>
      <text:p text:style-name="P797">(Muitinės departamento prie Lietuvos Respublikos<text:s/></text:p>
      <text:p text:style-name="P798">finansų ministerijos generalinio direktoriaus</text:p>
      <text:p text:style-name="P799">2017 m. rugsėjo 12 d. įsakymo Nr. 1B-763<text:s/></text:p>
      <text:p text:style-name="P800"><text:s text:c="2"/>redakcija)<text:s/></text:p>
      <text:p text:style-name="P801"/>
      <text:p text:style-name="P802"/>
      <text:p text:style-name="P803"><text:span text:style-name="T804">…………………….TERITORINĖ MUITINĖ</text:span></text:p>
      <text:p text:style-name="P805"/>
      <text:p text:style-name="P806">SPRENDIMAS</text:p>
      <text:p text:style-name="P807">DĖL TURTO AREŠTO PANAIKINIMO</text:p>
      <text:p text:style-name="P808"/>
      <text:p text:style-name="P809">…………......... Nr. ..........…………….</text:p>
      <text:p text:style-name="P810">(data)</text:p>
      <text:p text:style-name="P811">...…………...................</text:p>
      <text:p text:style-name="P812">(sudarymo vieta)</text:p>
      <text:p text:style-name="P813">…………………………………………………………………………………………………</text:p>
      <text:p text:style-name="P814">(faktai, veiksniai ir dokumentai, kuriais remiantis priimamas sprendimas)</text:p>
      <text:p text:style-name="P815">…………………………………………………………………………………………………………</text:p>
      <text:p text:style-name="P816">Remdamasi tuo, kas išdėstyta, ir vadovaudamasi Lietuvos Respublikos mokesčių administravimo įstatymo 34 straipsniu, teritorinė muitinė</text:p>
      <text:p text:style-name="P817">n u s p r e n d ž i a panaikinti toliau lentelėje nurodyto mokesčių mokėtojo turto arešto aktą.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Mokesčių mokėtojas (juridinio asmens pavadinimas arba fizinio asmens vardas, pavardė)</text:p>
          </table:table-cell>
          <table:table-cell table:style-name="TableCell829">
            <text:p text:style-name="P830">Mokesčių mokėtojo kodas (juridinio arba fizinio asmens kodas)</text:p>
          </table:table-cell>
          <table:table-cell table:style-name="TableCell831">
            <text:p text:style-name="P832">Mokesčių mokėtojo kredito įstaiga (mokesčių mokėtojo <text:s/>kredito įstaigos pavadinimas ir kodas)</text:p>
          </table:table-cell>
          <table:table-cell table:style-name="TableCell833">
            <text:p text:style-name="P834">Mokesčių mokėtojo sąskaitos numeris</text:p>
          </table:table-cell>
          <table:table-cell table:style-name="TableCell835">
            <text:p text:style-name="P836">Naikinamo turto arešto akto numeris</text:p>
          </table:table-cell>
          <table:table-cell table:style-name="TableCell837">
            <text:p text:style-name="P838">Naikinamo turto arešto akto data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/>
      <text:p text:style-name="P854">Šis sprendimas vadovaujantis <text:s/>Lietuvos Respublikos administracinių bylų teisenos įstatymu <text:s/>ne vėliau kaip per vieną mėnesį nuo turto arešto akto gavimo dienos gali būti apskųstas ________________apygardos administraciniam teismui ____________________________________.</text:p>
      <text:p text:style-name="P855">(pavadinimas) <text:s text:c="78"/>(adresas) <text:s text:c="20"/></text:p>
      <text:p text:style-name="P856"/>
      <text:p text:style-name="P857"/>
      <text:p text:style-name="P858">___________________ <text:s text:c="27"/>___________ <text:s text:c="25"/>_______________________</text:p>
      <text:p text:style-name="P859">(pareigų pavadinimas) <text:s text:c="33"/>(parašas) <text:s text:c="41"/>(vardas, pavardė)</text:p>
      <text:p text:style-name="P860">A.V.</text:p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TERITORINIŲ MUITINIŲ SPRENDIMŲ FORMŲ PATVIRTINIMO</dc:title>
    <meta:initial-creator>Administrator</meta:initial-creator>
    <dc:creator>adlibuser</dc:creator>
    <meta:creation-date>2017-09-18T07:20:00Z</meta:creation-date>
    <dc:date>2017-09-18T07:20:00Z</dc:date>
    <meta:print-date>2017-09-05T12:54:00Z</meta:print-date>
    <meta:template xlink:href="Normal.dotm" xlink:type="simple"/>
    <meta:editing-cycles>2</meta:editing-cycles>
    <meta:editing-duration>PT0S</meta:editing-duration>
    <meta:document-statistic meta:page-count="11" meta:paragraph-count="333" meta:word-count="2940" meta:character-count="23341" meta:row-count="942" meta:non-whitespace-character-count="20734"/>
  </office:meta>
</office:document-meta>
</file>