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/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US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3">VALSTYBINĖS LIGONIŲ KASOS</text:p>
      <text:p text:style-name="P4">PRIE SVEIKATOS APSAUGOS MINISTERIJOS</text:p>
      <text:p text:style-name="P5">DIREKTORIUS</text:p>
      <text:p text:style-name="P6"/>
      <text:p text:style-name="P7">ĮSAKYMAS</text:p>
      <text:p text:style-name="P8"/>
      <text:p text:style-name="P9">DĖL VALSTYBINĖS LIGONIŲ KASOS PRIE SVEIKATOS APSAUGOS MINISTERIJOS DIREKTORIAUS 2013 M. GRUODŽIO 31 D. ĮSAKYMO NR. 1K-317 „DĖL PRISIRAŠANČIŲJŲ PRIE PIRMINĖS AMBULATORINĖS ASMENS SVEIKATOS priežiūros įstaigų ir psichikos sveikatos priežiūros centrų registravimo ir jų duomenų tvarkymo taisyklių patvirtinimo“ pakeitimo<text:s/></text:p>
      <text:p text:style-name="P10"/>
      <text:p text:style-name="P11">2018 m. gegužės 29 d. Nr. 1K-151</text:p>
      <text:p text:style-name="P12">Vilnius</text:p>
      <text:p text:style-name="P13"/>
      <text:p text:style-name="P14"/>
      <text:p text:style-name="P15"><text:span text:style-name="T16">Vadovaudamasi Lietuvos Respublikos sveikatos apsaugos ministro 2018 m. balandžio 19 d. įsakymu Nr. V-468 „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“:</text:span></text:p>
      <text:p text:style-name="P17"><text:span text:style-name="T18">1</text:span><text:span text:style-name="T19">.</text:span><text:span text:style-name="T20"><text:tab/>P a k e i č i u <text:s/></text:span><text:span text:style-name="T21">Prisirašiusiųjų prie pirminės ambulatorinės asmens sveikatos priežiūros įstaigų ir psichikos sveikatos centrų skaičiaus suderinimo protokolo formą, patvirtintą</text:span><text:span text:style-name="T22"><text:s/></text:span><text:span text:style-name="T23">Valstybinės ligonių kasos prie Sveikatos apsaugos ministerijos direktoriaus 2013 m. gruodžio 31 d. įsakymu Nr. 1K-317 „Dėl Prisirašančiųjų prie pirminės ambulatorinės asmens sveikatos priežiūros įstaigų ir psichikos sveikatos priežiūros centrų registravimo ir jų duomenų tvarkymo taisyklių patvirtinimo“,<text:s/></text:span><text:span text:style-name="T24">ir ją išdėstau nauja redakcija (pridedama)</text:span><text:span text:style-name="T25">.</text:span></text:p>
      <text:p text:style-name="P26"><text:span text:style-name="T27">2</text:span><text:span text:style-name="T28">.</text:span><text:span text:style-name="T29"><text:tab/>N u s t a t a u, kad šis įsakymas taikomas pirminės ambulatorinės asmens sveikatos priežiūros paslaugoms suteiktoms nuo 2018 m. gegužės 1 d.</text:span></text:p>
      <text:p text:style-name="P30"><text:span text:style-name="T31">3</text:span><text:span text:style-name="T32">.</text:span><text:span text:style-name="T33"><text:tab/>S k e l b i u šį įsakymą Teisės aktų registre.</text:span></text:p>
      <text:p text:style-name="P34"/>
      <text:p text:style-name="P35"/>
      <text:p text:style-name="P36"/>
      <text:p text:style-name="P37"><text:span text:style-name="T38">Direktorė</text:span><text:span text:style-name="T39"><text:tab/>Jūratė Saba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Petronytė</meta:initial-creator>
    <dc:creator>adlibuser</dc:creator>
    <meta:creation-date>2018-06-07T06:06:00Z</meta:creation-date>
    <dc:date>2018-06-07T06:06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5" meta:character-count="1623" meta:row-count="42" meta:non-whitespace-character-count="1435"/>
  </office:meta>
</office:document-meta>
</file>