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s" fo:country="E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166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<text:s/></text:span><text:span text:style-name="T12">SKLYPO (KAD. NR. 5186/0003:334) GINTARO G. 2, TRAKIŠKIŲ K.,<text:s/></text:span><text:span text:style-name="T13">KALVARIJOS SEN., KALVARIJOS SAV.,<text:s/></text:span><text:span text:style-name="T14">NAUDOJIMO BŪDO PAKEITIMO</text:span></text:h>
      <text:p text:style-name="P15"/>
      <text:p text:style-name="P16"><text:span text:style-name="T17">2022 m. gegužės<text:s/></text:span><text:span text:style-name="T18">5</text:span><text:span text:style-name="T19"><text:s/>d. Nr. D-222 (2.12E)</text:span></text:p>
      <text:p text:style-name="P20">Kalvarija</text:p>
      <text:p text:style-name="P21"/>
      <text:p text:style-name="P22"/>
      <text:p text:style-name="P23"><text:span text:style-name="T24">Vadovaudamasis Lietuvos Respublikos vietos savivaldos įstatymo <text:s/>29 straipsnio 8 dalies 1 ir 2 punktais, Lietuvos Respublikos teritorijų planavimo įstatymo 20 straipsnio 2 dalies 2 punktu,</text:span><text:span text:style-name="T25"><text:s/></text:span><text:span text:style-name="T26">Lietuvos Respublikos žemės įstatymo <text:s/>24 straipsnio 2 dalimi,</text:span><text:span text:style-name="T27"><text:s/></text:span><text:span text:style-name="T28">29 straipsnio 1 dalies 1 punktu,</text:span><text:span text:style-name="T29"><text:s/></text:span><text:span text:style-name="T30">Lietuvos Respublikos Vyriausybės 1999 m. rugsėjo 29 d. nutarimu Nr. 1073 „Dėl Pagrindinės žemės naudojimo paskirties nustatymo ir keitimo tvarkos aprašo patvirtinimo“</text:span><text:span text:style-name="T31">, Kalvarijos savivaldybės tarybos 2013 m. liepos 18 d. sprendimu Nr. T-35-5 „</text:span><text:span text:style-name="T32">Dėl Kalvarijos savivaldybės teritorijos bendrojo plano pakeitimo tvirtinimo</text:span><text:span text:style-name="T33">“,</text:span><text:span text:style-name="T34"><text:s/></text:span><text:span text:style-name="T35">Kalvarijos savivaldybės tarybos 2020 m. spalio 29 d. sprendimu Nr. T-193 „Dėl Kalvarijos savivaldybės teritorijos bendrojo plano koregavimo patvirtinimo“<text:s/></text:span><text:span text:style-name="T36">ir<text:s/></text:span><text:span text:style-name="T37">atsižvelgdamas į pareiškėjos 2022-04-04 prašymą,</text:span></text:p>
      <text:p text:style-name="P38"><text:span text:style-name="T39"><text:tab/>p a k e i č i u <text:s/>žemės sklypo (kad. Nr. 5186/0003:334) Gintaro g. 2, Trakiškių k., Kalvarijos sen., Kalvarijos sav., naudojimo būdą iš visuomeninės paskirties teritorijos į vienbučių ir dvibučių gyvenamųjų pastatų teritorijos</text:span><text:span text:style-name="T40">.</text:span></text:p>
      <text:p text:style-name="P41"/>
      <text:p text:style-name="P42"><text:span text:style-name="T43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44">.</text:span></text:p>
      <text:p text:style-name="P45"/>
      <text:p text:style-name="P46"/>
      <text:p text:style-name="P47"/>
      <text:p text:style-name="P48">Bendrųjų reikalų skyriaus vyriausiasis specialistas<text:tab/><text:tab/><text:s text:c="21"/>Gintaras Bujauskas<text:s/></text:p>
      <text:p text:style-name="P49">(darbų, civilinei <text:s/>saugai ir mobilizacijai),</text:p>
      <text:p text:style-name="P50"><text:span text:style-name="T51">einanti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5-05T07:41:00Z</meta:creation-date>
    <dc:date>2022-05-05T07:41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2" meta:character-count="1722" meta:row-count="35" meta:non-whitespace-character-count="1533"/>
  </office:meta>
</office:document-meta>
</file>