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fo:background-color="#FFFFFF"/>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1F497D"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pan><text:span text:style-name="T10">–</text:span></text:p>
      <text:p text:style-name="P11"><text:span text:style-name="T12">VALSTYBĖS LYGIO EKSTREMALIOSIOS SITUACIJOS VALSTYBĖS OPERACIJŲ VADOVAS</text:span></text:p>
      <text:p text:style-name="P13"/>
      <text:p text:style-name="P14">SPRENDIMAS</text:p>
      <text:p text:style-name="P15"><text:span text:style-name="T16">DĖL KORONAVIRUSO (</text:span><text:span text:style-name="T17">COVID-19) VALDYMO PRIEMONIŲ<text:s/></text:span></text:p>
      <text:p text:style-name="P18"/>
      <text:p text:style-name="P19">2020 m. kovo 12 d. Nr. V-343</text:p>
      <text:p text:style-name="P20">Vilnius</text:p>
      <text:p text:style-name="P21"/>
      <text:p text:style-name="P22"/>
      <text:p text:style-name="P23"><text:span text:style-name="T24">Vykdydamas 2020 m. kovo 12 d. Lietuvos Respublikos Vyriausybės pasitarimo protokolą Nr. 12 „Dėl viruso COVID-19“, vadovaudamasis Lietuvos Respublikos civilinės saugos įstatymo 15 straipsnio 2 dalies 1 ir 4 punktais, 28 straipsnio 4 dalimi,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bei atsižvelgdamas į Pasaulio sveikatos organizacijos rekomendacijas ir siekdamas tinkamai valdyti Lietuvos Respublikos valstybės lygio ekstremaliosios situacijos visoje šalyje dėl koronaviruso (COVID-19) plitimo grėsmes,<text:s/></text:span><text:span text:style-name="T25">n u s p r e n d ž i u:</text:span></text:p>
      <text:p text:style-name="P26"><text:span text:style-name="T27">1</text:span><text:span text:style-name="T28">.</text:span><text:span text:style-name="T29"><text:tab/></text:span><text:span text:style-name="T30">Nuo 2020 m. kovo 13 d. rekomenduoti stabdyti ugdymo ir vaikų priežiūros procesą ir švietimo veiklą visose švietimo įstaigose, dienos ir užimtumo centruose, rekomenduojant pasinaudoti mokinių atostogomis ir pasiruošiant taikyti ugdymo procesą nuotoliniu būdu.</text:span></text:p>
      <text:p text:style-name="P31"><text:span text:style-name="T32">2</text:span><text:span text:style-name="T33">.</text:span><text:span text:style-name="T34"><text:tab/></text:span><text:span text:style-name="T35">Nuo 2020 m. kovo 16 d. iki 2020 m. kovo 27 d. privalomai stabdyti ugdymo ir vaikų priežiūros procesą ir švietimo veiklą visose švietimo įstaigose, dienos ir užimtumo centruose, rekomenduojant pasinaudoti mokinių atostogomis ir pasiruošiant taikyti ugdymo procesą nuotoliniu būdu.</text:span></text:p>
      <text:p text:style-name="P36"><text:span text:style-name="T37">3</text:span><text:span text:style-name="T38">.</text:span><text:span text:style-name="T39"><text:tab/></text:span><text:span text:style-name="T40">Pavesti savivaldybių administracijoms privalomai užtikrinti vaikų priežiūrą išimtiniais atvejais įstaigose, jeigu to neįmanoma įgyvendinti namuose</text:span><text:span text:style-name="T41">.</text:span></text:p>
      <text:p text:style-name="P42"><text:span text:style-name="T43">4</text:span><text:span text:style-name="T44">.</text:span><text:span text:style-name="T45"><text:tab/></text:span><text:span text:style-name="T46">Rekomenduoti darbdaviams užtikrinti galimybes tėvams, auginantiems vaikus, dirbti nuotoliniu būdu. Jeigu tokios galimybės nėra, <text:s/>nedarbingumo pažymėjimai išduodami tokia pat tvarka, kaip įtariant kontaktą su infekuotu asmeniu. Sudaryti galimybę tėvams kreiptis dėl ligos išmokos, o pakeitus teisės aktus gauti dalinio darbo išmoką.<text:s/></text:span></text:p>
      <text:p text:style-name="Normal"/>
      <text:p text:style-name="Normal"/>
      <text:p text:style-name="Normal"/>
      <text:p text:style-name="Normal"><text:span text:style-name="T47">Sveikatos apsaugos ministras –<text:s/></text:span><text:span text:style-name="T48">valstybės lygio</text:span></text:p>
      <text:p text:style-name="Normal"><text:span text:style-name="T49">ekstremaliosios situacijos valstybės operacijų vadovas<text:s/></text:span><text:span text:style-name="T50"><text:tab/></text:span><text:span text:style-name="T51"><text:tab/><text:s text:c="32"/>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3-16T12:47:00Z</meta:creation-date>
    <dc:date>2020-03-16T12:47:00Z</dc:date>
    <meta:print-date>2020-03-12T15:21:00Z</meta:print-date>
    <meta:template xlink:href="Normal.dotm" xlink:type="simple"/>
    <meta:editing-cycles>2</meta:editing-cycles>
    <meta:editing-duration>PT0S</meta:editing-duration>
    <meta:document-statistic meta:page-count="1" meta:paragraph-count="13" meta:word-count="305" meta:character-count="2407" meta:row-count="54" meta:non-whitespace-character-count="2115"/>
  </office:meta>
</office:document-meta>
</file>