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color="#0000FF" style:font-size-complex="12pt"/>
    </style:style>
    <style:style style:name="P7" style:parent-style-name="Normal" style:family="paragraph">
      <style:text-properties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justify" fo:text-indent="0.5909in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text-indent="0.5909in"/>
      <style:text-properties style:font-size-complex="12pt"/>
    </style:style>
    <style:style style:name="P18" style:parent-style-name="Normal" style:family="paragraph">
      <style:paragraph-properties fo:text-align="justify" fo:text-indent="0.5909in"/>
      <style:text-properties style:font-size-complex="12pt"/>
    </style:style>
    <style:style style:name="P19" style:parent-style-name="Normal" style:family="paragraph">
      <style:paragraph-properties fo:text-align="justify" fo:line-height="150%" fo:text-indent="0.5909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590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name-asian="MS Mincho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name-asian="MS Mincho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name-asian="MS Mincho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name-asian="MS Mincho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>
        <style:tab-stops>
          <style:tab-stop style:type="left" style:position="4.134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4.1347in"/>
        </style:tab-stops>
      </style:paragraph-properties>
      <style:text-properties style:font-size-complex="12pt"/>
    </style:style>
    <style:style style:name="P39" style:parent-style-name="Normal" style:family="paragraph">
      <style:paragraph-properties>
        <style:tab-stops>
          <style:tab-stop style:type="left" style:position="4.1347in"/>
        </style:tab-stops>
      </style:paragraph-properties>
      <style:text-properties style:font-size-complex="12pt"/>
    </style:style>
    <style:style style:name="P40" style:parent-style-name="Normal" style:family="paragraph">
      <style:paragraph-properties>
        <style:tab-stops>
          <style:tab-stop style:type="left" style:position="4.1347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fo:language="en" fo:country="GB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53542in" svg:height="0.56319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/>
      <text:p text:style-name="P8">VALSTYBĖS TARNYBOS DEPARTAMENTO</text:p>
      <text:p text:style-name="P9">DIREKTORIUS</text:p>
      <text:p text:style-name="P10"/>
      <text:p text:style-name="P11"><text:span text:style-name="T12">ĮSAKYMAS</text:span></text:p>
      <text:p text:style-name="P13">DĖL VALSTYBĖS TARNYBOS DEPARTAMENTO DIREKTORIAUS<text:s/><text:line-break/>2013 M. SAUSIO 2 D. ĮSAKYMO NR. 27V-2 „DĖL VALSTYBĖS TARNAUTOJŲ KVALIFIKACIJOS TOBULINIMO ĮSTAIGŲ SĄRAŠO TVIRTINIMO“ PAKEITIMO</text:p>
      <text:p text:style-name="P14"/>
      <text:p text:style-name="P15">2018 m. liepos 19 d. Nr. 27V-106</text:p>
      <text:p text:style-name="P16">Vilnius</text:p>
      <text:p text:style-name="P17"/>
      <text:p text:style-name="P18"/>
      <text:p text:style-name="P19"><text:span text:style-name="T20">P a k e i č i u Valstybės tarnautojų kvalifikacijos tobulinimo įstaigų sąrašą, patvirtintą Valstybės tarnybos departamento direktoriaus 2013 m. sausio 2 d. įsakymu Nr. 27V-2 „Dėl Valstybės tarnautojų kvalifikacijos tobulinimo įstaigų sąrašo tvirtinimo“:</text:span></text:p>
      <text:p text:style-name="P21"><text:span text:style-name="T22">1</text:span><text:span text:style-name="T23">. Įrašau po žodžių<text:s/></text:span><text:span text:style-name="T24">„</text:span><text:span text:style-name="T25">Uždaroji akcinė bendrovė „Inlinen“<text:s/></text:span><text:span text:style-name="T26">žodžius „</text:span><text:span text:style-name="T27">Uždaroji akcinė bendrovė „Intellectus kalbų centras“</text:span><text:span text:style-name="T28">.</text:span></text:p>
      <text:p text:style-name="P29"><text:span text:style-name="T30">2</text:span><text:span text:style-name="T31">. Įrašau po žodžių<text:s/></text:span><text:span text:style-name="T32">„</text:span><text:span text:style-name="T33">Uždaroji akcinė bendrovė ŽMOGAUS STUDIJŲ CENTRAS“<text:s/></text:span><text:span text:style-name="T34">žodžius „Valstybės įmonė „Infostruktūra</text:span><text:span text:style-name="T35">“</text:span><text:span text:style-name="T36">.</text:span></text:p>
      <text:p text:style-name="P37"/>
      <text:p text:style-name="P38"/>
      <text:p text:style-name="P39"/>
      <text:p text:style-name="P40"><text:span text:style-name="T41">Direktoriaus pavaduotojas</text:span><text:span text:style-name="T42"><text:tab/></text:span><text:span text:style-name="T43">Osvaldas Šarm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_Bu</meta:initial-creator>
    <dc:creator>adlibuser</dc:creator>
    <meta:creation-date>2018-07-19T07:44:00Z</meta:creation-date>
    <dc:date>2018-07-19T07:44:00Z</dc:date>
    <meta:print-date>2017-10-18T07:15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07" meta:character-count="831" meta:row-count="41" meta:non-whitespace-character-count="738"/>
  </office:meta>
</office:document-meta>
</file>