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left" style:position="4.9222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left" style:position="4.9222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left" style:position="4.9222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left" style:position="4.9222in"/>
          <style:tab-stop style:type="right" style:position="6.925in"/>
        </style:tab-stops>
      </style:paragraph-properties>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4 PRIEMONĘ „DIDŽIŲJŲ MIESTŲ KOMPLEKSINĖ PLĖTRA“</text:span></text:p>
      <text:p text:style-name="P15"/>
      <text:p text:style-name="P16">2017 m. kovo 13 d. Nr. 1V-177</text:p>
      <text:p text:style-name="P17">Vilnius<text:s/></text:p>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6 m. gruodžio 30 d. sprendimo Nr. 51/4S-63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vasario 8 d. projekto „Kultūros ir poilsio parko modernizavimas, gerinant miesto gamtinę aplinką ir gyvenimo kokybę, skatinant lankytojų srautus, aktyvų laisvalaikį“ Nr. 07.1.1-CPVA-R-904-51-0003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4">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Vidaus reikalų ministras<text:s/><text:tab/><text:tab/><text:s/>Eimutis Misiūnas</text:p>
      <text:p text:style-name="P32"><text:span text:style-name="T35">Lietuvos Respublikos vidaus reikalų ministro</text:span></text:p>
      <text:p text:style-name="P36">2017 m. kovo 13 d. įsakymo Nr. 1V-177</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51-0003</text:p>
          </table:table-cell>
          <table:table-cell table:style-name="TableCell147">
            <text:p text:style-name="P148">Panevėžio miesto savivaldybės administracija</text:p>
          </table:table-cell>
          <table:table-cell table:style-name="TableCell149">
            <text:p text:style-name="P150">288724610</text:p>
          </table:table-cell>
          <table:table-cell table:style-name="TableCell151">
            <text:p text:style-name="P152">Kultūros ir poilsio parko modernizavi-mas, gerinant miesto gamtinę aplinką ir gyvenimo kokybę, skatinant lankytojų srautus, aktyvų laisvalaikį</text:p>
          </table:table-cell>
          <table:table-cell table:style-name="TableCell153">
            <text:p text:style-name="P154">Projektas įgyvendinamas be partnerių</text:p>
          </table:table-cell>
          <table:table-cell table:style-name="TableCell155">
            <text:p text:style-name="P156">2 866 513,95</text:p>
          </table:table-cell>
          <table:table-cell table:style-name="TableCell157">
            <text:p text:style-name="P158">0,00</text:p>
          </table:table-cell>
          <table:table-cell table:style-name="TableCell159">
            <text:p text:style-name="P160">0,00</text:p>
          </table:table-cell>
          <table:table-cell table:style-name="TableCell161">
            <text:p text:style-name="P162">2 634 093,90</text:p>
          </table:table-cell>
          <table:table-cell table:style-name="TableCell163">
            <text:p text:style-name="P164">232 420,05</text:p>
          </table:table-cell>
        </table:table-row>
      </table:table>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13T07:44:00Z</meta:creation-date>
    <dc:date>2017-03-13T07:44:00Z</dc:date>
    <meta:print-date>2016-12-28T06:25:00Z</meta:print-date>
    <meta:template xlink:href="Normal.dotm" xlink:type="simple"/>
    <meta:editing-cycles>2</meta:editing-cycles>
    <meta:editing-duration>PT0S</meta:editing-duration>
    <meta:document-statistic meta:page-count="3" meta:paragraph-count="32" meta:word-count="496" meta:character-count="3961" meta:row-count="105" meta:non-whitespace-character-count="3497"/>
  </office:meta>
</office:document-meta>
</file>