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fo:text-transform="uppercase" style:font-size-complex="11pt"/>
    </style:style>
    <style:style style:name="T2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KRETINGALĖS HERBO TVIRTINIMO</text:p>
      <text:p text:style-name="P12"/>
      <text:p text:style-name="P13">2014 m. sausio 13 d. Nr. 1K-169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valstybės herbo, kitų herbų ir herbinių ženklų įstatymo 10 straipsnio 1 dalimi ir atsižvelgdama į Lietuvos heraldikos komisijos teikimą,<text:s/></text:span></text:p>
      <text:p text:style-name="P21"><text:span text:style-name="T22">t v i r t i n u KRETINGALĖS herbą (herbo etalono grafinis piešinys pridedamas).</text:span></text:p>
      <text:p text:style-name="Normal"/>
      <text:p text:style-name="P23"><text:span text:style-name="T24">RESPUBLIKOS PREZIDENTĖ</text:span><text:span text:style-name="T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13T19:18:00Z</meta:creation-date>
    <dc:date>2014-01-13T19:1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