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4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2" style:parent-style-name="Normal" style:family="paragraph">
      <style:paragraph-properties fo:line-height="150%"/>
    </style:style>
    <style:style style:name="P3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text-transform="uppercase"/>
    </style:style>
    <style:style style:name="T3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12, 13, 22, 22</text:span><text:span text:style-name="T15">1</text:span><text:span text:style-name="T16">, 22</text:span><text:span text:style-name="T17">2</text:span><text:span text:style-name="T18">, 30, 34 STRAIPSNIŲ PAKEITIMO, ĮSTATYMO PAPILDYMO 13</text:span><text:span text:style-name="T19">1</text:span><text:span text:style-name="T20"><text:s/>STRAIPSNIU IR 31, 35 STRAIPSNIŲ PRIPAŽINIMO NETEKUSIAIS GALIOS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sausio</text:span><text:span text:style-name="T28"><text:s/></text:span><text:span text:style-name="T29">14</text:span><text:span text:style-name="T30"><text:s/>d. Nr.<text:s/></text:span><text:span text:style-name="T31">XIII-277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2 straipsnio pakeitimas</text:span></text:p>
        <text:p text:style-name="P40"><text:span text:style-name="T41">Papildyti 12</text:span><text:span text:style-name="T42"><text:s/>straipsnį 3<text:s/></text:span><text:span text:style-name="T43">dalimi:</text:span></text:p>
        <text:p text:style-name="P44"><text:span text:style-name="T45">„</text:span><text:span text:style-name="T46">3</text:span><text:span text:style-name="T47">. Valstybinė vartotojų teisių apsaugos tarnyba,<text:s/></text:span><text:span text:style-name="T48">atlikdama šio straipsnio 1 dalies<text:s/></text:span><text:span text:style-name="T49"><text:line-break/>5–8 punktuose nustatytas funkcijas, turi teisę gauti iš registrų, valstybės informacinių sistemų, fizinių ar juridinių asmenų, kitų organizacijų ar jų padalinių šioms funkci</text:span><text:span text:style-name="T50">joms atlikti reikalingą informaciją, dokumentus ir duomenis, įskaitant asmens duomenis.“</text:span></text:p>
        <text:p text:style-name="P51"/>
        <text:p text:style-name="P52"><text:span text:style-name="T53">2</text:span><text:span text:style-name="T54"><text:s/>straipsnis.<text:s/></text:span><text:span text:style-name="T55">13 straipsnio pakeitimas</text:span></text:p>
        <text:p text:style-name="P56"><text:span text:style-name="T57">1</text:span><text:span text:style-name="T58">. Pripažinti netekusiu galios 13 straipsnio 1 dalies 12 punktą.</text:span></text:p>
        <text:p text:style-name="P59"><text:span text:style-name="T60">2</text:span><text:span text:style-name="T61">. Pripažinti netekusia galios 13 straipsnio</text:span><text:span text:style-name="T62"><text:s/>2 dalį.</text:span></text:p>
        <text:p text:style-name="P63"/>
        <text:p text:style-name="P64"><text:span text:style-name="T65">3</text:span><text:span text:style-name="T66"><text:s/>straipsnis.<text:s/></text:span><text:span text:style-name="T67">Įstatymo papildymas 13</text:span><text:span text:style-name="T68">1</text:span><text:span text:style-name="T69"><text:s/>straipsniu</text:span></text:p>
        <text:p text:style-name="P70"><text:span text:style-name="T71">Papildyti Įstatymą 13</text:span><text:span text:style-name="T72">1</text:span><text:span text:style-name="T73"><text:s/>straipsniu</text:span><text:span text:style-name="T74">:</text:span></text:p>
        <text:p text:style-name="P75"><text:span text:style-name="T76">„</text:span><text:span text:style-name="T77">13</text:span><text:span text:style-name="T78">1</text:span><text:span text:style-name="T79"><text:s/>straipsnis.<text:s/></text:span><text:span text:style-name="T80">Įgaliotosios vartotojų asociacijos</text:span></text:p>
        <text:p text:style-name="P81"><text:span text:style-name="T82">1</text:span><text:span text:style-name="T83">. Įgaliotoji vartotojų asociacija turi teisę:</text:span></text:p>
        <text:p text:style-name="P84"><text:span text:style-name="T85">1</text:span><text:span text:style-name="T86">)<text:s/></text:span><text:span text:style-name="T87">ginti vartotojų viešąjį interesą šio<text:s/></text:span><text:span text:style-name="T88">įstatymo septintajame skirsnyje nustatyta tvarka;</text:span></text:p>
        <text:p text:style-name="P89"><text:span text:style-name="T90">2</text:span><text:span text:style-name="T91">) būti grupės atstove grupės ieškinio bylose, netaikant reikalavimo dėl grupės narių narystės vartotojų asociacijoje, kai grupės ieškiniu reiškiami reikalavimai kyla iš vartojimo teisinių santykių;</text:span></text:p>
        <text:p text:style-name="P92"><text:span text:style-name="T93">3</text:span><text:span text:style-name="T94">) vartojimo ginčus nagrinėjančios institucijos pavedimu<text:s/></text:span><text:span text:style-name="T95">atlikti vartojimo ginčų neteisminio sprendimo procedūros veiksmus, išskyrus sprendimų dėl ginčo esmės, sprendimų atsisakyti nagrinėti vartojimo ginčą, sustabdyti ar nutraukti vartojimo ginčo nagrinė</text:span><text:span text:style-name="T96">jimą priėmimą</text:span><text:span text:style-name="T97">.</text:span></text:p>
        <text:p text:style-name="P98"><text:span text:style-name="T99">2</text:span><text:span text:style-name="T100">. Įgaliotąja vartotojų asociacija laikoma vartotojų asociacija, įrašyta į įgaliotųjų vartotojų asociacijų sąrašą. Vartotojų asociacija įrašoma į įgaliotųjų vartotojų asociacijų sąrašą, jeigu ji atitinka visas šias sąlygas:</text:span></text:p>
        <text:p text:style-name="P101"><text:span text:style-name="T102">1</text:span><text:span text:style-name="T103">) yra<text:s/></text:span><text:span text:style-name="T104">įregistruota Juridinių asmenų registre ne mažiau negu 6 mėnesius iki prašymo įrašyti ją į įgaliotųjų vartotojų asociacijų sąrašą pateikimo;</text:span></text:p>
        <text:p text:style-name="P105"><text:span text:style-name="T106">2</text:span><text:span text:style-name="T107">) jos<text:s/></text:span><text:span text:style-name="T108">steigimo dokumente yra nurodytas veiklos tikslas – vartotojų teisių ir teisėtų interesų atstovavimas ir<text:s/></text:span><text:span text:style-name="T109">gynimas;</text:span></text:p>
        <text:p text:style-name="P110"><text:span text:style-name="T111">3</text:span><text:span text:style-name="T112">) ne mažiau negu 3 mėnesius<text:s/></text:span><text:span text:style-name="T113">iki prašymo įrašyti ją į įgaliotųjų vartotojų asociacijų sąrašą pateikimo</text:span><text:span text:style-name="T114"><text:s/>faktiškai vykdo veiklą vartotojų apsaugos srityje ir pateikia tai įrodančius duomenis</text:span><text:span text:style-name="T115">;<text:s/></text:span></text:p>
        <text:p text:style-name="P116"><text:span text:style-name="T117">4</text:span><text:span text:style-name="T118">)<text:s/></text:span><text:span text:style-name="T119">yra nepriklausoma nuo verslo ir kitų su varto</text:span><text:span text:style-name="T120">tojų teisių gynimu nesusijusių interesų ir pateikia tai patvirtinantį pareiškimą (deklaraciją);</text:span></text:p>
        <text:p text:style-name="P121"><text:span text:style-name="T122">5</text:span><text:span text:style-name="T123">) turi reikalingų žinių ir gebėjimų vartotojų apsaugos srityje ir pateikia tai įrodančius duomenis;</text:span></text:p>
        <text:p text:style-name="P124"><text:span text:style-name="T125">6</text:span><text:span text:style-name="T126">) yra pateikusi Juridinių asmenų registro tvarkyto</text:span><text:span text:style-name="T127">jui veiklos ataskaitą ir metinių finansinių ataskaitų rinkinį, jeigu šis reikalavimas taikomas pagal Lietuvos Respublikos asociacijų įstatymą.</text:span></text:p>
        <text:p text:style-name="P128"><text:span text:style-name="T129">3</text:span><text:span text:style-name="T130">. Vartotojų asociacija išbraukiama iš<text:s/></text:span><text:span text:style-name="T131">įgaliotųjų vartotojų asociacijų sąrašo,</text:span><text:span text:style-name="T132"><text:s/>j</text:span><text:span text:style-name="T133">eigu nustatoma, kad ji neat</text:span><text:span text:style-name="T134">itinka šio straipsnio 2 dalyje nustatytų sąlygų.</text:span><text:span text:style-name="T135"><text:s/></text:span><text:span text:style-name="T136">Įgaliotųjų vartotojų asociacijų sąrašą</text:span><text:span text:style-name="T137"><text:s/>sudaro ir tvarko Valstybinė vartotojų teisių apsaugos tarnyba teisingumo ministro nustatyta tvarka. Įgaliotųjų vartotojų asociacijų sąrašas skelbiamas viešai Valstybinė</text:span><text:span text:style-name="T138">s vartotojų teisių apsaugos tarnybos interneto svetainėje.</text:span></text:p>
        <text:p text:style-name="P139"><text:span text:style-name="T140">4</text:span><text:span text:style-name="T141">.<text:s/></text:span><text:span text:style-name="T142">Įgaliotųjų vartotojų asociacijų išlaidos, susijusios su<text:s/></text:span><text:span text:style-name="T143">šio straipsnio 1 dalyje nurodytų teisių įgyvendinimu, apmokamos ir įgaliotųjų vartotojų asociacijų įgyvendinami vartotojų apsaugos<text:s/></text:span><text:span text:style-name="T144">pro</text:span><text:span text:style-name="T145">jektai</text:span><text:span text:style-name="T146"><text:s/>atrenkami ir finansuojami</text:span><text:span text:style-name="T147"><text:s/></text:span><text:span text:style-name="T148">teisingumo ministro nustatyta tvarka.“</text:span></text:p>
        <text:p text:style-name="P149"/>
        <text:p text:style-name="P150"><text:span text:style-name="T151">4</text:span><text:span text:style-name="T152"><text:s/>straipsnis.<text:s/></text:span><text:span text:style-name="T153">22 straipsnio pakeitimas</text:span></text:p>
        <text:p text:style-name="P154"><text:span text:style-name="T155">1</text:span><text:span text:style-name="T156">. Pakeisti 22 straipsnio 2 dalies 5 punktą ir jį išdėstyti taip:</text:span></text:p>
        <text:p text:style-name="P157"><text:span text:style-name="T158">„</text:span><text:span text:style-name="T159">5</text:span><text:span text:style-name="T160">) pavesti įgaliotajai vartotojų asociacijai atlikti vartoj</text:span><text:span text:style-name="T161">imo ginčų neteisminio sprendimo procedūros veiksmus, išskyrus sprendimų dėl ginčo esmės, sprendimų atsisakyti nagrinėti vartojimo ginčą, sustabdyti ar nutraukti vartojimo ginčo nagrinėjimą priėmimą.“</text:span></text:p>
        <text:p text:style-name="P162"><text:span text:style-name="T163">2</text:span><text:span text:style-name="T164">. Pakeisti 22 straipsnio 3 dalies 5 punktą ir j</text:span><text:span text:style-name="T165">į išdėstyti taip:</text:span></text:p>
        <text:p text:style-name="P166"><text:span text:style-name="T167">„</text:span><text:span text:style-name="T168">5</text:span><text:span text:style-name="T169">) užtikrinti, kad asmens duomenys būtų tvarkomi laikantis asmens duomenų apsaugą reglamentuojančių teisės aktų reikalavimų.“</text:span></text:p>
        <text:p text:style-name="P170"/>
        <text:p text:style-name="P171"><text:span text:style-name="T172">5</text:span><text:span text:style-name="T173"><text:s/>straipsnis.<text:s/></text:span><text:span text:style-name="T174">22</text:span><text:span text:style-name="T175">1</text:span><text:span text:style-name="T176"><text:s/>straipsnio pakeitimas</text:span></text:p>
        <text:p text:style-name="P177"><text:span text:style-name="T178">1</text:span><text:span text:style-name="T179">. Pakeisti<text:s/></text:span><text:span text:style-name="T180">22</text:span><text:span text:style-name="T181">1</text:span><text:span text:style-name="T182"><text:s/>straipsnio 1 dalį ir ją išdėstyti taip:</text:span></text:p>
        <text:p text:style-name="P183"><text:span text:style-name="T184">„</text:span><text:span text:style-name="T185">1</text:span><text:span text:style-name="T186">. Šio įstatymo Valstybinei vartotojų teisių apsaugos tarnybai priskirtiems ginčams nagrinėti sudaromos nuolatinės vartojimo ginčų komisijos. Vartojimo ginčų komisijos nagrinėja vartojimo ginčus atskirose vartoji</text:span><text:span text:style-name="T187">mo prekių ir paslaugų srityse arba Lietuvos Respublikos teritorijos administraciniuose vienetuose. Vartojimo ginčų komisijų sudarymo ir darbo tvarka, jų nagrinėjami vartojimo ginčai nustatomi vartojimo ginčų komisijų nuostatuose. Šiuos nuostatus tvirtina t</text:span><text:span text:style-name="T188">eisingumo ministras.“</text:span></text:p>
        <text:p text:style-name="P189"><text:span text:style-name="T190">2</text:span><text:span text:style-name="T191">.<text:s/></text:span><text:span text:style-name="T192">Pakeisti<text:s/></text:span><text:span text:style-name="T193">22</text:span><text:span text:style-name="T194">1</text:span><text:span text:style-name="T195"><text:s/>straipsnio 2 dalį ir ją išdėstyti taip:</text:span></text:p>
        <text:p text:style-name="P196"><text:span text:style-name="T197">„</text:span><text:span text:style-name="T198">2</text:span><text:span text:style-name="T199">. Vartojimo ginčų komisiją sudaro trys nariai:<text:s/></text:span></text:p>
        <text:p text:style-name="P200"><text:span text:style-name="T201">1</text:span><text:span text:style-name="T202">) komisijos pirmininkas. Juo skiriamas asmuo, turintis aukštąjį teisinį išsilavinimą ir ginčų sprendimo patirties;</text:span></text:p>
        <text:p text:style-name="P203"><text:span text:style-name="T204">2</text:span><text:span text:style-name="T205">)<text:s/></text:span><text:span text:style-name="T206">įgaliotosios</text:span><text:span text:style-name="T207"><text:s/></text:span><text:span text:style-name="T208">vartotojų asociacijos paskirtas atstovas;</text:span></text:p>
        <text:p text:style-name="P209"><text:span text:style-name="T210">3</text:span><text:span text:style-name="T211">) verslininkus vienijančios asociacijos paskirtas atstovas.“</text:span></text:p>
        <text:p text:style-name="P212"/>
        <text:p text:style-name="P213"><text:span text:style-name="T214">6</text:span><text:span text:style-name="T215"><text:s/>straipsnis.<text:s/></text:span><text:span text:style-name="T216">22</text:span><text:span text:style-name="T217">2</text:span><text:span text:style-name="T218"><text:s/>straipsnio pakeitimas</text:span></text:p>
        <text:p text:style-name="P219"><text:span text:style-name="T220">Pakeisti<text:s/></text:span><text:span text:style-name="T221">22</text:span><text:span text:style-name="T222">2</text:span><text:span text:style-name="T223"><text:s/>straipsnio 1 dalies 2 punktą ir jį išdėstyti taip:</text:span></text:p>
        <text:p text:style-name="P224"><text:span text:style-name="T225">„</text:span><text:span text:style-name="T226">2</text:span><text:span text:style-name="T227">)<text:s/></text:span><text:span text:style-name="T228">viešasis juridinis asmuo, įsteigtas įgaliotosios</text:span><text:span text:style-name="T229"><text:s/></text:span><text:span text:style-name="T230">vartotojų asociacijos ir šio įstatymo 22</text:span><text:span text:style-name="T231">1</text:span><text:span text:style-name="T232"> straipsnio 2 dalies 3 punkte nustatytus reikalavimus atitinkančios verslininkus vienijančios asociacijos ir įrašytas į vartojimo ginčų neteisminio sprendimo subjektų</text:span><text:span text:style-name="T233"><text:s/>sąrašą pagal šio įstatymo 29</text:span><text:span text:style-name="T234">2</text:span><text:span text:style-name="T235"><text:s/>straipsnį.“</text:span></text:p>
        <text:p text:style-name="P236"/>
        <text:p text:style-name="P237"><text:span text:style-name="T238">7</text:span><text:span text:style-name="T239"><text:s/>straipsnis.<text:s/></text:span><text:span text:style-name="T240">30 straipsnio pakeitimas</text:span></text:p>
        <text:p text:style-name="P241"><text:span text:style-name="T242">Pakeisti 30 straipsnio 1 dalį ir ją išdėstyti taip:</text:span></text:p>
        <text:p text:style-name="P243"><text:span text:style-name="T244">„</text:span><text:span text:style-name="T245">1</text:span><text:span text:style-name="T246">. Vartotojų viešąjį interesą gina Valstybinė vartotojų teisių apsaugos tarnyba ir įgaliotosios vartotojų<text:s/></text:span><text:span text:style-name="T247">asociacijos, o įstatymų nustatytais atvejais – kitos valstybės ir savivaldybių institucijos ir juridiniai asmenys.“</text:span></text:p>
        <text:p text:style-name="P248"/>
        <text:p text:style-name="P249"><text:span text:style-name="T250">8</text:span><text:span text:style-name="T251"><text:s/>straipsnis.<text:s/></text:span><text:span text:style-name="T252">31 straipsnio pripažinimas netekusiu galios</text:span></text:p>
        <text:p text:style-name="P253"><text:span text:style-name="T254">Pripažinti netekusiu galios 31 straipsnį.</text:span></text:p>
        <text:p text:style-name="P255"/>
        <text:p text:style-name="P256"><text:span text:style-name="T257">9</text:span><text:span text:style-name="T258"><text:s/>straipsnis.<text:s/></text:span><text:span text:style-name="T259">34<text:s/></text:span><text:span text:style-name="T260">straipsnio pakeitimas</text:span></text:p>
        <text:p text:style-name="P261"><text:span text:style-name="T262">Pakeisti 34 straipsnį ir jį išdėstyti taip:</text:span></text:p>
        <text:p text:style-name="P263"><text:span text:style-name="T264">„</text:span><text:span text:style-name="T265">34</text:span><text:span text:style-name="T266"><text:s/>straipsnis.<text:s/></text:span><text:span text:style-name="T267">Vartotojų viešojo intereso gynimas Europos Sąjungos valstybėse narėse</text:span></text:p>
        <text:p text:style-name="P268"><text:span text:style-name="T269">1</text:span><text:span text:style-name="T270">. Valstybinė</text:span><text:span text:style-name="T271"><text:s/></text:span><text:span text:style-name="T272">vartotojų teisių apsaugos tarnyba turi teisę kreiptis į Europos Sąjungos valstybių</text:span><text:span text:style-name="T273"><text:s/>narių teismus ar kitas kompetentingas įstaigas su prašymu priimti sprendimą, įpareigojantį pardavėją ar paslaugų teikėją, veikiantį toje Europos Sąjungos valstybėje narėje, nutraukti Lietuvos vartotojų viešojo intereso pažeidimą.</text:span></text:p>
        <text:p text:style-name="P274"><text:span text:style-name="T275">2</text:span><text:span text:style-name="T276">. Įgaliotosios varto</text:span><text:span text:style-name="T277">tojų asociacijos, apie kurias pranešta Europos Komisijai pagal šio straipsnio 3 dalį, taip pat turi teisę kreiptis į kitų Europos Sąjungos valstybių narių teismus ar kitas kompetentingas įstaigas su prašymu priimti sprendimą, įpareigojantį pardavėją ar pas</text:span><text:span text:style-name="T278">laugų teikėją, veikiantį toje Europos Sąjungos valstybėje narėje, nutraukti Lietuvos vartotojų viešojo intereso pažeidimą.</text:span></text:p>
        <text:p text:style-name="P279"><text:span text:style-name="T280">3</text:span><text:span text:style-name="T281">. Valstybinė vartotojų teisių apsaugos tarnyba praneša Europos Komisijai įgaliotųjų asociacijų pavadinimus ir tikslus.“</text:span></text:p>
        <text:p text:style-name="P282"/>
        <text:p text:style-name="P283"><text:span text:style-name="T284">10</text:span><text:span text:style-name="T285"><text:s/>straipsnis.<text:s/></text:span><text:span text:style-name="T286">35 straipsnio pripažinimas netekusiu galios</text:span></text:p>
        <text:p text:style-name="P287"><text:span text:style-name="T288">Pripažinti netekusiu galios 35 straipsnį.</text:span></text:p>
        <text:p text:style-name="P289"/>
        <text:p text:style-name="P290"><text:span text:style-name="T291">11</text:span><text:span text:style-name="T292"><text:s/>straipsnis.<text:s/></text:span><text:span text:style-name="T293">Įstatymo įsigaliojimas ir įgyvendinimas</text:span></text:p>
        <text:p text:style-name="P294"><text:span text:style-name="T295">1</text:span><text:span text:style-name="T296">.<text:s/></text:span><text:span text:style-name="T297">Šis įstatymas, išskyrus<text:s/></text:span><text:span text:style-name="T298">2 straipsnio 2 dalį, 3 straipsnyje išdėstyto Lietuvos<text:s/></text:span><text:span text:style-name="T299">Respublikos vartotojų teisių apsaugos įstatymo 13</text:span><text:span text:style-name="T300">1</text:span><text:span text:style-name="T301"><text:s/>straipsnio 4 dalį, šio straipsnio 3 ir 4 dalis</text:span><text:span text:style-name="T302">, įsigalioja 2020 m. liepos 1 d.</text:span></text:p>
        <text:p text:style-name="P303"><text:span text:style-name="T304">2</text:span><text:span text:style-name="T305">. Šio įstatymo 2 straipsnio 2 dalis ir 3 straipsnyje išdėstyto Lietuvos Respublikos vartotojų teisių apsaugos įstatymo 13</text:span><text:span text:style-name="T306">1</text:span><text:span text:style-name="T307"><text:s/>straipsnio 4 dalis įsigalioja 2021 m. sausio 1 d.</text:span></text:p>
        <text:p text:style-name="P308"><text:span text:style-name="T309">3</text:span><text:span text:style-name="T310">. Lietuvos Respublikos teisingumo ministras iki 2020 m. gegužės 1 d. priima šio įstatymo įgyvendinamuosius teisės aktus, išskyrus įgaliotųjų asociacijų išlaidų apmokėjimo ir<text:s/></text:span><text:span text:style-name="T311">įgaliotųjų vartotojų asoc</text:span><text:span text:style-name="T312">iacijų vykdomų vartotojų apsaugos<text:s/></text:span><text:span text:style-name="T313">projektų</text:span><text:span text:style-name="T314"><text:s/>atrankos ir finansavimo taisykles</text:span><text:span text:style-name="T315">.</text:span></text:p>
        <text:p text:style-name="P316"><text:span text:style-name="T317">4</text:span><text:span text:style-name="T318">. Lietuvos Respublikos teisingumo ministras<text:s/></text:span><text:span text:style-name="T319">iki<text:s/></text:span><text:span text:style-name="T320">2020 m.<text:s/></text:span><text:span text:style-name="T321">lapkričio 1 d</text:span><text:span text:style-name="T322">. priima įgaliotųjų asociacijų išlaidų apmokėjimo ir<text:s/></text:span><text:span text:style-name="T323">įgaliotųjų vartotojų asociacijų vykdomų vartotojų a</text:span><text:span text:style-name="T324">psaugos<text:s/></text:span><text:span text:style-name="T325">projektų</text:span><text:span text:style-name="T326"><text:s/>atrankos ir finansavimo taisykles.</text:span></text:p>
        <text:p text:style-name="P327"/>
        <text:p text:style-name="P328"><text:span text:style-name="T329">Skelbiu šį Lietuvos Respublikos Seimo priimtą įstatymą.</text:span></text:p>
        <text:p text:style-name="P330"/>
        <text:p text:style-name="P331"/>
        <text:p text:style-name="P332"/>
        <text:p text:style-name="P333"><text:span text:style-name="T334">Respublikos Prezidentas</text:span><text:span text:style-name="T335"><text:tab/></text:span><text:span text:style-name="T3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4:20:00Z</meta:creation-date>
    <dc:date>2020-01-29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023" meta:character-count="8050" meta:row-count="131" meta:non-whitespace-character-count="7106"/>
  </office:meta>
</office:document-meta>
</file>