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827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text-position="super 62.5%"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827in" fo:text-indent="-0.039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text-position="super 62.5%" style:font-size-complex="12pt" fo:language="en" fo:country="GB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6181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<text:span text:style-name="T9">DĖL<text:s/></text:span><text:span text:style-name="T10">LIETUVOS RESPUBLIKOS KULTŪROS MINISTRO 2016 M. KOVO 23 D. ĮSAKYMO NR. ĮV-229 „DĖL DALIOS TAMULEVIČIŪTĖS LIETUVIŲ AUTORIŲ SCENOS MENO KŪRINIŲ KONKURSO NUOSTATŲ PATVIRTINIMO“</text:span><text:span text:style-name="T11"><text:s/>PAKEITIMO</text:span></text:p>
      <text:p text:style-name="P12"/>
      <text:p text:style-name="P13"><text:span text:style-name="T14">2018 m. balandžio 23 d. Nr. ĮV-</text:span>379</text:p>
      <text:p text:style-name="P15">Vilnius</text:p>
      <text:p text:style-name="P16"/>
      <text:p text:style-name="P17"/>
      <text:p text:style-name="P18"><text:span text:style-name="T19">P a k e i č i u Dalios Tamulevičiūtės lietuvių autorių scenos meno kūrinių konkurso nuostatus, patvirtintus Lietuvos Respublikos kultūros ministro 2016 m. kovo 23 d. įsakymu Nr. ĮV-229 „Dėl Dalios Tamulevičiūtės lietuvių autorių scenos meno kūrinių konkurso nuostatų patvirtinimo“:</text:span></text:p>
      <text:p text:style-name="P20"><text:span text:style-name="T21">1</text:span><text:span text:style-name="T22">. Pakeičiu 7 punktą ir jį išdėstau taip:<text:s/></text:span></text:p>
      <text:p text:style-name="P23"><text:span text:style-name="T24">„</text:span><text:span text:style-name="T25">7</text:span><text:span text:style-name="T26">. Paraiškos registruojamos Kultūros ministerijos Profesionaliosios kūrybos ir tarptautiškumo politikos skyriuje.“</text:span></text:p>
      <text:p text:style-name="P27"><text:span text:style-name="T28">2</text:span><text:span text:style-name="T29">. Papildau nauju<text:s/></text:span><text:span text:style-name="T30">13</text:span><text:span text:style-name="T31">1</text:span><text:span text:style-name="T32"><text:s/>punktu:</text:span></text:p>
      <text:p text:style-name="P33"><text:span text:style-name="T34">„</text:span><text:span text:style-name="T35">13</text:span><text:span text:style-name="T36">1</text:span><text:span text:style-name="T37">. Komisijos narių paslaugos apmokamos kultūros ministro nustatyta tvarka.“</text:span></text:p>
      <text:p text:style-name="P38"/>
      <text:p text:style-name="P39"/>
      <text:p text:style-name="P40"/>
      <text:p text:style-name="P41"><text:span text:style-name="T42">Kultūros ministrė</text:span><text:span text:style-name="T43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Šimeliūnė</meta:initial-creator>
    <dc:creator>adlibuser</dc:creator>
    <meta:creation-date>2018-04-25T09:55:00Z</meta:creation-date>
    <dc:date>2018-04-25T09:55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2" meta:character-count="917" meta:row-count="44" meta:non-whitespace-character-count="808"/>
  </office:meta>
</office:document-meta>
</file>