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style:font-size-complex="11pt" fo:hyphenate="false"/>
    </style:style>
    <style:style style:name="P20" style:parent-style-name="Normal" style:family="paragraph">
      <style:paragraph-properties fo:text-align="center" style:vertical-align="baseline"/>
      <style:text-properties style:font-name-asian="Calibri"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555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widows="0" fo:orphans="0" text:number-lines="false" fo:text-align="justify" fo:line-height="150%" fo:margin-left="0.7875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text:number-lines="false" fo:text-align="justify" fo:line-height="150%" fo:text-indent="0.49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text:number-lines="false" fo:text-align="justify" fo:line-height="150%" fo:text-indent="0.49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text:number-lines="false" fo:text-align="justify" fo:line-height="150%" fo:text-indent="0.49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text:number-lines="false" fo:text-align="justify" fo:line-height="150%" fo:text-indent="0.49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text:number-lines="false" fo:text-align="justify" fo:line-height="150%" fo:text-indent="0.49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text:number-lines="false" fo:text-align="justify" fo:line-height="150%" fo:text-indent="0.49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text:number-lines="false" fo:text-align="justify" fo:line-height="150%" fo:text-indent="0.49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text:number-lines="false" fo:text-align="justify" fo:line-height="150%" fo:text-indent="0.49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text:number-lines="false" fo:text-align="justify" fo:line-height="150%" fo:text-indent="0.49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text:number-lines="false" fo:text-align="justify" fo:line-height="150%" fo:text-indent="0.49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text:number-lines="false"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text:number-lines="false"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text:number-lines="false"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text:number-lines="false"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text:number-lines="false"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text:number-lines="false"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text:number-lines="false"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text:number-lines="false"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text:number-lines="false"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text:number-lines="false" fo:text-align="justify"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text:number-lines="false" fo:text-align="justify" fo:line-height="150%" fo:text-indent="0.49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text:number-lines="false" fo:text-align="justify" fo:line-height="150%" fo:text-indent="0.49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text:number-lines="false" fo:text-align="justify" fo:line-height="150%" fo:margin-left="0.743in" fo:text-indent="-0.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text:number-lines="false" fo:text-align="justify" fo:line-height="150%" fo:text-indent="0.49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0.743in" fo:text-indent="-0.25in">
        <style:tab-stops>
          <style:tab-stop style:type="left" style:position="1.32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margin-left="0.743in" fo:text-indent="-0.25in">
        <style:tab-stops>
          <style:tab-stop style:type="left" style:position="1.32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margin-left="0.0909in" fo:text-indent="0.4013in">
        <style:tab-stops>
          <style:tab-stop style:type="left" style:position="1.9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margin-left="0.0909in" fo:text-indent="0.4013in">
        <style:tab-stops>
          <style:tab-stop style:type="left" style:position="1.9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555in"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margin-left="0.0909in" fo:text-indent="0.4013in">
        <style:tab-stops>
          <style:tab-stop style:type="left" style:position="1.9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555in"/>
    </style:style>
    <style:style style:name="P218" style:parent-style-name="Normal" style:family="paragraph">
      <style:paragraph-properties fo:text-align="justify" fo:line-height="115%"/>
      <style:text-properties fo:hyphenate="false"/>
    </style:style>
    <style:style style:name="P219" style:parent-style-name="Normal" style:family="paragraph">
      <style:paragraph-properties fo:text-align="justify" fo:line-height="115%"/>
      <style:text-properties fo:hyphenate="false"/>
    </style:style>
    <style:style style:name="P220" style:parent-style-name="Normal" style:family="paragraph">
      <style:paragraph-properties fo:text-align="justify" fo:line-height="115%"/>
      <style:text-properties fo:hyphenate="false"/>
    </style:style>
    <style:style style:name="P221" style:parent-style-name="Normal" style:family="paragraph">
      <style:paragraph-properties fo:text-align="justify" fo:line-height="115%"/>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text:span text:style-name="T10">NEĮGALUMO IR DARBINGUMO NUSTATYMO TARNYBOS</text:span></text:p>
      <text:p text:style-name="P11">PRIE SOCIALINĖS APSAUGOS IR DARBO MINISTERIJOS</text:p>
      <text:p text:style-name="P12">DIREKTORIUS</text:p>
      <text:p text:style-name="P13"/>
      <text:p text:style-name="P14">ĮSAKYMAS</text:p>
      <text:p text:style-name="P15"><text:span text:style-name="T16">DĖL NEĮGALUMO IR DARBINGUMO NUSTATYMO TARNYBOS PRIE SOCIALINĖS APSAUGOS IR DARBO MINISTERIJOS DIREKTORIAUS 2017 M. GRUODŽIO 7 D. ĮSAKYMO NR. V-111 „DĖL PAKARTOTINIO NEĮGALUMO LYGIO, DARBINGUMO LYGIO, SPECIALIŲJŲ POREIKIŲ IR PROFESINĖS REABILITACIJOS POREIKIO VERTINIMO SPRENDIMŲ KONTROLĖS SKYRIUJE VADOVO<text:s/></text:span><text:span text:style-name="T17">PATVIRTINIMO“ PAKEITIMO</text:span></text:p>
      <text:p text:style-name="P18"/>
      <text:p text:style-name="P19">2021 m. rugpjūčio 6 d. Nr. V-70</text:p>
      <text:p text:style-name="P20">Vilnius</text:p>
      <text:p text:style-name="P21"/>
      <text:p text:style-name="P22"/>
      <text:p text:style-name="P23"><text:span text:style-name="T24">1</text:span><text:span text:style-name="T25">.<text:s/></text:span><text:span text:style-name="T26">Pakeičiu<text:s/></text:span><text:span text:style-name="T27">Neįgalumo ir darbingumo nustatymo tarnybos prie Socialinės apsaugos ir darbo ministerijos direktoriaus 2017 m. gruodžio 7 d. įsakymo Nr. V-111 „Dėl Pakartotinio neįgalumo lygio, darbingumo lygio, specialiųjų poreikių ir profesinės reabilitacijos paslaugų poreikio vertinimo Sprendimų kontrolės skyriuje vadovo patvirtinimo“ patvirtintą Pakartotinio neįgalumo lygio, darbingumo lygio, specialiųjų poreikių ir profesinės reabilitacijos paslaugų poreikio vertinimo sprendimų kontrolės skyriuje vadovą: <text:s/></text:span></text:p>
      <text:p text:style-name="P28"><text:span text:style-name="T29">1.1</text:span><text:span text:style-name="T30">.<text:s/></text:span><text:s/><text:span text:style-name="T31">Pakeičiu 4 punktą ir jį išdėstau taip:</text:span></text:p>
      <text:p text:style-name="P32"><text:span text:style-name="T33">„</text:span><text:span text:style-name="T34">4</text:span><text:span text:style-name="T35">. Pagal šį Vadovą atliekamos procedūros atitinka Lietuvos Respublikos neįgaliųjų socialinės integracijos įstatyme nurodytus principus.“</text:span></text:p>
      <text:p text:style-name="P36"><text:span text:style-name="T37">1.2</text:span><text:span text:style-name="T38">. Papildau 6.3 papunktį ir jį išdėstau taip:</text:span></text:p>
      <text:p text:style-name="P39"><text:span text:style-name="T40">„</text:span><text:span text:style-name="T41">6.3</text:span><text:span text:style-name="T42">.<text:s/></text:span><text:span text:style-name="T43">NVO atstovas</text:span><text:span text:style-name="T44"><text:s/>– neįgaliųjų nevyriausybinės organizacijos atstovas, stebėtojo teisėmis dalyvaujantis atliekant negalios vertinimą.“</text:span></text:p>
      <text:p text:style-name="P45"><text:span text:style-name="T46">1.3</text:span><text:span text:style-name="T47">. Buvusį 6.3 papunktį laikau atitinkamai 6.4 papunkčiu.</text:span></text:p>
      <text:p text:style-name="P48"><text:span text:style-name="T49">1.4</text:span><text:span text:style-name="T50">. Pakeičiu 6.4 papunktį ir jį išdėstau taip:</text:span></text:p>
      <text:p text:style-name="P51"><text:span text:style-name="T52">„</text:span><text:span text:style-name="T53">6.4</text:span><text:span text:style-name="T54">.<text:s/></text:span><text:span text:style-name="T55">Vertintojas</text:span><text:span text:style-name="T56"><text:s/>– Sprendimų kontrolės skyriaus darbuotojas, teisės aktų nustatyta tvarka atliekantis teritorinių skyrių priimtų sprendimų dėl neįgalumo lygio, darbingumo lygio, specialiųjų poreikių, specialiųjų poreikių lygio ar profesinės reabilitacijos paslaugų poreikio pagrįstumo ir teisėtumo vertinimą, Ginčų komisijos, teismų sprendimų ir nutarčių vykdymo procedūras.“</text:span></text:p>
      <text:p text:style-name="P57"><text:span text:style-name="T58">1.5</text:span><text:span text:style-name="T59">. Pakeičiu 10 punktą ir jį išdėstau taip:</text:span></text:p>
      <text:p text:style-name="P60"><text:span text:style-name="T61">„</text:span><text:span text:style-name="T62">10</text:span><text:span text:style-name="T63">. Asmenų aptarnavimas ir prašymų priėmimas NDNT vykdomas vadovaujantis Lietuvos<text:s/></text:span><text:soft-page-break/><text:span text:style-name="T64">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20 m. liepos 17 d. įsakymu Nr. V-58 „Dėl Asmenų aptarnavimo ir jų prašymų nagrinėjimo Neįgalumo ir darbingumo nustatymo tarnyboje prie Socialinės apsaugos ir darbo ministerijos tvarkos aprašo patvirtinimo“ patvirtintu Asmenų aptarnavimo ir jų prašymų nagrinėjimo Neįgalumo ir darbingumo nustatymo tarnyboje prie Socialinės apsaugos ir darbo ministerijos tvarkos aprašu.“</text:span></text:p>
      <text:p text:style-name="P65"><text:span text:style-name="T66">1.6</text:span><text:span text:style-name="T67">. Pakeičiu 11 punktą ir jį išdėstau taip:</text:span></text:p>
      <text:p text:style-name="P68"><text:span text:style-name="T69">„</text:span><text:span text:style-name="T70">11</text:span><text:span text:style-name="T71">.</text:span><text:s/>Prašymų (skundų) nagrinėjimo procedūrą SKS pradeda, NDNT gavus ir užregistravus asmens prašymą (skundą). Prašymai (skundai) dėl pakartotinio vertinimo gali būti teikiami tiesiogiai atvykus į atsakingą Tarnybos skyrių, taip pat siunčiami paštu, per pasiuntinį, elektroniniais ryšiais: el. paštu Tarnybos interneto svetainėje nurodytais adresais ir per e. pristatymo sistemą.</text:p>
      <text:p text:style-name="P72"><text:span text:style-name="T73">1.7</text:span><text:span text:style-name="T74">. Pakeičiu 14 punktą ir jį išdėstau taip:</text:span></text:p>
      <text:p text:style-name="P75"><text:span text:style-name="T76">„</text:span><text:span text:style-name="T77">14</text:span><text:span text:style-name="T78">. SKS vedėjas, susipažinęs su prašymu (skundu) ir atsižvelgdamas į nustatytus skyriaus vertintojų darbo krūvius, vertintojo privačių interesų deklaracijos duomenis (interesų konfliktų rizikas), atliktų pakartotinių vertinimų pobūdį ir skaičių, vertintojų darbo organizavimo skyriuje tvarką (esant vienodam vertintojų užimtumui vertintojas skiriamas pagal NDNT IS nurodytą eiliškumą), paskiria tris vertintojus (vertintojams taikomi profesiniai reikalavimai, nustatyti jo pareigybės aprašyme), iš kurių:</text:span></text:p>
      <text:p text:style-name="P79"><text:span text:style-name="T80">14.1</text:span><text:span text:style-name="T81">. medicininės dalies vertintoją, kuris vertina, kaip teritorinis skyrius, priimdamas sprendimą dėl negalios, įvertino medicininius kriterijus (medicinos dokumentuose pateiktą informaciją apie sveikatos būklę) ir jų pagrįstumą. Vertintojas turi turėti aukštąjį universitetinį arba jam prilygintą sveikatos mokslų studijų krypčių grupės išsilavinimą (toliau – medicininės dalies vertintojas);</text:span></text:p>
      <text:p text:style-name="P82"><text:span text:style-name="T83">14.2</text:span><text:span text:style-name="T84">. socialinės dalies vertintoją, kuris vertina, kaip teritorinis skyrius, priimdamas sprendimą dėl negalios, įvertino asmens veiklos ir gebėjimo dalyvauti kriterijus (NL, DL, SP asmens veiklos ir gebėjimo dalyvauti klausimynuose pateiktą informaciją) ir jų pagrįstumą. Vertintojui taikomi profesiniai reikalavimai nustatyti jo pareigybės aprašyme (toliau – socialinės dalies vertintojas);<text:s/></text:span></text:p>
      <text:p text:style-name="P85"><text:span text:style-name="T86">14.3</text:span><text:span text:style-name="T87">. trečiasis vertintojas papildomai atlieka medicininių ir asmens veiklos ir gebėjimo dalyvauti kriterijų vertinimo patikrą (toliau – trečiasis vertintojas);</text:span></text:p>
      <text:p text:style-name="P88"><text:span text:style-name="T89">14.4</text:span><text:span text:style-name="T90">. atsižvelgiant į atitinkamos srities specialisto dalyvavimo poreikį, vertinti gali būti<text:s/></text:span><text:soft-page-break/><text:span text:style-name="T91">paskirta daugiau vertintojų.“</text:span></text:p>
      <text:p text:style-name="P92"><text:span text:style-name="T93">1.8</text:span><text:span text:style-name="T94">. Papildau 15</text:span><text:span text:style-name="T95">1</text:span><text:span text:style-name="T96"><text:s/>papunkčiu ir jį išdėstau taip:</text:span></text:p>
      <text:p text:style-name="P97"><text:span text:style-name="T98">„</text:span><text:span text:style-name="T99">15</text:span><text:span text:style-name="T100">1</text:span><text:span text:style-name="T101">. Tarnyba privalomai kreipiasi į tretinio lygio asmens sveikatos priežiūros paslaugas teikiančias įstaigas (toliau – ASPPTĮ), kai SKS, pasinaudojęs teisės aktų nustatyta tvarka kreipiasi į asmens sveikatos priežiūros įstaigas dėl papildomų dokumentų (duomenų) pateikimo ir papildomai pateikti dokumentai (duomenys) iš ASPPTĮ akivaizdžiai prieštarauja objektyvioms, faktinėms aplinkybėms ir tai turi tiesioginę įtaką priimant sprendimą dėl negalios nustatymo.</text:span></text:p>
      <text:p text:style-name="P102"><text:span text:style-name="T103">1.9</text:span><text:span text:style-name="T104">. Papildau 16</text:span><text:span text:style-name="T105">1</text:span><text:span text:style-name="T106"><text:s/>papunkčiu ir jį išdėstau taip:</text:span></text:p>
      <text:p text:style-name="P107"><text:span text:style-name="T108">„</text:span><text:span text:style-name="T109">16</text:span><text:span text:style-name="T110">1</text:span><text:span text:style-name="T111">. Asmuo ar jo atstovas turi teisę pareikšti, kad pildant NL, DL ar SP klausimyną kartu su SKS vertintojais, stebėtojo teisėmis dalyvauti, būtų pakviestas NVO atstovas. Dėl NVO atstovo dalyvavimo asmuo pateikia rašytinį prašymą skyriaus vedėjui. Gavęs prašymą, vedėjas oficialiomis NVO el. ryšių priemonėmis praneša <text:s/>apie gautą asmens prašymą, nurodo NL, DL ar SP klausimyno pildymo vietą ir laiką ir paprašo paskirti NVO atstovą, kuris galėtų kartu su asmeniu dalyvauti atliekant jo negalios vertinimą.“</text:span></text:p>
      <text:p text:style-name="P112"><text:span text:style-name="T113">1.10</text:span><text:span text:style-name="T114">. Papildau 16</text:span><text:span text:style-name="T115">2</text:span><text:span text:style-name="T116"><text:s/>papunkčiu ir jį išdėstau taip:</text:span></text:p>
      <text:p text:style-name="P117"><text:span text:style-name="T118">„</text:span><text:span text:style-name="T119">16</text:span><text:span text:style-name="T120">2</text:span><text:span text:style-name="T121">. Be asmens ar jo atstovo prašymo, pakviesti NVO atstovą dalyvauti pildant NL, DL ar SP klausimynus, NVO atstovas stebėtojo teisėmis gali dalyvauti tik asmeniui,</text:span><text:s/><text:span text:style-name="T122">kurio negalia vertinama, <text:s/>raštu sutikus.“</text:span></text:p>
      <text:p text:style-name="P123"><text:span text:style-name="T124">1.11</text:span><text:span text:style-name="T125">. Papildau 16</text:span><text:span text:style-name="T126">3</text:span><text:span text:style-name="T127"><text:s/>papunkčiu ir jį išdėstau taip:</text:span></text:p>
      <text:p text:style-name="P128"><text:span text:style-name="T129">„</text:span><text:span text:style-name="T130">16</text:span><text:span text:style-name="T131">3</text:span><text:span text:style-name="T132">. Negalios vertinimo procedūros dalyvaujant NVO atstovui gali būti pradedamos tik jam pasirašius konfidencialumo pasižadėjimą dėl asmens duomenų saugojimo ir asmeniui, kurio negalia vertinama, davus sutikimą (jeigu asmuo, kurio negalia vertinama, nepateikė prašymo dėl NVO atstovo dalyvavimo).“</text:span></text:p>
      <text:p text:style-name="P133"><text:span text:style-name="T134">1.12</text:span><text:span text:style-name="T135">. Papildau 16</text:span><text:span text:style-name="T136">4</text:span><text:span text:style-name="T137"><text:s/>papunkčiu ir jį išdėstau taip:</text:span></text:p>
      <text:p text:style-name="P138"><text:span text:style-name="T139">„</text:span><text:span text:style-name="T140">16</text:span><text:span text:style-name="T141">4</text:span><text:span text:style-name="T142">. Apie NVO atstovo kvietimą ir/ar dalyvavimą pažymima vertinimo akte.“</text:span></text:p>
      <text:p text:style-name="P143"><text:span text:style-name="T144">1.13</text:span><text:span text:style-name="T145">. Papildau 16</text:span><text:span text:style-name="T146">5</text:span><text:span text:style-name="T147"><text:s/>papunkčiu ir jį išdėstau taip:</text:span></text:p>
      <text:p text:style-name="P148"><text:span text:style-name="T149">„</text:span><text:span text:style-name="T150">16</text:span><text:span text:style-name="T151">5</text:span><text:span text:style-name="T152">. Jeigu NVO atstovas nustatytu laiku neatvyksta, negalios nustatymo procedūra atliekama jam nedalyvaujant ir apie tai pažymima vertinimo akto pastabose.“</text:span></text:p>
      <text:p text:style-name="P153"><text:span text:style-name="T154">1.14</text:span><text:span text:style-name="T155">. Pakeičiu 18 punktą ir jį išdėstau taip:</text:span></text:p>
      <text:p text:style-name="P156"><text:span text:style-name="T157">„</text:span><text:span text:style-name="T158">18</text:span><text:span text:style-name="T159">. Išnagrinėję visus turimus ir papildomai gautus duomenis, laikydamiesi nustatytų terminų, vertintojai vertinime dalyvauja tokia tvarka: medicininės dalies vertintojas, pildydamas vertinimo aktą, įvertina medicininių kriterijų vertinimą ir jo pagrįstumą, socialinės dalies vertintojas – asmens veiklos ir gebėjimų dalyvauti dalį. Jeigu kuris iš vertintojų turi pastabų, jos įrašomos vertinimo akte. Už teisingą vertinimą ir vertinimo akte įrašytų duomenų teisingumą atsakingi visi<text:s/></text:span><text:soft-page-break/><text:span text:style-name="T160">vertintojai, atliekantys vertinimą.“</text:span></text:p>
      <text:p text:style-name="P161"><text:span text:style-name="T162">1.15</text:span><text:span text:style-name="T163">. Pakeičiu 19 punktą ir jį išdėstau taip:</text:span></text:p>
      <text:p text:style-name="P164"><text:span text:style-name="T165">„</text:span><text:span text:style-name="T166">19</text:span><text:span text:style-name="T167">. Užpildžius vertinimo aktą, trečiasis vertintojas, įvertinęs akte pateiktus duomenis, parengia SKS sprendimo dėl teritorinio skyriaus priimto sprendimo pakartotinio vertinimo, sprendimo vykdant Ginčų komisijos ar teismo sprendimą, nutartį, projektą ir kartu su užpildytu vertinimo aktu pateikia SKS vedėjui.“<text:s/></text:span></text:p>
      <text:p text:style-name="P168"><text:span text:style-name="T169">1.16</text:span><text:span text:style-name="T170">. Pakeičiu 26 punktą ir jį išdėstau taip:</text:span></text:p>
      <text:p text:style-name="P171"><text:span text:style-name="T172">„</text:span><text:span text:style-name="T173">26</text:span><text:span text:style-name="T174">. SKS darbuotojas, atsakingas už dokumentų tvarkymą, nuskenuoja pakartotinio vertinimo dokumentus ir integruoja juos į NDNT IS, susega į asmens negalios vertinimo dokumentų bylą, kurią grąžina Asmenų aptarnavimo ir dokumentų valdymo skyriui grąžinti į dokumentų saugyklą.</text:span></text:p>
      <text:p text:style-name="P175"><text:span text:style-name="T176">Jei pakartotinis vertinimas atliktas nesinaudojant popierine neįgaliojo asmens dokumentų byla, nuskenuoti pakartotinio vertinimo dokumentai perduodami Asmenų aptarnavimo ir dokumentų <text:s/>valdymo skyriui išsiųsti už dokumentų saugojimą atsakingiems skyriams, kurie gautus dokumentus įsega į neįgalių asmenų dokumentų bylas.“</text:span></text:p>
      <text:p text:style-name="P177"><text:span text:style-name="T178">1.17</text:span><text:span text:style-name="T179">. Pakeičiu 34 punktą ir jį išdėstau taip:</text:span></text:p>
      <text:p text:style-name="P180"><text:span text:style-name="T181">„</text:span><text:span text:style-name="T182">34</text:span><text:span text:style-name="T183">. Pasirašytas skundas, lydraštis ir pridedami dokumentai pateikiami Asmenų aptarnavimo ir dokumentų valdymo skyriui išsiųsti arba pateikti per teismų informacinę sistemą (LITEKO).“</text:span></text:p>
      <text:p text:style-name="P184"><text:span text:style-name="T185">1.18</text:span><text:span text:style-name="T186">. Pakeičiu 36 punktą ir jį išdėstau taip:</text:span></text:p>
      <text:p text:style-name="P187"><text:span text:style-name="T188">„</text:span><text:span text:style-name="T189">36</text:span><text:span text:style-name="T190">. Paskirtas darbuotojas parengia skundo projektą ir pateikia jį SKS vedėjui derinti. Suderintas skundo projektas pateikiamas NDNT direktoriui ar jo įgaliotam asmeniui pasirašyti ir perduodamas Asmenų aptarnavimo ir dokumentų valdymo skyriui išsiųsti arba pateikti per teismų informacinę sistemą (LITEKO).“</text:span></text:p>
      <text:p text:style-name="P191"><text:span text:style-name="T192">1.19</text:span><text:span text:style-name="T193">. Papildau nauju 42 punktu ir jį išdėstau taip:</text:span></text:p>
      <text:p text:style-name="P194"><text:span text:style-name="T195">„</text:span><text:span text:style-name="T196">42</text:span><text:span text:style-name="T197">. Jeigu skundo nagrinėjimo metu teritorinio skyriaus sprendime nustatomos galimos korupcijos apraiškos, SKS vedėjo pavedimu skundą nagrinėję SKS vertintojai parengia tarnybinį pranešimą, kuriame pateikia išvadas dėl galimų korupcijos apraiškų. SKS vedėjo pasirašytas tarnybinis pranešimas pateikiamas NDNT direktoriui ir darbuotojui, atsakingam už korupcijos prevenciją NDNT.“</text:span></text:p>
      <text:p text:style-name="P198"><text:span text:style-name="T199">1.20</text:span><text:span text:style-name="T200">. Buvusius 42-45 punktus laikau atitinkamai 43-46 punktais.</text:span></text:p>
      <text:p text:style-name="P201"><text:span text:style-name="T202">1.21</text:span><text:span text:style-name="T203">. Papildau nauju 47 punktu ir jį išdėstau taip:</text:span></text:p>
      <text:p text:style-name="P204"><text:span text:style-name="T205">„</text:span><text:span text:style-name="T206">47</text:span><text:span text:style-name="T207">. Asmens duomenys tvarkomi vadovaujantis 2016 m. balandžio 27 d. Europos Parlamento ir Tarybos reglamento (ES) 2016/679 dėl fizinių asmenų apsaugos tvarkant asmens duomenis ir dėl laisvo tokių duomenų judėjimo ir kuriuo panaikinama Direktyva 95/46/EB<text:s/></text:span><text:soft-page-break/><text:span text:style-name="T208">(Bendrasis duomenų apsaugos reglamentas) bei Lietuvos Respublikos asmens duomenų teisinės apsaugos įstatymo nuostatomis.“</text:span></text:p>
      <text:p text:style-name="P209"><text:span text:style-name="T210">2</text:span><text:span text:style-name="T211">.<text:s/></text:span><text:span text:style-name="T212">Įpareigoju</text:span><text:span text:style-name="T213"><text:s/>Teisės ir personalo skyrių šį įsakymą pateikti Teisės aktų registrui.</text:span></text:p>
      <text:p text:style-name="P214"><text:span text:style-name="T215">3</text:span><text:span text:style-name="T216">.<text:s/></text:span><text:span text:style-name="T217">Nustatau</text:span>, kad šio įsakymo 1 punktas įsigalioja 2021 m. rugsėjo 1 d.</text:p>
      <text:p text:style-name="P218"/>
      <text:p text:style-name="P219"/>
      <text:p text:style-name="P220"/>
      <text:p text:style-name="P221"><text:span text:style-name="T222">Direktorė<text:s/></text:span><text:span text:style-name="T223"><text:tab/></text:span><text:span text:style-name="T224"><text:tab/></text:span><text:span text:style-name="T225"><text:tab/></text:span><text:span text:style-name="T226"><text:tab/><text:s text:c="39"/></text:span><text:span text:style-name="T227"><text:tab/></text:span><text:span text:style-name="T228"><text:tab/><text:s text:c="4"/>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21-08-09T08:45:00Z</meta:creation-date>
    <dc:date>2021-08-09T08:45:00Z</dc:date>
    <meta:print-date>2021-08-05T10:36:00Z</meta:print-date>
    <meta:template xlink:href="Normal.dotm" xlink:type="simple"/>
    <meta:editing-cycles>2</meta:editing-cycles>
    <meta:editing-duration>PT0S</meta:editing-duration>
    <meta:document-statistic meta:page-count="5" meta:paragraph-count="50" meta:word-count="1231" meta:character-count="10221" meta:row-count="220" meta:non-whitespace-character-count="9040"/>
  </office:meta>
</office:document-meta>
</file>