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6 M. GRUODŽIO 27 D. ĮSAKYMO NR. A1-687 „DĖL METINIŲ DARBO DIENŲ KOEFICIENTŲ IR METINIŲ VIDUTINIO MĖNESIO DARBO DIENŲ IR VALANDŲ SKAIČIŲ 2017 METAIS PATVIRTINIMO“ PAKEITIMO</text:p>
      <text:p text:style-name="P10"/>
      <text:p text:style-name="P11">2017 m. sausio 2 d. Nr. A1-2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6 m. gruodžio 27 d. įsakymą Nr. A1-687 „Dėl Metinių darbo dienų koeficientų ir metinių vidutinio mėnesio darbo dienų ir valandų skaičių 2017 metais patvirtinimo“ ir 1.1 papunktį išdėstau taip:</text:span></text:p>
      <text:p text:style-name="P17"><text:span text:style-name="T18">„</text:span><text:span text:style-name="T19">1.1</text:span><text:span text:style-name="T20">. Metinius darbo dienų koeficientus:</text:span></text:p>
      <text:p text:style-name="P21"><text:span text:style-name="T22">1.1.1</text:span><text:span text:style-name="T23">. esant penkių darbo dienų savaitei – 0,7 [252 darbo dienos : (365 kalendorinės dienos – 15 švenčių dienų)];</text:span></text:p>
      <text:p text:style-name="P24"><text:span text:style-name="T25">1.1.2</text:span><text:span text:style-name="T26">. esant šešių darbo dienų savaitei – 0,9 [302 darbo dienos : (365 kalendorinės dienos – 15 švenčių dienų)].“<text:s/></text:span></text:p>
      <text:p text:style-name="P27"/>
      <text:p text:style-name="P28"/>
      <text:p text:style-name="P29"/>
      <text:p text:style-name="P30"><text:span text:style-name="T31">Socialinės apsaugos ir darbo ministras<text:s/></text:span><text:span text:style-name="T32"><text:tab/></text:span><text:span text:style-name="T33"><text:tab/></text:span><text:span text:style-name="T34"><text:tab/><text:s text:c="12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03T06:44:00Z</meta:creation-date>
    <dc:date>2017-01-03T06:44:00Z</dc:date>
    <meta:print-date>2016-12-28T08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as</meta:user-defined>
    <meta:user-defined meta:name="_AuthorEmail">Laimute.Visinskiene@socmin.lt</meta:user-defined>
    <meta:user-defined meta:name="_AuthorEmailDisplayName">Laimutė Višinskienė</meta:user-defined>
    <meta:user-defined meta:name="_ReviewingToolsShownOnce"/>
    <meta:document-statistic meta:page-count="1" meta:paragraph-count="11" meta:word-count="131" meta:character-count="975" meta:row-count="45" meta:non-whitespace-character-count="855"/>
  </office:meta>
</office:document-meta>
</file>