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4pt" style:font-size-asian="14pt" style:language-asian="lt" style:country-asian="LT"/>
    </style:style>
    <style:style style:name="P10" style:parent-style-name="Normal" style:family="paragraph">
      <style:text-properties fo:font-size="10pt" style:font-size-asian="10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fo:margin-right="0.2041in"/>
      <style:text-properties fo:font-weight="bold" style:font-weight-asian="bold" fo:text-transform="uppercase"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keep-with-next="always" fo:text-align="center"/>
      <style:text-properties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line-height-at-least="0.1805in"/>
      <style:text-properties fo:font-size="10pt" style:font-size-asian="10pt" style:language-asian="lt" style:country-asian="LT"/>
    </style:style>
    <style:style style:name="P18" style:parent-style-name="Normal" style:family="paragraph">
      <style:paragraph-properties fo:text-align="justify" style:line-height-at-least="0.2222in"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222in"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3131in"/>
        </style:tab-stops>
      </style:paragraph-properties>
    </style:style>
    <style:style style:name="P26" style:parent-style-name="Normal" style:family="paragraph">
      <style:paragraph-properties>
        <style:tab-stops>
          <style:tab-stop style:type="left" style:position="4.3131in"/>
        </style:tab-stops>
      </style:paragraph-properties>
    </style:style>
    <style:style style:name="P27" style:parent-style-name="Normal" style:family="paragraph">
      <style:paragraph-properties>
        <style:tab-stops>
          <style:tab-stop style:type="left" style:position="4.3131in"/>
        </style:tab-stops>
      </style:paragraph-properties>
    </style:style>
    <style:style style:name="P28" style:parent-style-name="Normal" style:family="paragraph">
      <style:paragraph-properties>
        <style:tab-stops>
          <style:tab-stop style:type="left" style:position="4.3131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3.642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6423in">
        <style:tab-stops/>
      </style:paragraph-properties>
      <style:text-properties fo:font-size="10pt" style:font-size-asian="10pt" style:language-asian="lt" style:country-asian="LT"/>
    </style:style>
    <style:style style:name="P34" style:parent-style-name="Normal" style:family="paragraph">
      <style:paragraph-properties fo:margin-left="3.6423in">
        <style:tab-stops/>
      </style:paragraph-properties>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0pt" style:font-size-asian="10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5.5in"/>
    </style:style>
    <style:style style:name="T49" style:parent-style-name="DefaultParagraphFont" style:family="text">
      <style:text-properties style:text-position="super 60%" fo:font-size="10pt" style:font-size-asian="10pt" style:language-asian="lt" style:country-asian="LT"/>
    </style:style>
    <style:style style:name="P50" style:parent-style-name="Normal" style:family="paragraph">
      <style:paragraph-properties fo:text-align="center"/>
      <style:text-properties fo:font-size="10pt" style:font-size-asian="10pt" style:language-asian="lt" style:country-asian="LT"/>
    </style:style>
    <style:style style:name="P51" style:parent-style-name="Normal" style:family="paragraph">
      <style:paragraph-properties fo:text-align="center"/>
      <style:text-properties style:text-position="super 60%"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fo:text-align="center"/>
      <style:text-properties style:text-position="super 60%" fo:font-size="10pt" style:font-size-asian="10pt" style:language-asian="lt" style:country-asian="LT"/>
    </style:style>
    <style:style style:name="P58" style:parent-style-name="Normal" style:family="paragraph">
      <style:paragraph-properties fo:text-align="justify"/>
      <style:text-properties fo:font-size="10pt" style:font-size-asian="10pt" style:language-asian="lt" style:country-asian="LT"/>
    </style:style>
    <style:style style:name="P59" style:parent-style-name="Normal" style:family="paragraph">
      <style:paragraph-properties fo:text-align="center"/>
      <style:text-properties style:text-position="super 60%" fo:font-size="10pt" style:font-size-asian="10pt" style:language-asian="lt" style:country-asian="LT"/>
    </style:style>
    <style:style style:name="P60" style:parent-style-name="Normal" style:family="paragraph">
      <style:paragraph-properties fo:text-align="justify"/>
      <style:text-properties fo:font-size="10pt" style:font-size-asian="10pt" style:language-asian="lt" style:country-asian="LT"/>
    </style:style>
    <style:style style:name="P61" style:parent-style-name="Normal" style:family="paragraph">
      <style:paragraph-properties fo:text-align="center"/>
      <style:text-properties style:text-position="super 60%" fo:font-size="10pt" style:font-size-asian="10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tyle="italic" style:font-style-asian="italic"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style:text-properties fo:font-size="10pt" style:font-size-asian="10pt" style:language-asian="lt" style:country-asian="LT"/>
    </style:style>
    <style:style style:name="P82" style:parent-style-name="Normal" style:family="paragraph">
      <style:paragraph-properties fo:text-align="justify"/>
      <style:text-properties fo:font-size="10pt" style:font-size-asian="10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language-asian="lt" style:country-asian="LT"/>
    </style:style>
    <style:style style:name="T85" style:parent-style-name="DefaultParagraphFont" style:family="text">
      <style:text-properties fo:font-style="italic" style:font-style-asian="italic" fo:font-size="10pt" style:font-size-asian="10pt" style:language-asian="lt" style:country-asian="L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fo:text-align="justify"/>
      <style:text-properties fo:font-size="10pt" style:font-size-asian="10pt" style:language-asian="lt" style:country-asian="LT"/>
    </style:style>
    <style:style style:name="P88" style:parent-style-name="Normal" style:family="paragraph">
      <style:paragraph-properties fo:text-align="justify"/>
      <style:text-properties fo:font-size="10pt" style:font-size-asian="10pt" style:language-asian="lt" style:country-asian="LT"/>
    </style:style>
    <style:style style:name="P89" style:parent-style-name="Normal" style:family="paragraph">
      <style:paragraph-properties fo:text-align="justify"/>
      <style:text-properties fo:letter-spacing="-0.0027in" fo:font-size="10pt" style:font-size-asian="10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tyle="italic" style:font-style-asian="italic"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tyle="italic" style:font-style-asian="italic"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align="justify"/>
      <style:text-properties fo:font-size="10pt" style:font-size-asian="10pt" style:language-asian="lt" style:country-asian="LT"/>
    </style:style>
    <style:style style:name="P103" style:parent-style-name="Normal" style:family="paragraph">
      <style:paragraph-properties fo:text-align="justify"/>
      <style:text-properties fo:font-size="10pt" style:font-size-asian="10pt" style:language-asian="lt" style:country-asian="LT"/>
    </style:style>
    <style:style style:name="P104" style:parent-style-name="Normal" style:family="paragraph">
      <style:paragraph-properties fo:text-align="justify"/>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P106" style:parent-style-name="Normal" style:family="paragraph">
      <style:paragraph-properties fo:text-align="justify"/>
      <style:text-properties fo:font-size="10pt" style:font-size-asian="10pt" style:language-asian="lt" style:country-asian="LT"/>
    </style:style>
    <style:style style:name="P107" style:parent-style-name="Normal" style:family="paragraph">
      <style:paragraph-properties fo:text-align="justify"/>
      <style:text-properties fo:font-size="10pt" style:font-size-asian="10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tyle="italic" style:font-style-asian="italic"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center"/>
      <style:text-properties style:text-position="super 60%"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P117" style:parent-style-name="Normal" style:family="paragraph">
      <style:paragraph-properties fo:text-align="justify"/>
      <style:text-properties fo:font-size="10pt" style:font-size-asian="10pt" style:language-asian="lt" style:country-asian="LT"/>
    </style:style>
    <style:style style:name="P118" style:parent-style-name="Normal" style:family="paragraph">
      <style:paragraph-properties fo:text-align="justify"/>
      <style:text-properties fo:font-size="10pt" style:font-size-asian="10pt" style:language-asian="lt" style:country-asian="LT"/>
    </style:style>
    <style:style style:name="P119" style:parent-style-name="Normal" style:family="paragraph">
      <style:paragraph-properties fo:text-align="justify"/>
      <style:text-properties fo:font-size="10pt" style:font-size-asian="10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TableColumn126" style:family="table-column">
      <style:table-column-properties style:column-width="0.3708in" style:use-optimal-column-width="false"/>
    </style:style>
    <style:style style:name="TableColumn127" style:family="table-column">
      <style:table-column-properties style:column-width="1.9923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1.7722in" style:use-optimal-column-width="false"/>
    </style:style>
    <style:style style:name="Table125" style:family="table">
      <style:table-properties style:width="6.6944in" fo:margin-left="-0.0236in" table:align="left"/>
    </style:style>
    <style:style style:name="TableRow133" style:family="table-row">
      <style:table-row-properties style:min-row-height="0.3875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986in" fo:margin-right="-0.075in">
        <style:tab-stops/>
      </style:paragraph-properties>
    </style:style>
    <style:style style:name="T1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1" style:family="table-row">
      <style:table-row-properties style:min-row-height="0.3875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color="#000000" fo:font-size="10pt" style:font-size-asian="10pt" style:language-asian="lt" style:country-asian="LT"/>
    </style:style>
    <style:style style:name="TableRow154" style:family="table-row">
      <style:table-row-properties style:min-row-height="0.7659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Row170" style:family="table-row">
      <style:table-row-properties style:min-row-height="0.765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letter-spacing="-0.0041in" fo:font-size="10pt" style:font-size-asian="10pt" style:language-asian="lt" style:country-asian="LT"/>
    </style:style>
    <style:style style:name="T175" style:parent-style-name="DefaultParagraphFont" style:family="text">
      <style:text-properties fo:font-style="italic" style:font-style-asian="italic" fo:letter-spacing="-0.0041in"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Row186" style:family="table-row">
      <style:table-row-properties style:min-row-height="0.76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Row202" style:family="table-row">
      <style:table-row-properties style:min-row-height="0.76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weight="bold" style:font-weight-asian="bold" fo:color="#FF0000"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text-properties fo:font-style="italic" style:font-style-asian="italic"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Row221" style:family="table-row">
      <style:table-row-properties style:min-row-height="0.386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Row237" style:family="table-row">
      <style:table-row-properties style:min-row-height="0.765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242"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min-row-height="0.1888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5in">
        <style:tab-stops/>
      </style:paragraph-properties>
      <style:text-properties fo:font-size="10pt" style:font-size-asian="10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language-asian="lt" style:country-asian="LT"/>
    </style:style>
    <style:style style:name="TableRow259" style:family="table-row">
      <style:table-row-properties style:min-row-height="0.765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26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265" style:parent-style-name="Normal" style:family="paragraph">
      <style:paragraph-properties style:vertical-align="middle">
        <style:tab-stops>
          <style:tab-stop style:type="left" style:position="0.7875in"/>
        </style:tab-stops>
      </style:paragraph-properties>
      <style:text-properties fo:hyphenate="false"/>
    </style:style>
    <style:style style:name="T266" style:parent-style-name="DefaultParagraphFont" style:family="text">
      <style:text-properties fo:font-style="italic" style:font-style-asian="italic"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75in">
        <style:tab-stops/>
      </style:paragraph-properties>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Row277" style:family="table-row">
      <style:table-row-properties style:min-row-height="0.36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280"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letter-spacing="-0.0041in"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75in">
        <style:tab-stops/>
      </style:paragraph-properties>
      <style:text-properties fo:font-size="10pt" style:font-size-asian="10pt" style:language-asian="lt" style:country-asian="LT"/>
    </style:style>
    <style:style style:name="P289" style:parent-style-name="Normal" style:family="paragraph">
      <style:paragraph-properties fo:margin-left="-0.075in">
        <style:tab-stops/>
      </style:paragraph-properties>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Row298" style:family="table-row">
      <style:table-row-properties style:min-row-height="0.76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986in" fo:margin-right="-0.075in">
        <style:tab-stops/>
      </style:paragraph-properties>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tyle="italic" style:font-style-asian="italic"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75in">
        <style:tab-stops/>
      </style:paragraph-properties>
      <style:text-properties fo:font-size="10pt" style:font-size-asian="10pt" style:language-asian="lt" style:country-asian="LT"/>
    </style:style>
    <style:style style:name="P307" style:parent-style-name="Normal" style:family="paragraph">
      <style:paragraph-properties fo:margin-left="-0.075in">
        <style:tab-stops/>
      </style:paragraph-properties>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min-row-height="0.5833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319"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tyle="italic" style:font-style-asian="italic"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75in">
        <style:tab-stops/>
      </style:paragraph-properties>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P333" style:parent-style-name="Normal" style:family="paragraph">
      <style:text-properties fo:font-weight="bold" style:font-weight-asian="bold" fo:font-style="italic" style:font-style-asian="italic" style:font-size-complex="12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weight="bold" style:font-weight-asian="bold" style:font-weight-complex="bold"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weight="bold" style:font-weight-asian="bold"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weight="bold" style:font-weight-asian="bold"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weight="bold" style:font-weight-asian="bold"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weight="bold" style:font-weight-asian="bold" style:font-weight-complex="bold"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weight="bold" style:font-weight-asian="bold" style:font-weight-complex="bold"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text-properties fo:font-weight="bold" style:font-weight-asian="bold" style:font-size-complex="12pt" style:language-asian="lt" style:country-asian="LT"/>
    </style:style>
    <style:style style:name="P350" style:parent-style-name="Normal" style:family="paragraph">
      <style:text-properties fo:font-weight="bold" style:font-weight-asian="bold" style:font-size-complex="12pt" style:language-asian="lt" style:country-asian="LT"/>
    </style:style>
    <style:style style:name="P351" style:parent-style-name="Normal" style:family="paragraph">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text-position="super 62.5%" style:font-size-complex="12pt" style:language-asian="lt" style:country-asian="LT"/>
    </style:style>
    <style:style style:name="P353" style:parent-style-name="Normal" style:family="paragraph">
      <style:paragraph-properties fo:text-align="center"/>
      <style:text-properties style:text-position="super 60%" fo:font-size="10pt" style:font-size-asian="10pt" style:language-asian="lt" style:country-asian="LT"/>
    </style:style>
    <style:style style:name="P354" style:parent-style-name="Normal" style:family="paragraph">
      <style:text-properties fo:font-weight="bold" style:font-weight-asian="bold" style:font-weight-complex="bold" style:font-size-complex="12pt" style:language-asian="lt" style:country-asian="LT"/>
    </style:style>
    <style:style style:name="P355" style:parent-style-name="Normal" style:family="paragraph">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weight-complex="bold" fo:font-size="10pt" style:font-size-asian="10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font-weight-complex="bold"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font-weight-complex="bold"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66" style:parent-style-name="Normal" style:family="paragraph">
      <style:paragraph-properties fo:text-align="justify"/>
      <style:text-properties fo:font-size="10pt" style:font-size-asian="10pt" style:language-asian="lt" style:country-asian="LT"/>
    </style:style>
    <style:style style:name="P367" style:parent-style-name="Normal" style:family="paragraph">
      <style:paragraph-properties fo:text-align="justify"/>
      <style:text-properties fo:font-size="10pt" style:font-size-asian="10pt" style:language-asian="lt" style:country-asian="LT"/>
    </style:style>
    <style:style style:name="P368" style:parent-style-name="Normal" style:family="paragraph">
      <style:paragraph-properties fo:text-align="justify"/>
      <style:text-properties fo:font-size="10pt" style:font-size-asian="10pt" style:language-asian="lt" style:country-asian="LT"/>
    </style:style>
    <style:style style:name="P369" style:parent-style-name="Normal" style:family="paragraph">
      <style:paragraph-properties fo:text-align="justify"/>
      <style:text-properties fo:font-size="10pt" style:font-size-asian="10pt" style:language-asian="lt" style:country-asian="LT"/>
    </style:style>
    <style:style style:name="P370" style:parent-style-name="Normal" style:family="paragraph">
      <style:paragraph-properties fo:text-align="justify"/>
      <style:text-properties fo:font-size="10pt" style:font-size-asian="10pt" style:language-asian="lt" style:country-asian="LT"/>
    </style:style>
    <style:style style:name="P371" style:parent-style-name="Normal" style:family="paragraph">
      <style:paragraph-properties fo:text-align="justify"/>
      <style:text-properties fo:font-size="10pt" style:font-size-asian="10pt" style:language-asian="lt" style:country-asian="LT"/>
    </style:style>
    <style:style style:name="P372"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73" style:parent-style-name="Normal" style:family="paragraph">
      <style:paragraph-properties fo:text-align="justify"/>
      <style:text-properties fo:font-size="10pt" style:font-size-asian="10pt" style:language-asian="lt" style:country-asian="LT"/>
    </style:style>
    <style:style style:name="P374" style:parent-style-name="Normal" style:family="paragraph">
      <style:paragraph-properties fo:text-align="justify"/>
      <style:text-properties fo:font-size="10pt" style:font-size-asian="10pt" style:language-asian="lt" style:country-asian="LT"/>
    </style:style>
    <style:style style:name="P375"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376" style:parent-style-name="Normal" style:family="paragraph">
      <style:paragraph-properties fo:text-align="justify"/>
      <style:text-properties fo:font-size="10pt" style:font-size-asian="10pt" style:language-asian="lt" style:country-asian="LT"/>
    </style:style>
    <style:style style:name="P377" style:parent-style-name="Normal" style:family="paragraph">
      <style:paragraph-properties fo:text-align="justify"/>
      <style:text-properties fo:font-size="10pt" style:font-size-asian="10pt" style:language-asian="lt" style:country-asian="LT"/>
    </style:style>
    <style:style style:name="P378" style:parent-style-name="Normal" style:family="paragraph">
      <style:paragraph-properties fo:text-align="justify"/>
      <style:text-properties fo:font-size="10pt" style:font-size-asian="10pt" style:language-asian="lt" style:country-asian="LT"/>
    </style:style>
    <style:style style:name="P379" style:parent-style-name="Normal" style:family="paragraph">
      <style:paragraph-properties fo:text-align="justify"/>
      <style:text-properties fo:font-size="10pt" style:font-size-asian="10pt" style:language-asian="lt" style:country-asian="LT"/>
    </style:style>
    <style:style style:name="P380" style:parent-style-name="Normal" style:family="paragraph">
      <style:text-properties fo:font-weight="bold" style:font-weight-asian="bold"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weight="bold" style:font-weight-asian="bold"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paragraph-properties fo:text-align="center"/>
      <style:text-properties style:text-position="super 60%"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paragraph-properties fo:text-align="center"/>
      <style:text-properties style:text-position="super 60%"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paragraph-properties fo:text-align="center"/>
      <style:text-properties style:text-position="super 60%" fo:font-size="10pt" style:font-size-asian="10pt" style:language-asian="lt" style:country-asian="LT"/>
    </style:style>
    <style:style style:name="P392" style:parent-style-name="Normal" style:family="paragraph">
      <style:paragraph-properties fo:text-align="center"/>
      <style:text-properties fo:font-size="10pt" style:font-size-asian="10pt" style:language-asian="lt" style:country-asian="LT"/>
    </style:style>
    <style:style style:name="P393" style:parent-style-name="Normal" style:family="paragraph">
      <style:text-properties fo:font-weight="bold" style:font-weight-asian="bold"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paragraph-properties fo:text-align="center"/>
      <style:text-properties style:text-position="super 60%"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paragraph-properties fo:text-align="center"/>
      <style:text-properties style:text-position="super 60%" fo:font-size="10pt" style:font-size-asian="10pt" style:language-asian="lt" style:country-asian="LT"/>
    </style:style>
    <style:style style:name="P39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9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weight="bold" style:font-weight-asian="bold" fo:font-style="italic" style:font-style-asian="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fo:font-weight="bold" style:font-weight-asian="bold" fo:font-style="italic" style:font-style-asian="italic"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fo:font-weight="bold" style:font-weight-asian="bold" fo:font-style="italic" style:font-style-asian="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font-weight="bold" style:font-weight-asian="bold"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weight="bold" style:font-weight-asian="bold" fo:font-style="italic" style:font-style-asian="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weight="bold" style:font-weight-asian="bold" fo:font-size="10pt" style:font-size-asian="10pt" style:language-asian="lt" style:country-asian="LT"/>
    </style:style>
    <style:style style:name="T432" style:parent-style-name="DefaultParagraphFont" style:family="text">
      <style:text-properties fo:font-weight="bold" style:font-weight-asian="bold" fo:font-style="italic" style:font-style-asian="italic" style:font-size-complex="12pt" style:language-asian="lt" style:country-asian="LT"/>
    </style:style>
    <style:style style:name="T433" style:parent-style-name="DefaultParagraphFont" style:family="text">
      <style:text-properties fo:font-weight="bold" style:font-weight-asian="bold" fo:font-size="10pt" style:font-size-asian="10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weight="bold" style:font-weight-asian="bold"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margin-left="3.6423in">
        <style:tab-stops/>
      </style:paragraph-properties>
    </style:style>
    <style:style style:name="P442" style:parent-style-name="Normal" style:family="paragraph">
      <style:paragraph-properties fo:break-before="page"/>
    </style:style>
    <style:style style:name="P443" style:parent-style-name="Normal" style:family="paragraph">
      <style:paragraph-properties fo:margin-left="3.6423in">
        <style:tab-stops/>
      </style:paragraph-properties>
      <style:text-properties fo:font-size="10pt" style:font-size-asian="10pt" style:language-asian="lt" style:country-asian="LT"/>
    </style:style>
    <style:style style:name="P444" style:parent-style-name="Normal" style:family="paragraph">
      <style:paragraph-properties fo:margin-left="3.6423in">
        <style:tab-stops/>
      </style:paragraph-properties>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5.5in"/>
    </style:style>
    <style:style style:name="T457" style:parent-style-name="DefaultParagraphFont" style:family="text">
      <style:text-properties style:text-position="super 60%" fo:font-size="10pt" style:font-size-asian="10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style:text-position="super 60%"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ize="10pt" style:font-size-asian="10pt" style:language-asian="lt" style:country-asian="LT"/>
    </style:style>
    <style:style style:name="P465" style:parent-style-name="Normal" style:family="paragraph">
      <style:paragraph-properties fo:text-align="center"/>
      <style:text-properties style:text-position="super 60%"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center"/>
      <style:text-properties style:text-position="super 60%" fo:font-size="10pt" style:font-size-asian="10pt" style:language-asian="lt" style:country-asian="LT"/>
    </style:style>
    <style:style style:name="P468" style:parent-style-name="Normal" style:family="paragraph">
      <style:paragraph-properties fo:text-align="justify"/>
      <style:text-properties fo:font-size="10pt" style:font-size-asian="10pt" style:language-asian="lt" style:country-asian="LT"/>
    </style:style>
    <style:style style:name="P469" style:parent-style-name="Normal" style:family="paragraph">
      <style:paragraph-properties fo:text-align="center"/>
      <style:text-properties style:text-position="super 60%" fo:font-size="10pt" style:font-size-asian="10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ext-properties fo:font-weight="bold" style:font-weight-asian="bold"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483"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484" style:parent-style-name="Normal" style:family="paragraph">
      <style:paragraph-properties fo:text-align="justify" fo:margin-left="0.25in" fo:text-indent="-0.25in">
        <style:tab-stops/>
      </style:paragraph-properties>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paragraph-properties fo:text-align="justify"/>
      <style:text-properties fo:font-size="10pt" style:font-size-asian="10pt" style:language-asian="lt" style:country-asian="LT"/>
    </style:style>
    <style:style style:name="P490" style:parent-style-name="Normal" style:family="paragraph">
      <style:paragraph-properties fo:text-align="justify"/>
      <style:text-properties fo:font-size="10pt" style:font-size-asian="10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style:text-properties fo:font-size="10pt" style:font-size-asian="10pt" style:language-asian="lt" style:country-asian="LT"/>
    </style:style>
    <style:style style:name="P496" style:parent-style-name="Normal" style:family="paragraph">
      <style:paragraph-properties fo:text-align="justify"/>
      <style:text-properties fo:font-size="10pt" style:font-size-asian="10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letter-spacing="-0.0027in" fo:font-size="10pt" style:font-size-asian="10pt" style:language-asian="lt" style:country-asian="LT"/>
    </style:style>
    <style:style style:name="T499" style:parent-style-name="DefaultParagraphFont" style:family="text">
      <style:text-properties fo:font-style="italic" style:font-style-asian="italic" fo:letter-spacing="-0.0027in" fo:font-size="10pt" style:font-size-asian="10pt" style:language-asian="lt" style:country-asian="LT"/>
    </style:style>
    <style:style style:name="T500" style:parent-style-name="DefaultParagraphFont" style:family="text">
      <style:text-properties fo:letter-spacing="-0.0027in" fo:font-size="10pt" style:font-size-asian="10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tyle="italic" style:font-style-asian="italic"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P513" style:parent-style-name="Normal" style:family="paragraph">
      <style:paragraph-properties fo:text-align="justify"/>
      <style:text-properties fo:font-size="10pt" style:font-size-asian="10pt" style:language-asian="lt" style:country-asian="LT"/>
    </style:style>
    <style:style style:name="P514" style:parent-style-name="Normal" style:family="paragraph">
      <style:paragraph-properties fo:text-align="justify"/>
      <style:text-properties fo:font-size="10pt" style:font-size-asian="10pt" style:language-asian="lt" style:country-asian="LT"/>
    </style:style>
    <style:style style:name="P515" style:parent-style-name="Normal" style:family="paragraph">
      <style:paragraph-properties fo:text-align="justify"/>
      <style:text-properties fo:font-size="10pt" style:font-size-asian="10pt" style:language-asian="lt" style:country-asian="LT"/>
    </style:style>
    <style:style style:name="P516" style:parent-style-name="Normal" style:family="paragraph">
      <style:paragraph-properties fo:text-align="justify"/>
      <style:text-properties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fo:font-size="10pt" style:font-size-asian="10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language-asian="lt" style:country-asian="LT"/>
    </style:style>
    <style:style style:name="P522" style:parent-style-name="Normal" style:family="paragraph">
      <style:paragraph-properties fo:text-align="justify"/>
      <style:text-properties fo:font-size="10pt" style:font-size-asian="10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paragraph-properties fo:text-align="justify"/>
      <style:text-properties fo:font-size="10pt" style:font-size-asian="10pt" style:language-asian="lt" style:country-asian="LT"/>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paragraph-properties fo:text-align="justify"/>
      <style:text-properties fo:font-size="10pt" style:font-size-asian="10pt" style:language-asian="lt" style:country-asian="LT"/>
    </style:style>
    <style:style style:name="P530" style:parent-style-name="Normal" style:family="paragraph">
      <style:paragraph-properties fo:text-align="center"/>
      <style:text-properties style:text-position="super 60%" fo:font-size="10pt" style:font-size-asian="10pt" style:language-asian="lt" style:country-asian="LT"/>
    </style:style>
    <style:style style:name="P531" style:parent-style-name="Normal" style:family="paragraph">
      <style:paragraph-properties fo:text-align="justify"/>
      <style:text-properties fo:font-size="10pt" style:font-size-asian="10pt" style:language-asian="lt" style:country-asian="LT"/>
    </style:style>
    <style:style style:name="P532" style:parent-style-name="Normal" style:family="paragraph">
      <style:paragraph-properties fo:text-align="justify"/>
      <style:text-properties fo:font-size="10pt" style:font-size-asian="10pt" style:language-asian="lt" style:country-asian="LT"/>
    </style:style>
    <style:style style:name="P533" style:parent-style-name="Normal" style:family="paragraph">
      <style:paragraph-properties fo:text-align="justify"/>
      <style:text-properties fo:font-size="10pt" style:font-size-asian="10pt" style:language-asian="lt" style:country-asian="LT"/>
    </style:style>
    <style:style style:name="P534" style:parent-style-name="Normal" style:family="paragraph">
      <style:paragraph-properties fo:text-align="justify"/>
      <style:text-properties fo:font-size="10pt" style:font-size-asian="10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olumn538" style:family="table-column">
      <style:table-column-properties style:column-width="0.3708in" style:use-optimal-column-width="false"/>
    </style:style>
    <style:style style:name="TableColumn539" style:family="table-column">
      <style:table-column-properties style:column-width="1.9923in" style:use-optimal-column-width="false"/>
    </style:style>
    <style:style style:name="TableColumn540" style:family="table-column">
      <style:table-column-properties style:column-width="0.8854in" style:use-optimal-column-width="false"/>
    </style:style>
    <style:style style:name="TableColumn541" style:family="table-column">
      <style:table-column-properties style:column-width="0.4923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1.7722in" style:use-optimal-column-width="false"/>
    </style:style>
    <style:style style:name="Table537" style:family="table">
      <style:table-properties style:width="6.6944in" fo:margin-left="-0.0236in" table:align="left"/>
    </style:style>
    <style:style style:name="TableRow545" style:family="table-row">
      <style:table-row-properties style:min-row-height="0.3875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986in" fo:margin-right="-0.075in">
        <style:tab-stops/>
      </style:paragraph-properties>
    </style:style>
    <style:style style:name="T5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T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T5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T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3" style:family="table-row">
      <style:table-row-properties style:min-row-height="0.3875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weight="bold" style:font-weight-asian="bold" style:font-weight-complex="bold" fo:color="#000000" fo:font-size="10pt" style:font-size-asian="10pt" style:language-asian="lt" style:country-asian="LT"/>
    </style:style>
    <style:style style:name="TableRow566" style:family="table-row">
      <style:table-row-properties style:min-row-height="0.854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986in" fo:margin-right="-0.075in" fo:text-indent="0.0694in">
        <style:tab-stops/>
      </style:paragraph-properties>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middle" fo:margin-left="-0.0513in">
        <style:tab-stops>
          <style:tab-stop style:type="left" style:position="1.8937in"/>
        </style:tab-stops>
      </style:paragraph-properties>
      <style:text-properties fo:hyphenate="false"/>
    </style:style>
    <style:style style:name="T571" style:parent-style-name="DefaultParagraphFont" style:family="text">
      <style:text-properties fo:letter-spacing="-0.0041in"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075in">
        <style:tab-stops/>
      </style:paragraph-properties>
      <style:text-properties fo:font-size="10pt" style:font-size-asian="10pt" style:language-asian="lt" style:country-asian="LT"/>
    </style:style>
    <style:style style:name="P574" style:parent-style-name="Normal" style:family="paragraph">
      <style:paragraph-properties fo:margin-left="-0.075in">
        <style:tab-stops/>
      </style:paragraph-properties>
      <style:text-properties fo:font-size="10pt" style:font-size-asian="10pt" style:language-asian="lt" style:country-asian="LT"/>
    </style:style>
    <style:style style:name="P575" style:parent-style-name="Normal" style:family="paragraph">
      <style:paragraph-properties fo:margin-left="-0.075in">
        <style:tab-stops/>
      </style:paragraph-properties>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Row584" style:family="table-row">
      <style:table-row-properties style:min-row-height="0.76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3486in" fo:margin-right="-0.075in" fo:text-indent="-0.25in">
        <style:tab-stops/>
      </style:paragraph-propertie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middle">
        <style:tab-stops>
          <style:tab-stop style:type="left" style:position="0.7875in"/>
        </style:tab-stops>
      </style:paragraph-properties>
      <style:text-properties fo:hyphenate="false"/>
    </style:style>
    <style:style style:name="T589" style:parent-style-name="DefaultParagraphFont" style:family="text">
      <style:text-properties fo:letter-spacing="-0.0041in"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75in">
        <style:tab-stops/>
      </style:paragraph-properties>
      <style:text-properties fo:font-size="10pt" style:font-size-asian="10pt" style:language-asian="lt" style:country-asian="LT"/>
    </style:style>
    <style:style style:name="P592" style:parent-style-name="Normal" style:family="paragraph">
      <style:paragraph-properties fo:margin-left="-0.075in">
        <style:tab-stops/>
      </style:paragraph-properties>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Row601" style:family="table-row">
      <style:table-row-properties style:min-row-height="0.488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986in" fo:margin-right="-0.075in" fo:text-indent="0.0694in">
        <style:tab-stops/>
      </style:paragraph-properties>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75in">
        <style:tab-stops/>
      </style:paragraph-properties>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Row616" style:family="table-row">
      <style:table-row-properties style:min-row-height="0.523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75in"/>
      <style:text-properties fo:font-size="10pt" style:font-size-asian="10pt" style:language-asian="lt" style:country-asian="LT"/>
    </style:style>
    <style:style style:name="P619"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75in">
        <style:tab-stops/>
      </style:paragraph-properties>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language-asian="lt" style:country-asian="LT"/>
    </style:style>
    <style:style style:name="TableRow632" style:family="table-row">
      <style:table-row-properties style:min-row-height="0.629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75in"/>
      <style:text-properties fo:font-size="10pt" style:font-size-asian="10pt" style:language-asian="lt" style:country-asian="LT"/>
    </style:style>
    <style:style style:name="P635"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638" style:parent-style-name="Normal" style:family="paragraph">
      <style:paragraph-properties style:vertical-align="middle">
        <style:tab-stops>
          <style:tab-stop style:type="left" style:position="0.7875in"/>
        </style:tab-stops>
      </style:paragraph-properties>
      <style:text-properties fo:font-style="italic" style:font-style-asian="italic" fo:font-size="10pt" style:font-size-asian="10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75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language-asian="lt" style:country-asian="LT"/>
    </style:style>
    <style:style style:name="TableRow649" style:family="table-row">
      <style:table-row-properties style:min-row-height="0.4166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75in"/>
      <style:text-properties fo:font-size="10pt" style:font-size-asian="10pt" style:language-asian="lt" style:country-asian="LT"/>
    </style:style>
    <style:style style:name="P652" style:parent-style-name="Normal" style:family="paragraph">
      <style:paragraph-properties fo:text-align="center" fo:margin-right="-0.0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vertical-align="middle">
        <style:tab-stops>
          <style:tab-stop style:type="left" style:position="0.7875in"/>
        </style:tab-stops>
      </style:paragraph-properties>
      <style:text-properties fo:hyphenate="false"/>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color="#FF0000"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style:vertical-align="middle">
        <style:tab-stops>
          <style:tab-stop style:type="left" style:position="0.7875in"/>
        </style:tab-stops>
      </style:paragraph-properties>
      <style:text-properties fo:hyphenate="false"/>
    </style:style>
    <style:style style:name="T659" style:parent-style-name="DefaultParagraphFont" style:family="text">
      <style:text-properties fo:font-style="italic" style:font-style-asian="italic"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075in">
        <style:tab-stops/>
      </style:paragraph-properties>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language-asian="lt" style:country-asian="LT"/>
    </style:style>
    <style:style style:name="TableRow670" style:family="table-row">
      <style:table-row-properties style:min-row-height="0.76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673"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75in">
        <style:tab-stops/>
      </style:paragraph-properties>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language-asian="lt" style:country-asian="LT"/>
    </style:style>
    <style:style style:name="TableRow686" style:family="table-row">
      <style:table-row-properties style:min-row-height="0.386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689"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letter-spacing="-0.0041in" fo:font-size="10pt" style:font-size-asian="10pt" style:language-asian="lt" style:country-asian="LT"/>
    </style:style>
    <style:style style:name="T692" style:parent-style-name="DefaultParagraphFont" style:family="text">
      <style:text-properties fo:font-style="italic" style:font-style-asian="italic" fo:letter-spacing="-0.0041in"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75in">
        <style:tab-stops/>
      </style:paragraph-properties>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Row703" style:family="table-row">
      <style:table-row-properties style:min-row-height="0.765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706"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75in">
        <style:tab-stops/>
      </style:paragraph-properties>
      <style:text-properties fo:font-size="10pt" style:font-size-asian="10pt" style:language-asian="lt" style:country-asian="LT"/>
    </style:style>
    <style:style style:name="P711" style:parent-style-name="Normal" style:family="paragraph">
      <style:paragraph-properties fo:margin-left="-0.075in">
        <style:tab-stops/>
      </style:paragraph-properties>
      <style:text-properties fo:font-size="10pt" style:font-size-asian="10pt" style:language-asian="lt" style:country-asian="LT"/>
    </style:style>
    <style:style style:name="P712" style:parent-style-name="Normal" style:family="paragraph">
      <style:paragraph-properties fo:margin-left="-0.075in">
        <style:tab-stops/>
      </style:paragraph-properties>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Row721" style:family="table-row">
      <style:table-row-properties style:min-row-height="0.765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724"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75in">
        <style:tab-stops/>
      </style:paragraph-properties>
      <style:text-properties fo:font-size="10pt" style:font-size-asian="10pt" style:language-asian="lt" style:country-asian="LT"/>
    </style:style>
    <style:style style:name="P729" style:parent-style-name="Normal" style:family="paragraph">
      <style:paragraph-properties fo:margin-left="-0.075in">
        <style:tab-stops/>
      </style:paragraph-properties>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language-asian="lt" style:country-asian="LT"/>
    </style:style>
    <style:style style:name="TableRow738" style:family="table-row">
      <style:table-row-properties style:min-row-height="0.76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741"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75in">
        <style:tab-stops/>
      </style:paragraph-properties>
      <style:text-properties fo:font-size="10pt" style:font-size-asian="10pt" style:language-asian="lt" style:country-asian="LT"/>
    </style:style>
    <style:style style:name="P747" style:parent-style-name="Normal" style:family="paragraph">
      <style:paragraph-properties fo:margin-left="-0.075in">
        <style:tab-stops/>
      </style:paragraph-properties>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language-asian="lt" style:country-asian="LT"/>
    </style:style>
    <style:style style:name="TableRow756" style:family="table-row">
      <style:table-row-properties style:min-row-height="0.386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759"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75in">
        <style:tab-stops/>
      </style:paragraph-properties>
      <style:text-properties fo:font-size="10pt" style:font-size-asian="10pt" style:language-asian="lt" style:country-asian="LT"/>
    </style:style>
    <style:style style:name="P764" style:parent-style-name="Normal" style:family="paragraph">
      <style:paragraph-properties fo:margin-left="-0.075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Row773" style:family="table-row">
      <style:table-row-properties style:min-row-height="0.2875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776"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779" style:parent-style-name="Normal" style:family="paragraph">
      <style:paragraph-properties style:vertical-align="middle">
        <style:tab-stops>
          <style:tab-stop style:type="left" style:position="0.7875in"/>
        </style:tab-stops>
      </style:paragraph-properties>
      <style:text-properties fo:hyphenate="false"/>
    </style:style>
    <style:style style:name="T780" style:parent-style-name="DefaultParagraphFont" style:family="text">
      <style:text-properties fo:font-style="italic" style:font-style-asian="italic"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75in">
        <style:tab-stops/>
      </style:paragraph-properties>
      <style:text-properties fo:font-size="10pt" style:font-size-asian="10pt" style:language-asian="lt" style:country-asian="LT"/>
    </style:style>
    <style:style style:name="P783" style:parent-style-name="Normal" style:family="paragraph">
      <style:paragraph-properties fo:margin-left="-0.075in">
        <style:tab-stops/>
      </style:paragraph-properties>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fo:background-color="#FFFF00"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fo:background-color="#FFFF00"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fo:background-color="#FFFF00"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fo:background-color="#FFFF00" style:language-asian="lt" style:country-asian="LT"/>
    </style:style>
    <style:style style:name="TableRow793" style:family="table-row">
      <style:table-row-properties style:min-row-height="0.2875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language-asian="lt" style:country-asian="LT"/>
    </style:style>
    <style:style style:name="T796" style:parent-style-name="DefaultParagraphFont" style:family="text">
      <style:text-properties fo:font-weight="bold" style:font-weight-asian="bold" fo:font-size="10pt" style:font-size-asian="10pt" style:language-asian="lt" style:country-asian="LT"/>
    </style:style>
    <style:style style:name="TableRow797" style:family="table-row">
      <style:table-row-properties style:min-row-height="0.2875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800"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vertical-align="middle">
        <style:tab-stops>
          <style:tab-stop style:type="left" style:position="0.7875in"/>
        </style:tab-stops>
      </style:paragraph-properties>
      <style:text-properties fo:hyphenate="false"/>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weight="bold" style:font-weight-asian="bold" fo:color="#FF0000"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P807" style:parent-style-name="Normal" style:family="paragraph">
      <style:paragraph-properties style:vertical-align="middle">
        <style:tab-stops>
          <style:tab-stop style:type="left" style:position="0.7875in"/>
        </style:tab-stops>
      </style:paragraph-properties>
      <style:text-properties fo:hyphenate="false"/>
    </style:style>
    <style:style style:name="T808" style:parent-style-name="DefaultParagraphFont" style:family="text">
      <style:text-properties fo:font-style="italic" style:font-style-asian="italic"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075in">
        <style:tab-stops/>
      </style:paragraph-properties>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fo:background-color="#FFFF00"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fo:background-color="#FFFF00"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fo:background-color="#FFFF00" style:language-asian="lt" style:country-asian="LT"/>
    </style:style>
    <style:style style:name="TableRow819" style:family="table-row">
      <style:table-row-properties style:min-row-height="0.7659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82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middle">
        <style:tab-stops>
          <style:tab-stop style:type="left" style:position="0.7875in"/>
        </style:tab-stops>
      </style:paragraph-properties>
      <style:text-properties fo:hyphenate="false"/>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75in">
        <style:tab-stops/>
      </style:paragraph-properties>
      <style:text-properties fo:font-size="10pt" style:font-size-asian="10pt" style:language-asian="lt" style:country-asian="LT"/>
    </style:style>
    <style:style style:name="P830" style:parent-style-name="Normal" style:family="paragraph">
      <style:paragraph-properties fo:margin-left="-0.075in">
        <style:tab-stops/>
      </style:paragraph-properties>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TableRow839" style:family="table-row">
      <style:table-row-properties style:min-row-height="0.5395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84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41in"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75in">
        <style:tab-stops/>
      </style:paragraph-properties>
      <style:text-properties fo:font-size="10pt" style:font-size-asian="10pt" style:language-asian="lt" style:country-asian="LT"/>
    </style:style>
    <style:style style:name="P850" style:parent-style-name="Normal" style:family="paragraph">
      <style:paragraph-properties fo:margin-left="-0.075in">
        <style:tab-stops/>
      </style:paragraph-properties>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fo:background-color="#FFFF00"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fo:background-color="#FFFF00"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fo:background-color="#FFFF00" style:language-asian="lt" style:country-asian="LT"/>
    </style:style>
    <style:style style:name="TableRow859" style:family="table-row">
      <style:table-row-properties style:min-row-height="0.287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P862"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letter-spacing="-0.0041in" fo:font-size="10pt" style:font-size-asian="10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75in">
        <style:tab-stops/>
      </style:paragraph-properties>
      <style:text-properties fo:font-size="10pt" style:font-size-asian="10pt" style:language-asian="lt" style:country-asian="LT"/>
    </style:style>
    <style:style style:name="P868" style:parent-style-name="Normal" style:family="paragraph">
      <style:paragraph-properties fo:margin-left="-0.075in">
        <style:tab-stops/>
      </style:paragraph-properties>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fo:background-color="#FFFF00"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fo:background-color="#FFFF00"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fo:background-color="#FFFF00" style:language-asian="lt" style:country-asian="LT"/>
    </style:style>
    <style:style style:name="TableRow877" style:family="table-row">
      <style:table-row-properties style:min-row-height="0.765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880"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middle">
        <style:tab-stops>
          <style:tab-stop style:type="left" style:position="0.7875in"/>
        </style:tab-stops>
      </style:paragraph-properties>
      <style:text-properties fo:hyphenate="false"/>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weight="bold" style:font-weight-asian="bold" fo:color="#FF0000" fo:font-size="10pt" style:font-size-asian="10pt" style:language-asian="lt" style:country-asian="LT"/>
    </style:style>
    <style:style style:name="T887" style:parent-style-name="DefaultParagraphFont" style:family="text">
      <style:text-properties fo:font-weight="bold" style:font-weight-asian="bold" fo:color="#FF0000"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style:vertical-align="middle">
        <style:tab-stops>
          <style:tab-stop style:type="left" style:position="0.7875in"/>
        </style:tab-stops>
      </style:paragraph-properties>
      <style:text-properties fo:hyphenate="false"/>
    </style:style>
    <style:style style:name="T890" style:parent-style-name="DefaultParagraphFont" style:family="text">
      <style:text-properties fo:font-style="italic" style:font-style-asian="italic"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75in">
        <style:tab-stops/>
      </style:paragraph-properties>
      <style:text-properties fo:font-size="10pt" style:font-size-asian="10pt" style:language-asian="lt" style:country-asian="LT"/>
    </style:style>
    <style:style style:name="P893" style:parent-style-name="Normal" style:family="paragraph">
      <style:paragraph-properties fo:margin-left="-0.075in">
        <style:tab-stops/>
      </style:paragraph-properties>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language-asian="lt" style:country-asian="LT"/>
    </style:style>
    <style:style style:name="TableRow902" style:family="table-row">
      <style:table-row-properties style:min-row-height="0.36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905"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75in">
        <style:tab-stops/>
      </style:paragraph-properties>
      <style:text-properties fo:font-size="10pt" style:font-size-asian="10pt" style:language-asian="lt" style:country-asian="LT"/>
    </style:style>
    <style:style style:name="P914" style:parent-style-name="Normal" style:family="paragraph">
      <style:paragraph-properties fo:margin-left="-0.075in">
        <style:tab-stops/>
      </style:paragraph-properties>
      <style:text-properties fo:font-size="10pt" style:font-size-asian="10pt" style:language-asian="lt" style:country-asian="LT"/>
    </style:style>
    <style:style style:name="P915" style:parent-style-name="Normal" style:family="paragraph">
      <style:paragraph-properties fo:margin-left="-0.075in">
        <style:tab-stops/>
      </style:paragraph-properties>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Row924" style:family="table-row">
      <style:table-row-properties style:min-row-height="0.36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75in">
        <style:tab-stops/>
      </style:paragraph-properties>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Row940" style:family="table-row">
      <style:table-row-properties style:min-row-height="0.36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P943" style:parent-style-name="Normal" style:family="paragraph">
      <style:paragraph-properties fo:text-align="center" fo:margin-left="-0.0986in" fo:margin-right="-0.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75in">
        <style:tab-stops/>
      </style:paragraph-properties>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P957" style:parent-style-name="Normal" style:family="paragraph">
      <style:text-properties fo:font-weight="bold" style:font-weight-asian="bold" fo:font-style="italic" style:font-style-asian="italic" style:font-size-complex="12p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fo:font-weight="bold" style:font-weight-asian="bold" style:font-weight-complex="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weight="bold" style:font-weight-asian="bold"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weight="bold" style:font-weight-asian="bold"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weight="bold" style:font-weight-asian="bold"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weight="bold" style:font-weight-asian="bold" style:font-weight-complex="bold"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text-properties fo:font-weight="bold" style:font-weight-asian="bold" style:font-size-complex="12pt" style:language-asian="lt" style:country-asian="LT"/>
    </style:style>
    <style:style style:name="P974" style:parent-style-name="Normal" style:family="paragraph">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style:text-properties style:font-weight-complex="bold" style:font-size-complex="12pt" style:language-asian="lt" style:country-asian="LT"/>
    </style:style>
    <style:style style:name="P977" style:parent-style-name="Normal" style:family="paragraph">
      <style:paragraph-properties fo:text-align="center"/>
      <style:text-properties style:font-weight-complex="bold" style:text-position="super 60%" fo:font-size="10pt" style:font-size-asian="10pt" style:language-asian="lt" style:country-asian="LT"/>
    </style:style>
    <style:style style:name="P978" style:parent-style-name="Normal" style:family="paragraph">
      <style:text-properties style:font-weight-complex="bold" style:font-size-complex="12pt" style:language-asian="lt" style:country-asian="LT"/>
    </style:style>
    <style:style style:name="P979" style:parent-style-name="Normal" style:family="paragraph">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weight-complex="bold" fo:font-size="10pt" style:font-size-asian="10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font-weight-complex="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style:font-weight-complex="bold"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990" style:parent-style-name="Normal" style:family="paragraph">
      <style:paragraph-properties fo:text-align="justify"/>
      <style:text-properties fo:font-size="10pt" style:font-size-asian="10pt" style:language-asian="lt" style:country-asian="LT"/>
    </style:style>
    <style:style style:name="P991" style:parent-style-name="Normal" style:family="paragraph">
      <style:paragraph-properties fo:text-align="justify"/>
      <style:text-properties fo:font-size="10pt" style:font-size-asian="10pt" style:language-asian="lt" style:country-asian="LT"/>
    </style:style>
    <style:style style:name="P992" style:parent-style-name="Normal" style:family="paragraph">
      <style:paragraph-properties fo:text-align="justify"/>
      <style:text-properties fo:font-size="10pt" style:font-size-asian="10pt" style:language-asian="lt" style:country-asian="LT"/>
    </style:style>
    <style:style style:name="P993" style:parent-style-name="Normal" style:family="paragraph">
      <style:paragraph-properties fo:text-align="justify"/>
      <style:text-properties fo:font-size="10pt" style:font-size-asian="10pt" style:language-asian="lt" style:country-asian="LT"/>
    </style:style>
    <style:style style:name="P994" style:parent-style-name="Normal" style:family="paragraph">
      <style:paragraph-properties fo:text-align="justify"/>
      <style:text-properties fo:font-size="10pt" style:font-size-asian="10pt" style:language-asian="lt" style:country-asian="LT"/>
    </style:style>
    <style:style style:name="P995" style:parent-style-name="Normal" style:family="paragraph">
      <style:paragraph-properties fo:text-align="justify"/>
      <style:text-properties fo:font-size="10pt" style:font-size-asian="10pt" style:language-asian="lt" style:country-asian="LT"/>
    </style:style>
    <style:style style:name="P996"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997" style:parent-style-name="Normal" style:family="paragraph">
      <style:paragraph-properties fo:text-align="justify"/>
      <style:text-properties fo:font-size="10pt" style:font-size-asian="10pt" style:language-asian="lt" style:country-asian="LT"/>
    </style:style>
    <style:style style:name="P998" style:parent-style-name="Normal" style:family="paragraph">
      <style:paragraph-properties fo:text-align="justify"/>
      <style:text-properties fo:font-size="10pt" style:font-size-asian="10pt" style:language-asian="lt" style:country-asian="LT"/>
    </style:style>
    <style:style style:name="P999"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language-asian="lt" style:country-asian="LT"/>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text-properties fo:font-weight="bold" style:font-weight-asian="bold"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weight="bold" style:font-weight-asian="bold"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paragraph-properties fo:text-align="center"/>
      <style:text-properties style:text-position="super 60%"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align="center"/>
      <style:text-properties style:text-position="super 60%"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P1015" style:parent-style-name="Normal" style:family="paragraph">
      <style:paragraph-properties fo:text-align="center"/>
      <style:text-properties style:text-position="super 60%" fo:font-size="10pt" style:font-size-asian="10pt" style:language-asian="lt" style:country-asian="LT"/>
    </style:style>
    <style:style style:name="P1016" style:parent-style-name="Normal" style:family="paragraph">
      <style:text-properties fo:font-weight="bold" style:font-weight-asian="bold"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text-position="super 60%"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paragraph-properties fo:text-align="center"/>
      <style:text-properties style:text-position="super 60%" fo:font-size="10pt" style:font-size-asian="10pt" style:language-asian="lt" style:country-asian="LT"/>
    </style:style>
    <style:style style:name="P102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2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24" style:parent-style-name="Normal" style:family="paragraph">
      <style:paragraph-properties fo:text-align="justify" fo:margin-left="0.25in" fo:text-indent="-0.25in">
        <style:tab-stops/>
      </style:paragraph-properties>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fo:font-weight="bold" style:font-weight-asian="bold" fo:font-style="italic" style:font-style-asian="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P1029" style:parent-style-name="Normal" style:family="paragraph">
      <style:paragraph-properties fo:text-align="justify" fo:margin-left="0.25in" fo:text-indent="-0.25in">
        <style:tab-stops/>
      </style:paragraph-properties>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fo:font-weight="bold" style:font-weight-asian="bold" fo:font-style="italic" style:font-style-asian="italic"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P1034" style:parent-style-name="Normal" style:family="paragraph">
      <style:paragraph-properties fo:text-align="justify" fo:margin-left="0.25in" fo:text-indent="-0.25in">
        <style:tab-stops/>
      </style:paragraph-properties>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fo:font-weight="bold" style:font-weight-asian="bold" fo:font-style="italic" style:font-style-asian="italic"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weight="bold" style:font-weight-asian="bold"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weight="bold" style:font-weight-asian="bold"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fo:font-weight="bold" style:font-weight-asian="bold" fo:font-style="italic" style:font-style-asian="italic"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fo:font-weight="bold" style:font-weight-asian="bold" fo:font-style="italic" style:font-style-asian="italic" style:font-size-complex="12pt" style:language-asian="lt" style:country-asian="LT"/>
    </style:style>
    <style:style style:name="T1055" style:parent-style-name="DefaultParagraphFont" style:family="text">
      <style:text-properties fo:font-weight="bold" style:font-weight-asian="bold" fo:font-size="10pt" style:font-size-asian="10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weight="bold" style:font-weight-asian="bold"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style:font-size-complex="12pt" style:language-asian="lt" style:country-asian="LT"/>
    </style:style>
    <style:style style:name="P1063" style:parent-style-name="Normal" style:family="paragraph">
      <style:paragraph-properties fo:line-height="115%" fo:margin-left="3.6423in">
        <style:tab-stops/>
      </style:paragraph-properties>
    </style:style>
    <style:style style:name="P1064" style:parent-style-name="Normal" style:family="paragraph">
      <style:paragraph-properties fo:break-before="page"/>
    </style:style>
    <style:style style:name="P1065" style:parent-style-name="Normal" style:family="paragraph">
      <style:paragraph-properties fo:line-height="115%" fo:margin-left="3.6423in">
        <style:tab-stops/>
      </style:paragraph-properties>
      <style:text-properties fo:font-size="10pt" style:font-size-asian="10pt"/>
    </style:style>
    <style:style style:name="P1066" style:parent-style-name="Normal" style:family="paragraph">
      <style:paragraph-properties fo:line-height="115%" fo:margin-left="3.6423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center" fo:line-height="115%"/>
      <style:text-properties fo:font-weight="bold" style:font-weight-asian="bold" style:font-size-complex="12p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center" fo:line-height="115%"/>
      <style:text-properties fo:font-weight="bold" style:font-weight-asian="bold" style:font-size-complex="12pt"/>
    </style:style>
    <style:style style:name="P1073" style:parent-style-name="Normal" style:family="paragraph">
      <style:paragraph-properties fo:text-align="center" fo:line-height="115%"/>
      <style:text-properties fo:font-weight="bold" style:font-weight-asian="bold" style:font-size-complex="12pt"/>
    </style:style>
    <style:style style:name="P1074" style:parent-style-name="Normal" style:family="paragraph">
      <style:paragraph-properties fo:text-align="center" fo:line-height="115%"/>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5.5in"/>
    </style:style>
    <style:style style:name="T1081" style:parent-style-name="DefaultParagraphFont" style:family="text">
      <style:text-properties style:text-position="sub 60%"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style:text-position="sub 60%" fo:font-size="10pt" style:font-size-asian="10pt"/>
    </style:style>
    <style:style style:name="P1084" style:parent-style-name="Normal" style:family="paragraph">
      <style:text-properties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center"/>
      <style:text-properties style:text-position="sub 60%" fo:font-size="10pt" style:font-size-asian="10pt"/>
    </style:style>
    <style:style style:name="P1090" style:parent-style-name="Normal" style:family="paragraph">
      <style:paragraph-properties fo:text-align="justify"/>
      <style:text-properties fo:font-size="11pt" style:font-size-asian="11pt" style:font-size-complex="11pt"/>
    </style:style>
    <style:style style:name="P1091" style:parent-style-name="Normal" style:family="paragraph">
      <style:paragraph-properties fo:text-align="center"/>
      <style:text-properties style:text-position="sub 60%" fo:font-size="10pt" style:font-size-asian="10pt"/>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center"/>
      <style:text-properties style:text-position="sub 6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ext-properties style:font-name-asian="Times New Roman,Bold" fo:font-weight="bold" style:font-weight-asian="bold" style:font-weight-complex="bold" style:font-size-complex="12pt"/>
    </style:style>
    <style:style style:name="P1106" style:parent-style-name="Normal" style:family="paragraph">
      <style:paragraph-properties fo:text-align="center"/>
      <style:text-properties style:font-name-asian="Times New Roman,Bold" fo:font-weight="bold" style:font-weight-asian="bold" style:font-weight-complex="bold" style:font-size-complex="12pt"/>
    </style:style>
    <style:style style:name="P1107" style:parent-style-name="Normal" style:family="paragraph">
      <style:paragraph-properties fo:text-align="center"/>
      <style:text-properties style:font-name-asian="Times New Roman,Bold" fo:font-weight="bold" style:font-weight-asian="bold" style:font-weight-complex="bold" style:font-size-complex="12pt"/>
    </style:style>
    <style:style style:name="P1108" style:parent-style-name="Normal" style:family="paragraph">
      <style:paragraph-properties fo:text-align="justify" fo:margin-left="0.25in" fo:text-indent="-0.25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letter-spacing="-0.0027in" fo:font-size="11pt" style:font-size-asian="11pt" style:font-size-complex="11pt"/>
    </style:style>
    <style:style style:name="P1122" style:parent-style-name="Normal" style:family="paragraph">
      <style:paragraph-properties fo:text-align="justify"/>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center"/>
      <style:text-properties fo:font-weight="bold" style:font-weight-asian="bold" style:font-size-complex="12pt"/>
    </style:style>
    <style:style style:name="TableColumn1156" style:family="table-column">
      <style:table-column-properties style:column-width="0.3708in" style:use-optimal-column-width="false"/>
    </style:style>
    <style:style style:name="TableColumn1157" style:family="table-column">
      <style:table-column-properties style:column-width="2.1888in" style:use-optimal-column-width="false"/>
    </style:style>
    <style:style style:name="TableColumn1158" style:family="table-column">
      <style:table-column-properties style:column-width="0.8861in" style:use-optimal-column-width="false"/>
    </style:style>
    <style:style style:name="TableColumn1159" style:family="table-column">
      <style:table-column-properties style:column-width="0.4923in" style:use-optimal-column-width="false"/>
    </style:style>
    <style:style style:name="TableColumn1160" style:family="table-column">
      <style:table-column-properties style:column-width="0.3937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1.7722in" style:use-optimal-column-width="false"/>
    </style:style>
    <style:style style:name="Table1155" style:family="table">
      <style:table-properties style:width="6.6944in" fo:margin-left="-0.0236in" table:align="left"/>
    </style:style>
    <style:style style:name="TableRow1163" style:family="table-row">
      <style:table-row-properties style:min-row-height="0.3875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left="-0.0986in" fo:margin-right="-0.075in">
        <style:tab-stops/>
      </style:paragraph-properties>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T1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T1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81" style:family="table-row">
      <style:table-row-properties style:min-row-height="0.3875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style:font-weight-complex="bold" fo:color="#000000" fo:font-size="10pt" style:font-size-asian="10pt" style:language-asian="lt" style:country-asian="LT"/>
    </style:style>
    <style:style style:name="TableRow1184" style:family="table-row">
      <style:table-row-properties style:min-row-height="0.7659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middle">
        <style:tab-stops>
          <style:tab-stop style:type="left" style:position="0.7875in"/>
        </style:tab-stops>
      </style:paragraph-properties>
      <style:text-properties fo:hyphenate="false"/>
    </style:style>
    <style:style style:name="T1189" style:parent-style-name="DefaultParagraphFont" style:family="text">
      <style:text-properties fo:letter-spacing="-0.0041in"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75in">
        <style:tab-stops/>
      </style:paragraph-properties>
      <style:text-properties fo:font-size="10pt" style:font-size-asian="10pt" style:language-asian="lt" style:country-asian="LT"/>
    </style:style>
    <style:style style:name="P1192" style:parent-style-name="Normal" style:family="paragraph">
      <style:paragraph-properties fo:margin-left="-0.075in">
        <style:tab-stops/>
      </style:paragraph-properties>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TableRow1202" style:family="table-row">
      <style:table-row-properties style:min-row-height="0.765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middle">
        <style:tab-stops>
          <style:tab-stop style:type="left" style:position="0.7875in"/>
        </style:tab-stops>
      </style:paragraph-properties>
      <style:text-properties fo:hyphenate="false"/>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75in">
        <style:tab-stops/>
      </style:paragraph-properties>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Row1218" style:family="table-row">
      <style:table-row-properties style:min-row-height="0.76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letter-spacing="-0.0041in" fo:font-size="11pt" style:font-size-asian="11pt" style:font-size-complex="11pt" fo:language="en" fo:country="US"/>
    </style:style>
    <style:style style:name="T1223" style:parent-style-name="DefaultParagraphFont" style:family="text">
      <style:text-properties fo:letter-spacing="-0.0041in" fo:font-size="11pt" style:font-size-asian="11pt" style:font-size-complex="11pt"/>
    </style:style>
    <style:style style:name="T1224" style:parent-style-name="DefaultParagraphFont" style:family="text">
      <style:text-properties fo:font-size="11pt" style:font-size-asian="11pt" style:font-size-complex="11pt" fo:language="en" fo:country="U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0pt" style:font-size-asian="10pt" fo:language="en" fo:country="US"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75in">
        <style:tab-stops/>
      </style:paragraph-properties>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Row1240" style:family="table-row">
      <style:table-row-properties style:min-row-height="0.765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75in"/>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middle">
        <style:tab-stops>
          <style:tab-stop style:type="left" style:position="0.7875in"/>
        </style:tab-stops>
      </style:paragraph-properties>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style:vertical-align="middle">
        <style:tab-stops>
          <style:tab-stop style:type="left" style:position="0.7875in"/>
        </style:tab-stops>
      </style:paragraph-properties>
      <style:text-properties fo:hyphenate="false"/>
    </style:style>
    <style:style style:name="T1249" style:parent-style-name="DefaultParagraphFont" style:family="text">
      <style:text-properties fo:font-style="italic" style:font-style-asian="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75in">
        <style:tab-stops/>
      </style:paragraph-properties>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260" style:family="table-row">
      <style:table-row-properties style:min-row-height="1.2201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letter-spacing="-0.0041in" fo:font-size="11pt" style:font-size-asian="11pt" style:font-size-complex="11pt"/>
    </style:style>
    <style:style style:name="T1265" style:parent-style-name="DefaultParagraphFont" style:family="text">
      <style:text-properties fo:font-style="italic" style:font-style-asian="italic" fo:letter-spacing="-0.0041in"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letter-spacing="-0.0041in" fo:font-size="10pt" style:font-size-asian="10pt"/>
    </style:style>
    <style:style style:name="T1269" style:parent-style-name="DefaultParagraphFont" style:family="text">
      <style:text-properties fo:font-style="italic" style:font-style-asian="italic"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75in">
        <style:tab-stops/>
      </style:paragraph-properties>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TableRow1281" style:family="table-row">
      <style:table-row-properties style:min-row-height="0.765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middle">
        <style:tab-stops>
          <style:tab-stop style:type="left" style:position="0.7875in"/>
        </style:tab-stops>
      </style:paragraph-properties>
      <style:text-properties fo:hyphenate="false"/>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75in">
        <style:tab-stops/>
      </style:paragraph-properties>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Row1299" style:family="table-row">
      <style:table-row-properties style:min-row-height="0.1895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75in">
        <style:tab-stops/>
      </style:paragraph-properties>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TableRow1316" style:family="table-row">
      <style:table-row-properties style:min-row-height="0.76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75in">
        <style:tab-stops/>
      </style:paragraph-properties>
      <style:text-properties fo:font-size="10pt" style:font-size-asian="10pt" style:language-asian="lt" style:country-asian="LT"/>
    </style:style>
    <style:style style:name="P1328" style:parent-style-name="Normal" style:family="paragraph">
      <style:paragraph-properties fo:margin-left="-0.075in">
        <style:tab-stops/>
      </style:paragraph-properties>
      <style:text-properties fo:font-size="10pt" style:font-size-asian="10pt" style:language-asian="lt" style:country-asian="LT"/>
    </style:style>
    <style:style style:name="P1329" style:parent-style-name="Normal" style:family="paragraph">
      <style:paragraph-properties fo:margin-left="-0.075in">
        <style:tab-stops/>
      </style:paragraph-properties>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TableRow1338" style:family="table-row">
      <style:table-row-properties style:min-row-height="0.7659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75in">
        <style:tab-stops/>
      </style:paragraph-properties>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TableRow1356" style:family="table-row">
      <style:table-row-properties style:min-row-height="0.629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75in">
        <style:tab-stops/>
      </style:paragraph-properties>
      <style:text-properties fo:font-size="10pt" style:font-size-asian="10pt" style:language-asian="lt" style:country-asian="LT"/>
    </style:style>
    <style:style style:name="P1369" style:parent-style-name="Normal" style:family="paragraph">
      <style:paragraph-properties fo:margin-left="-0.075in">
        <style:tab-stops/>
      </style:paragraph-properties>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Row1379" style:family="table-row">
      <style:table-row-properties style:min-row-height="0.856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75in">
        <style:tab-stops/>
      </style:paragraph-properties>
      <style:text-properties fo:font-size="10pt" style:font-size-asian="10pt" style:language-asian="lt" style:country-asian="LT"/>
    </style:style>
    <style:style style:name="P1386" style:parent-style-name="Normal" style:family="paragraph">
      <style:paragraph-properties fo:margin-left="-0.075in">
        <style:tab-stops/>
      </style:paragraph-properties>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TableRow1396" style:family="table-row">
      <style:table-row-properties style:min-row-height="0.7694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75in">
        <style:tab-stops/>
      </style:paragraph-properties>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Row1412" style:family="table-row">
      <style:table-row-properties style:min-row-height="0.32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paragraph-properties fo:text-align="justify"/>
      <style:text-properties fo:font-weight="bold" style:font-weight-asian="bold" fo:font-size="10pt" style:font-size-asian="10pt" style:language-asian="lt" style:country-asian="LT"/>
    </style:style>
    <style:style style:name="TableRow1416" style:family="table-row">
      <style:table-row-properties style:min-row-height="0.5395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middle">
        <style:tab-stops>
          <style:tab-stop style:type="left" style:position="0.7875in"/>
        </style:tab-stops>
      </style:paragraph-properties>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0pt" style:font-size-asian="10pt"/>
    </style:style>
    <style:style style:name="P1423" style:parent-style-name="Normal" style:family="paragraph">
      <style:paragraph-properties style:vertical-align="middle">
        <style:tab-stops>
          <style:tab-stop style:type="left" style:position="0.7875in"/>
        </style:tab-stops>
      </style:paragraph-properties>
      <style:text-properties fo:hyphenate="false"/>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075in">
        <style:tab-stops/>
      </style:paragraph-properties>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Row1436" style:family="table-row">
      <style:table-row-properties style:min-row-height="0.545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middle">
        <style:tab-stops>
          <style:tab-stop style:type="left" style:position="0.7875in"/>
        </style:tab-stops>
      </style:paragraph-properties>
      <style:text-properties fo:font-size="11pt" style:font-size-asian="11pt" style:font-size-complex="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75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452" style:family="table-row">
      <style:table-row-properties style:min-row-height="1.154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middle">
        <style:tab-stops>
          <style:tab-stop style:type="left" style:position="0.7875in"/>
        </style:tab-stops>
      </style:paragraph-properties>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middle">
        <style:tab-stops>
          <style:tab-stop style:type="left" style:position="0.7875in"/>
        </style:tab-stops>
      </style:paragraph-properties>
      <style:text-properties fo:hyphenate="false"/>
    </style:style>
    <style:style style:name="T1460" style:parent-style-name="DefaultParagraphFont" style:family="text">
      <style:text-properties fo:font-size="10pt" style:font-size-asian="10pt"/>
    </style:style>
    <style:style style:name="T1461" style:parent-style-name="DefaultParagraphFont" style:family="text">
      <style:text-properties fo:font-style="italic" style:font-style-asian="italic"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075in">
        <style:tab-stops/>
      </style:paragraph-properties>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472" style:family="table-row">
      <style:table-row-properties style:min-row-height="0.188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Calibri"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75in">
        <style:tab-stops/>
      </style:paragraph-properties>
      <style:text-properties fo:font-size="10pt" style:font-size-asian="10pt" style:language-asian="lt" style:country-asian="LT"/>
    </style:style>
    <style:style style:name="P1484" style:parent-style-name="Normal" style:family="paragraph">
      <style:paragraph-properties fo:margin-left="-0.075in">
        <style:tab-stops/>
      </style:paragraph-properties>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1493" style:family="table-row">
      <style:table-row-properties style:min-row-height="0.36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75in">
        <style:tab-stops/>
      </style:paragraph-properties>
      <style:text-properties fo:font-size="10pt" style:font-size-asian="10pt" style:language-asian="lt" style:country-asian="LT"/>
    </style:style>
    <style:style style:name="P1501" style:parent-style-name="Normal" style:family="paragraph">
      <style:paragraph-properties fo:margin-left="-0.075in">
        <style:tab-stops/>
      </style:paragraph-properties>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fo:background-color="#FFFF00" style:language-asian="lt" style:country-asian="LT"/>
    </style:style>
    <style:style style:name="P1510" style:parent-style-name="Normal" style:family="paragraph">
      <style:text-properties fo:font-weight="bold" style:font-weight-asian="bold" fo:font-style="italic" style:font-style-asian="italic" style:font-size-complex="12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fo:font-size="11pt" style:font-size-asian="11pt" style:font-size-complex="11pt" style:language-asian="lt" style:country-asian="LT"/>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paragraph-properties fo:text-align="justify"/>
      <style:text-properties fo:font-weight="bold" style:font-weight-asian="bold" style:font-size-complex="12pt"/>
    </style:style>
    <style:style style:name="P1529" style:parent-style-name="Normal" style:family="paragraph">
      <style:text-properties fo:font-weight="bold" style:font-weight-asian="bold" style:font-size-complex="12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style:text-position="super 62.5%" style:font-size-complex="12pt"/>
    </style:style>
    <style:style style:name="P1534" style:parent-style-name="Normal" style:family="paragraph">
      <style:text-properties fo:font-weight="bold" style:font-weight-asian="bold" style:font-size-complex="12pt"/>
    </style:style>
    <style:style style:name="P1535" style:parent-style-name="Normal" style:family="paragraph">
      <style:text-properties fo:font-size="9pt" style:font-size-asian="9pt" style:font-size-complex="9pt"/>
    </style:style>
    <style:style style:name="P1536" style:parent-style-name="Normal" style:family="paragraph">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name="Calibri"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name="Calibri"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P1553"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P1556"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P1561" style:parent-style-name="Normal" style:family="paragraph">
      <style:text-properties fo:font-weight="bold" style:font-weight-asian="bold"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weight="bold" style:font-weight-asian="bold"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paragraph-properties fo:text-align="center"/>
      <style:text-properties style:text-position="sub 60%" fo:font-size="10pt" style:font-size-asian="10pt"/>
    </style:style>
    <style:style style:name="P1569" style:parent-style-name="Normal" style:family="paragraph">
      <style:text-properties fo:font-size="11pt" style:font-size-asian="11pt" style:font-size-complex="11pt"/>
    </style:style>
    <style:style style:name="P1570" style:parent-style-name="Normal" style:family="paragraph">
      <style:paragraph-properties fo:text-align="center"/>
      <style:text-properties style:text-position="sub 60%" fo:font-size="10pt" style:font-size-asian="10pt"/>
    </style:style>
    <style:style style:name="P1571" style:parent-style-name="Normal" style:family="paragraph">
      <style:text-properties fo:font-size="11pt" style:font-size-asian="11pt" style:font-size-complex="11pt"/>
    </style:style>
    <style:style style:name="P1572" style:parent-style-name="Normal" style:family="paragraph">
      <style:paragraph-properties fo:text-align="center"/>
      <style:text-properties style:text-position="sub 60%" fo:font-size="10pt" style:font-size-asian="10pt"/>
    </style:style>
    <style:style style:name="P1573" style:parent-style-name="Normal" style:family="paragraph">
      <style:paragraph-properties fo:text-align="center"/>
      <style:text-properties fo:font-size="10pt" style:font-size-asian="10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text-align="center"/>
      <style:text-properties style:text-position="sub 60%" fo:font-size="10pt" style:font-size-asian="10pt"/>
    </style:style>
    <style:style style:name="P1578" style:parent-style-name="Normal" style:family="paragraph">
      <style:text-properties fo:font-size="11pt" style:font-size-asian="11pt" style:font-size-complex="11pt"/>
    </style:style>
    <style:style style:name="P1579" style:parent-style-name="Normal" style:family="paragraph">
      <style:paragraph-properties fo:text-align="center"/>
    </style:style>
    <style:style style:name="T1580" style:parent-style-name="DefaultParagraphFont" style:family="text">
      <style:text-properties style:text-position="sub 60%" fo:font-size="10pt" style:font-size-asian="10pt"/>
    </style:style>
    <style:style style:name="P158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58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weight="bold" style:font-weight-asian="bold"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fo:font-weight="bold" style:font-weight-asian="bold" fo:font-style="italic" style:font-style-asian="italic"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weight="bold" style:font-weight-asian="bold"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weight="bold" style:font-weight-asian="bold"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weight="bold" style:font-weight-asian="bold" fo:font-style="italic" style:font-style-asian="italic"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weight="bold" style:font-weight-asian="bold"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weight="bold" style:font-weight-asian="bold"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fo:font-weight="bold" style:font-weight-asian="bold" fo:font-style="italic" style:font-style-asian="italic"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P1623" style:parent-style-name="Normal" style:family="paragraph">
      <style:paragraph-properties fo:text-align="center" fo:line-height="115%"/>
    </style:style>
    <style:style style:name="T1624" style:parent-style-name="DefaultParagraphFont" style:family="text">
      <style:text-properties style:font-name="Calibri" fo:font-size="11pt" style:font-size-asian="11pt" style:font-size-complex="11pt"/>
    </style:style>
    <style:style style:name="P1625" style:parent-style-name="Normal" style:family="paragraph">
      <style:paragraph-properties fo:margin-left="3.6423in">
        <style:tab-stops/>
      </style:paragraph-properties>
    </style:style>
    <style:style style:name="P1626" style:parent-style-name="Normal" style:family="paragraph">
      <style:paragraph-properties fo:break-before="page"/>
    </style:style>
    <style:style style:name="P1627" style:parent-style-name="Normal" style:family="paragraph">
      <style:paragraph-properties fo:margin-left="3.6423in">
        <style:tab-stops/>
      </style:paragraph-properties>
      <style:text-properties fo:font-size="10pt" style:font-size-asian="10pt" style:language-asian="lt" style:country-asian="LT"/>
    </style:style>
    <style:style style:name="P1628" style:parent-style-name="Normal" style:family="paragraph">
      <style:paragraph-properties fo:margin-left="3.6423in">
        <style:tab-stops/>
      </style:paragraph-properties>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0pt" style:font-size-asian="10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indent="5.5in"/>
    </style:style>
    <style:style style:name="T1644" style:parent-style-name="DefaultParagraphFont" style:family="text">
      <style:text-properties style:text-position="sub 60%" fo:font-size="10pt" style:font-size-asian="10pt" style:language-asian="lt" style:country-asian="LT"/>
    </style:style>
    <style:style style:name="P1645" style:parent-style-name="Normal" style:family="paragraph">
      <style:paragraph-properties fo:text-align="center"/>
      <style:text-properties fo:font-size="10pt" style:font-size-asian="10pt" style:language-asian="lt" style:country-asian="LT"/>
    </style:style>
    <style:style style:name="P1646" style:parent-style-name="Normal" style:family="paragraph">
      <style:paragraph-properties fo:text-align="center"/>
      <style:text-properties style:text-position="sub 60%"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center"/>
      <style:text-properties style:text-position="sub 60%" fo:font-size="10pt" style:font-size-asian="10pt" style:language-asian="lt" style:country-asian="LT"/>
    </style:style>
    <style:style style:name="P1653" style:parent-style-name="Normal" style:family="paragraph">
      <style:paragraph-properties fo:text-align="justify"/>
      <style:text-properties fo:font-size="10pt" style:font-size-asian="10pt" style:language-asian="lt" style:country-asian="LT"/>
    </style:style>
    <style:style style:name="P1654" style:parent-style-name="Normal" style:family="paragraph">
      <style:paragraph-properties fo:text-align="center"/>
      <style:text-properties style:text-position="sub 60%" fo:font-size="10pt" style:font-size-asian="10pt" style:language-asian="lt" style:country-asian="LT"/>
    </style:style>
    <style:style style:name="P1655" style:parent-style-name="Normal" style:family="paragraph">
      <style:paragraph-properties fo:text-align="justify"/>
      <style:text-properties fo:font-size="10pt" style:font-size-asian="10pt" style:language-asian="lt" style:country-asian="LT"/>
    </style:style>
    <style:style style:name="P1656" style:parent-style-name="Normal" style:family="paragraph">
      <style:paragraph-properties fo:text-align="center"/>
      <style:text-properties style:text-position="sub 60%" fo:font-size="10pt" style:font-size-asian="10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text-properties fo:font-weight="bold" style:font-weight-asian="bold"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style:font-name-asian="Times New Roman,Bold" fo:font-weight="bold" style:font-weight-asian="bold" style:font-weight-complex="bold" style:font-size-complex="12pt" style:language-asian="lt" style:country-asian="LT"/>
    </style:style>
    <style:style style:name="P1671" style:parent-style-name="Normal" style:family="paragraph">
      <style:paragraph-properties fo:text-align="justify" fo:margin-left="0.25in" fo:text-indent="-0.25in">
        <style:tab-stops/>
      </style:paragraph-properties>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text-align="justify"/>
      <style:text-properties fo:font-size="10pt" style:font-size-asian="10pt" style:language-asian="lt" style:country-asian="LT"/>
    </style:style>
    <style:style style:name="P1677" style:parent-style-name="Normal" style:family="paragraph">
      <style:paragraph-properties fo:text-align="justify"/>
      <style:text-properties fo:font-size="10pt" style:font-size-asian="10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paragraph-properties fo:text-align="justify"/>
      <style:text-properties fo:font-size="10pt" style:font-size-asian="10pt" style:language-asian="lt" style:country-asian="LT"/>
    </style:style>
    <style:style style:name="P1683" style:parent-style-name="Normal" style:family="paragraph">
      <style:paragraph-properties fo:text-align="justify"/>
      <style:text-properties fo:font-size="10pt" style:font-size-asian="10pt" style:language-asian="lt" style:country-asian="LT"/>
    </style:style>
    <style:style style:name="P1684" style:parent-style-name="Normal" style:family="paragraph">
      <style:paragraph-properties fo:text-align="justify"/>
      <style:text-properties fo:letter-spacing="-0.0027in" fo:font-size="10pt" style:font-size-asian="10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tyle="italic" style:font-style-asian="italic"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tyle="italic" style:font-style-asian="italic"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P1697" style:parent-style-name="Normal" style:family="paragraph">
      <style:paragraph-properties fo:text-align="justify"/>
      <style:text-properties fo:font-size="10pt" style:font-size-asian="10pt" style:language-asian="lt" style:country-asian="LT"/>
    </style:style>
    <style:style style:name="P1698" style:parent-style-name="Normal" style:family="paragraph">
      <style:paragraph-properties fo:text-align="justify"/>
      <style:text-properties fo:font-size="10pt" style:font-size-asian="10pt" style:language-asian="lt" style:country-asian="LT"/>
    </style:style>
    <style:style style:name="P1699" style:parent-style-name="Normal" style:family="paragraph">
      <style:paragraph-properties fo:text-align="justify"/>
      <style:text-properties fo:font-size="10pt" style:font-size-asian="10pt" style:language-asian="lt" style:country-asian="LT"/>
    </style:style>
    <style:style style:name="P1700" style:parent-style-name="Normal" style:family="paragraph">
      <style:paragraph-properties fo:text-align="justify"/>
      <style:text-properties fo:font-size="10pt" style:font-size-asian="10pt" style:language-asian="lt" style:country-asian="LT"/>
    </style:style>
    <style:style style:name="P1701" style:parent-style-name="Normal" style:family="paragraph">
      <style:paragraph-properties fo:text-align="justify"/>
      <style:text-properties fo:font-size="10pt" style:font-size-asian="10pt" style:language-asian="lt" style:country-asian="LT"/>
    </style:style>
    <style:style style:name="P1702" style:parent-style-name="Normal" style:family="paragraph">
      <style:paragraph-properties fo:text-align="justify"/>
      <style:text-properties fo:font-size="10pt" style:font-size-asian="10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tyle="italic" style:font-style-asian="italic"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P1707" style:parent-style-name="Normal" style:family="paragraph">
      <style:paragraph-properties fo:text-align="justify"/>
      <style:text-properties fo:font-size="10pt" style:font-size-asian="10pt" style:language-asian="lt" style:country-asian="LT"/>
    </style:style>
    <style:style style:name="P1708" style:parent-style-name="Normal" style:family="paragraph">
      <style:paragraph-properties fo:text-align="justify"/>
      <style:text-properties fo:font-size="10pt" style:font-size-asian="10pt" style:language-asian="lt" style:country-asian="LT"/>
    </style:style>
    <style:style style:name="P1709" style:parent-style-name="Normal" style:family="paragraph">
      <style:paragraph-properties fo:text-align="justify"/>
      <style:text-properties fo:font-size="10pt" style:font-size-asian="10pt" style:language-asian="lt" style:country-asian="LT"/>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paragraph-properties fo:text-align="justify"/>
      <style:text-properties fo:font-size="10pt" style:font-size-asian="10pt" style:language-asian="lt" style:country-asian="LT"/>
    </style:style>
    <style:style style:name="P1712" style:parent-style-name="Normal" style:family="paragraph">
      <style:paragraph-properties fo:text-align="justify"/>
      <style:text-properties fo:font-size="10pt" style:font-size-asian="10pt" style:language-asian="lt" style:country-asian="LT"/>
    </style:style>
    <style:style style:name="P1713" style:parent-style-name="Normal" style:family="paragraph">
      <style:paragraph-properties fo:text-align="justify"/>
      <style:text-properties fo:font-size="10pt" style:font-size-asian="10pt" style:language-asian="lt" style:country-asian="LT"/>
    </style:style>
    <style:style style:name="P1714" style:parent-style-name="Normal" style:family="paragraph">
      <style:paragraph-properties fo:text-align="justify"/>
      <style:text-properties fo:font-size="10pt" style:font-size-asian="10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center"/>
      <style:text-properties fo:font-weight="bold" style:font-weight-asian="bold" style:font-size-complex="12pt" style:language-asian="lt" style:country-asian="LT"/>
    </style:style>
    <style:style style:name="P1717" style:parent-style-name="Normal" style:family="paragraph">
      <style:paragraph-properties fo:text-align="center"/>
      <style:text-properties fo:font-weight="bold" style:font-weight-asian="bold" style:font-size-complex="12pt" style:language-asian="lt" style:country-asian="LT"/>
    </style:style>
    <style:style style:name="TableColumn1719" style:family="table-column">
      <style:table-column-properties style:column-width="0.3708in" style:use-optimal-column-width="false"/>
    </style:style>
    <style:style style:name="TableColumn1720" style:family="table-column">
      <style:table-column-properties style:column-width="1.9923in" style:use-optimal-column-width="false"/>
    </style:style>
    <style:style style:name="TableColumn1721" style:family="table-column">
      <style:table-column-properties style:column-width="0.984in" style:use-optimal-column-width="false"/>
    </style:style>
    <style:style style:name="TableColumn1722" style:family="table-column">
      <style:table-column-properties style:column-width="0.5909in" style:use-optimal-column-width="false"/>
    </style:style>
    <style:style style:name="TableColumn1723" style:family="table-column">
      <style:table-column-properties style:column-width="0.4916in" style:use-optimal-column-width="false"/>
    </style:style>
    <style:style style:name="TableColumn1724" style:family="table-column">
      <style:table-column-properties style:column-width="0.6895in" style:use-optimal-column-width="false"/>
    </style:style>
    <style:style style:name="TableColumn1725" style:family="table-column">
      <style:table-column-properties style:column-width="1.575in" style:use-optimal-column-width="false"/>
    </style:style>
    <style:style style:name="Table1718" style:family="table">
      <style:table-properties style:width="6.6944in" fo:margin-left="-0.0236in" table:align="left"/>
    </style:style>
    <style:style style:name="TableRow1726" style:family="table-row">
      <style:table-row-properties style:min-row-height="0.3875in"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left="-0.0986in" fo:margin-right="-0.075in">
        <style:tab-stops/>
      </style:paragraph-properties>
    </style:style>
    <style:style style:name="T17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color="#000000" fo:font-size="10pt" style:font-size-asian="10pt" style:language-asian="lt" style:country-asian="LT"/>
    </style:style>
    <style:style style:name="TableRow1747" style:family="table-row">
      <style:table-row-properties style:min-row-height="0.3875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weight="bold" style:font-weight-asian="bold" style:font-weight-complex="bold" fo:color="#000000" fo:font-size="10pt" style:font-size-asian="10pt" style:language-asian="lt" style:country-asian="LT"/>
    </style:style>
    <style:style style:name="TableRow1750" style:family="table-row">
      <style:table-row-properties style:min-row-height="0.76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vertical-align="middle">
        <style:tab-stops>
          <style:tab-stop style:type="left" style:position="0.7875in"/>
        </style:tab-stops>
      </style:paragraph-properties>
      <style:text-properties fo:letter-spacing="-0.0041in" fo:font-size="10pt" style:font-size-asian="10pt" style:language-asian="lt" style:country-asian="L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75in">
        <style:tab-stops/>
      </style:paragraph-properties>
      <style:text-properties fo:font-size="10pt" style:font-size-asian="10pt" style:language-asian="lt" style:country-asian="LT"/>
    </style:style>
    <style:style style:name="P1757" style:parent-style-name="Normal" style:family="paragraph">
      <style:paragraph-properties fo:margin-left="-0.075in">
        <style:tab-stops/>
      </style:paragraph-properties>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language-asian="lt" style:country-asian="LT"/>
    </style:style>
    <style:style style:name="TableRow1766" style:family="table-row">
      <style:table-row-properties style:min-row-height="0.7659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letter-spacing="-0.0041in" fo:font-size="10pt" style:font-size-asian="10pt" style:language-asian="lt" style:country-asian="LT"/>
    </style:style>
    <style:style style:name="T1771" style:parent-style-name="DefaultParagraphFont" style:family="text">
      <style:text-properties fo:font-style="italic" style:font-style-asian="italic"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75in" fo:text-indent="0.0347in">
        <style:tab-stops/>
      </style:paragraph-properties>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language-asian="lt" style:country-asian="LT"/>
    </style:style>
    <style:style style:name="TableRow1782" style:family="table-row">
      <style:table-row-properties style:min-row-height="0.765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75in">
        <style:tab-stops/>
      </style:paragraph-properties>
      <style:text-properties fo:font-size="10pt" style:font-size-asian="10pt" style:language-asian="lt" style:country-asian="LT"/>
    </style:style>
    <style:style style:name="P1789" style:parent-style-name="Normal" style:family="paragraph">
      <style:paragraph-properties fo:margin-left="-0.075in">
        <style:tab-stops/>
      </style:paragraph-properties>
      <style:text-properties fo:font-size="10pt" style:font-size-asian="10pt" style:language-asian="lt" style:country-asian="LT"/>
    </style:style>
    <style:style style:name="P1790" style:parent-style-name="Normal" style:family="paragraph">
      <style:paragraph-properties fo:margin-left="-0.075in">
        <style:tab-stops/>
      </style:paragraph-properties>
      <style:text-properties fo:font-size="10pt" style:font-size-asian="10pt" fo:background-color="#FFFF00"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language-asian="lt" style:country-asian="LT"/>
    </style:style>
    <style:style style:name="TableRow1799" style:family="table-row">
      <style:table-row-properties style:min-row-height="0.765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1804" style:parent-style-name="DefaultParagraphFont" style:family="text">
      <style:text-properties fo:font-style="italic" style:font-style-asian="italic"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75in">
        <style:tab-stops/>
      </style:paragraph-properties>
      <style:text-properties fo:font-size="10pt" style:font-size-asian="10pt" style:language-asian="lt" style:country-asian="LT"/>
    </style:style>
    <style:style style:name="P1807" style:parent-style-name="Normal" style:family="paragraph">
      <style:paragraph-properties fo:margin-left="-0.075in">
        <style:tab-stops/>
      </style:paragraph-properties>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language-asian="lt" style:country-asian="LT"/>
    </style:style>
    <style:style style:name="TableRow1816" style:family="table-row">
      <style:table-row-properties style:min-row-height="0.3868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75in">
        <style:tab-stops/>
      </style:paragraph-properties>
      <style:text-properties fo:font-size="10pt" style:font-size-asian="10pt" style:language-asian="lt" style:country-asian="LT"/>
    </style:style>
    <style:style style:name="P1823" style:parent-style-name="Normal" style:family="paragraph">
      <style:paragraph-properties fo:margin-left="-0.075in">
        <style:tab-stops/>
      </style:paragraph-properties>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language-asian="lt" style:country-asian="LT"/>
    </style:style>
    <style:style style:name="TableRow1832" style:family="table-row">
      <style:table-row-properties style:min-row-height="0.765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75in">
        <style:tab-stops/>
      </style:paragraph-properties>
      <style:text-properties fo:font-size="10pt" style:font-size-asian="10pt" style:language-asian="lt" style:country-asian="LT"/>
    </style:style>
    <style:style style:name="P1841" style:parent-style-name="Normal" style:family="paragraph">
      <style:paragraph-properties fo:margin-left="-0.075in">
        <style:tab-stops/>
      </style:paragraph-properties>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language-asian="lt" style:country-asian="LT"/>
    </style:style>
    <style:style style:name="TableRow1850" style:family="table-row">
      <style:table-row-properties style:min-row-height="0.188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P1853" style:parent-style-name="Normal" style:family="paragraph">
      <style:paragraph-properties fo:text-align="justify"/>
      <style:text-properties fo:font-weight="bold" style:font-weight-asian="bold" fo:font-size="10pt" style:font-size-asian="10pt" style:language-asian="lt" style:country-asian="LT"/>
    </style:style>
    <style:style style:name="TableRow1854" style:family="table-row">
      <style:table-row-properties style:min-row-height="0.7659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vertical-align="middle">
        <style:tab-stops>
          <style:tab-stop style:type="left" style:position="0.7875in"/>
        </style:tab-stops>
      </style:paragraph-properties>
      <style:text-properties fo:hyphenate="false"/>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tyle="italic" style:font-style-asian="italic"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75in">
        <style:tab-stops/>
      </style:paragraph-properties>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language-asian="lt" style:country-asian="LT"/>
    </style:style>
    <style:style style:name="TableRow1871" style:family="table-row">
      <style:table-row-properties style:min-row-height="0.36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986in" fo:margin-right="-0.075in">
        <style:tab-stops/>
      </style:paragraph-properties>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letter-spacing="-0.0041in"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letter-spacing="-0.0041in" fo:font-size="10pt" style:font-size-asian="10pt" style:language-asian="lt" style:country-asian="LT"/>
    </style:style>
    <style:style style:name="T1878" style:parent-style-name="DefaultParagraphFont" style:family="text">
      <style:text-properties fo:font-style="italic" style:font-style-asian="italic" fo:letter-spacing="-0.0041in" fo:font-size="10pt" style:font-size-asian="10pt" style:language-asian="lt" style:country-asian="LT"/>
    </style:style>
    <style:style style:name="T1879" style:parent-style-name="DefaultParagraphFont" style:family="text">
      <style:text-properties fo:font-style="italic" style:font-style-asian="italic" fo:letter-spacing="-0.0041in" fo:font-size="10pt" style:font-size-asian="10pt" style:language-asian="lt" style:country-asian="LT"/>
    </style:style>
    <style:style style:name="T1880" style:parent-style-name="DefaultParagraphFont" style:family="text">
      <style:text-properties fo:font-style="italic" style:font-style-asian="italic" fo:font-size="10pt" style:font-size-asian="10pt" style:language-asian="lt" style:country-asian="LT"/>
    </style:style>
    <style:style style:name="T1881" style:parent-style-name="DefaultParagraphFont" style:family="text">
      <style:text-properties fo:font-style="italic" style:font-style-asian="italic" fo:letter-spacing="-0.0041in"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75in">
        <style:tab-stops/>
      </style:paragraph-properties>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fo:background-color="#FFFF00"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fo:background-color="#FFFF00"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fo:background-color="#FFFF00"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fo:background-color="#FFFF00" style:language-asian="lt" style:country-asian="LT"/>
    </style:style>
    <style:style style:name="TableRow1892" style:family="table-row">
      <style:table-row-properties style:min-row-height="0.2402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vertical-align="middle">
        <style:tab-stops>
          <style:tab-stop style:type="left" style:position="0.7875in"/>
        </style:tab-stops>
      </style:paragraph-properties>
      <style:text-properties fo:hyphenate="false"/>
    </style:style>
    <style:style style:name="T1897" style:parent-style-name="DefaultParagraphFont" style:family="text">
      <style:text-properties fo:font-size="10pt" style:font-size-asian="10pt" style:language-asian="lt" style:country-asian="LT"/>
    </style:style>
    <style:style style:name="P1898" style:parent-style-name="Normal" style:family="paragraph">
      <style:paragraph-properties style:vertical-align="middle">
        <style:tab-stops>
          <style:tab-stop style:type="left" style:position="0.7875in"/>
        </style:tab-stops>
      </style:paragraph-properties>
      <style:text-properties fo:hyphenate="false"/>
    </style:style>
    <style:style style:name="T1899" style:parent-style-name="DefaultParagraphFont" style:family="text">
      <style:text-properties fo:font-style="italic" style:font-style-asian="italic"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075in">
        <style:tab-stops/>
      </style:paragraph-properties>
      <style:text-properties fo:font-size="10pt" style:font-size-asian="10pt" style:language-asian="lt" style:country-asian="LT"/>
    </style:style>
    <style:style style:name="P1902" style:parent-style-name="Normal" style:family="paragraph">
      <style:paragraph-properties fo:margin-left="-0.075in">
        <style:tab-stops/>
      </style:paragraph-properties>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language-asian="lt" style:country-asian="LT"/>
    </style:style>
    <style:style style:name="TableRow1911" style:family="table-row">
      <style:table-row-properties style:min-row-height="0.7659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986in" fo:margin-right="-0.075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vertical-align="middle">
        <style:tab-stops>
          <style:tab-stop style:type="left" style:position="0.7875in"/>
        </style:tab-stops>
      </style:paragraph-properties>
      <style:text-properties fo:font-size="10pt" style:font-size-asian="10pt" style:language-asian="lt" style:country-asian="LT" fo:hyphenate="false"/>
    </style:style>
    <style:style style:name="P1916" style:parent-style-name="Normal" style:family="paragraph">
      <style:paragraph-properties style:vertical-align="middle">
        <style:tab-stops>
          <style:tab-stop style:type="left" style:position="0.7875in"/>
        </style:tab-stops>
      </style:paragraph-properties>
      <style:text-properties fo:hyphenate="false"/>
    </style:style>
    <style:style style:name="T1917" style:parent-style-name="DefaultParagraphFont" style:family="text">
      <style:text-properties fo:font-style="italic" style:font-style-asian="italic"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75in">
        <style:tab-stops/>
      </style:paragraph-properties>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fo:background-color="#FFFF00"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fo:background-color="#FFFF00"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fo:background-color="#FFFF00" style:language-asian="lt" style:country-asian="LT"/>
    </style:style>
    <style:style style:name="P1928" style:parent-style-name="Normal" style:family="paragraph">
      <style:text-properties fo:font-weight="bold" style:font-weight-asian="bold" fo:font-style="italic" style:font-style-asian="italic" style:font-size-complex="12pt" style:language-asian="lt" style:country-asian="LT"/>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weight="bold" style:font-weight-asian="bold" style:font-weight-complex="bold"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weight="bold" style:font-weight-asian="bold"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weight="bold" style:font-weight-asian="bold"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weight="bold" style:font-weight-asian="bold"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weight="bold" style:font-weight-asian="bold" style:font-weight-complex="bold"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weight="bold" style:font-weight-asian="bold" style:font-weight-complex="bold"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P1944" style:parent-style-name="Normal" style:family="paragraph">
      <style:text-properties fo:font-weight="bold" style:font-weight-asian="bold" style:font-weight-complex="bold" style:font-size-complex="12pt" style:language-asian="lt" style:country-asian="LT"/>
    </style:style>
    <style:style style:name="P1945" style:parent-style-name="Normal" style:family="paragraph">
      <style:text-properties fo:font-weight="bold" style:font-weight-asian="bold" style:font-weight-complex="bold" style:font-size-complex="12pt" style:language-asian="lt" style:country-asian="LT"/>
    </style:style>
    <style:style style:name="P1946" style:parent-style-name="Normal" style:family="paragraph">
      <style:paragraph-properties fo:text-align="justify"/>
      <style:text-properties fo:font-weight="bold" style:font-weight-asian="bold" style:font-size-complex="12pt" style:language-asian="lt" style:country-asian="LT"/>
    </style:style>
    <style:style style:name="P1947" style:parent-style-name="Normal" style:family="paragraph">
      <style:text-properties fo:font-weight="bold" style:font-weight-asian="bold" style:font-size-complex="12pt" style:language-asian="lt" style:country-asian="LT"/>
    </style:style>
    <style:style style:name="P1948" style:parent-style-name="Normal" style:family="paragraph">
      <style:text-properties fo:font-weight="bold" style:font-weight-asian="bold" style:font-size-complex="12pt" style:language-asian="lt" style:country-asian="LT"/>
    </style:style>
    <style:style style:name="P1949" style:parent-style-name="Normal" style:family="paragraph">
      <style:paragraph-properties fo:text-align="center"/>
      <style:text-properties fo:font-weight="bold" style:font-weight-asian="bold" style:text-position="super 62.5%"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style:text-position="super 62.5%" style:font-size-complex="12pt" style:language-asian="lt" style:country-asian="LT"/>
    </style:style>
    <style:style style:name="P1952" style:parent-style-name="Normal" style:family="paragraph">
      <style:paragraph-properties fo:text-align="center"/>
      <style:text-properties style:font-weight-complex="bold" fo:font-size="10pt" style:font-size-asian="10pt" style:language-asian="lt" style:country-asian="LT"/>
    </style:style>
    <style:style style:name="P1953" style:parent-style-name="Normal" style:family="paragraph">
      <style:text-properties fo:font-weight="bold" style:font-weight-asian="bold" style:font-weight-complex="bold" style:font-size-complex="12pt" style:language-asian="lt" style:country-asian="LT"/>
    </style:style>
    <style:style style:name="P1954" style:parent-style-name="Normal" style:family="paragraph">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style:font-weight-complex="bold" fo:font-size="10pt" style:font-size-asian="10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style:font-weight-complex="bold"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style:font-weight-complex="bold"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P1964"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965" style:parent-style-name="Normal" style:family="paragraph">
      <style:paragraph-properties fo:text-align="justify"/>
      <style:text-properties fo:font-size="10pt" style:font-size-asian="10pt" style:language-asian="lt" style:country-asian="LT"/>
    </style:style>
    <style:style style:name="P1966" style:parent-style-name="Normal" style:family="paragraph">
      <style:paragraph-properties fo:text-align="justify"/>
      <style:text-properties fo:font-size="10pt" style:font-size-asian="10pt" style:language-asian="lt" style:country-asian="LT"/>
    </style:style>
    <style:style style:name="P1967" style:parent-style-name="Normal" style:family="paragraph">
      <style:paragraph-properties fo:text-align="justify"/>
      <style:text-properties fo:font-size="10pt" style:font-size-asian="10pt" style:language-asian="lt" style:country-asian="LT"/>
    </style:style>
    <style:style style:name="P1968" style:parent-style-name="Normal" style:family="paragraph">
      <style:paragraph-properties fo:text-align="justify"/>
      <style:text-properties fo:font-size="10pt" style:font-size-asian="10pt" style:language-asian="lt" style:country-asian="LT"/>
    </style:style>
    <style:style style:name="P1969" style:parent-style-name="Normal" style:family="paragraph">
      <style:paragraph-properties fo:text-align="justify"/>
      <style:text-properties fo:font-size="10pt" style:font-size-asian="10pt" style:language-asian="lt" style:country-asian="LT"/>
    </style:style>
    <style:style style:name="P1970" style:parent-style-name="Normal" style:family="paragraph">
      <style:paragraph-properties fo:text-align="justify"/>
      <style:text-properties fo:font-size="10pt" style:font-size-asian="10pt" style:language-asian="lt" style:country-asian="LT"/>
    </style:style>
    <style:style style:name="P1971"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972" style:parent-style-name="Normal" style:family="paragraph">
      <style:paragraph-properties fo:text-align="justify"/>
      <style:text-properties fo:font-size="10pt" style:font-size-asian="10pt" style:language-asian="lt" style:country-asian="LT"/>
    </style:style>
    <style:style style:name="P1973" style:parent-style-name="Normal" style:family="paragraph">
      <style:paragraph-properties fo:text-align="justify"/>
      <style:text-properties fo:font-size="10pt" style:font-size-asian="10pt" style:language-asian="lt" style:country-asian="LT"/>
    </style:style>
    <style:style style:name="P1974" style:parent-style-name="Normal" style:family="paragraph">
      <style:paragraph-properties fo:text-align="justify"/>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1975" style:parent-style-name="Normal" style:family="paragraph">
      <style:paragraph-properties fo:text-align="justify"/>
      <style:text-properties fo:font-size="10pt" style:font-size-asian="10pt" style:language-asian="lt" style:country-asian="LT"/>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text-properties fo:font-weight="bold" style:font-weight-asian="bold"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P1983" style:parent-style-name="Normal" style:family="paragraph">
      <style:text-properties fo:font-size="10pt" style:font-size-asian="10pt" style:language-asian="lt" style:country-asian="LT"/>
    </style:style>
    <style:style style:name="P1984" style:parent-style-name="Normal" style:family="paragraph">
      <style:text-properties fo:font-weight="bold" style:font-weight-asian="bold" fo:font-size="10pt" style:font-size-asian="10pt" style:language-asian="lt" style:country-asian="LT"/>
    </style:style>
    <style:style style:name="P1985" style:parent-style-name="Normal" style:family="paragraph">
      <style:text-properties fo:font-size="10pt" style:font-size-asian="10pt" style:language-asian="lt" style:country-asian="LT"/>
    </style:style>
    <style:style style:name="P1986" style:parent-style-name="Normal" style:family="paragraph">
      <style:paragraph-properties fo:text-align="center"/>
      <style:text-properties style:text-position="sub 60%"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P1988" style:parent-style-name="Normal" style:family="paragraph">
      <style:paragraph-properties fo:text-align="center"/>
      <style:text-properties style:text-position="sub 60%" fo:font-size="10pt" style:font-size-asian="10pt" style:language-asian="lt" style:country-asian="LT"/>
    </style:style>
    <style:style style:name="P1989" style:parent-style-name="Normal" style:family="paragraph">
      <style:text-properties fo:font-size="10pt" style:font-size-asian="10pt" style:language-asian="lt" style:country-asian="LT"/>
    </style:style>
    <style:style style:name="P1990" style:parent-style-name="Normal" style:family="paragraph">
      <style:paragraph-properties fo:text-align="center"/>
      <style:text-properties style:text-position="sub 60%" fo:font-size="10pt" style:font-size-asian="10pt" style:language-asian="lt" style:country-asian="LT"/>
    </style:style>
    <style:style style:name="P1991" style:parent-style-name="Normal" style:family="paragraph">
      <style:paragraph-properties fo:text-align="center"/>
      <style:text-properties fo:font-size="10pt" style:font-size-asian="10pt" style:language-asian="lt" style:country-asian="LT"/>
    </style:style>
    <style:style style:name="P1992" style:parent-style-name="Normal" style:family="paragraph">
      <style:text-properties fo:font-weight="bold" style:font-weight-asian="bold"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P1994" style:parent-style-name="Normal" style:family="paragraph">
      <style:paragraph-properties fo:text-align="center"/>
      <style:text-properties style:text-position="sub 60%"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style:text-position="sub 60%" fo:font-size="10pt" style:font-size-asian="10pt" style:language-asian="lt" style:country-asian="LT"/>
    </style:style>
    <style:style style:name="P199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99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weight="bold" style:font-weight-asian="bold"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fo:font-weight="bold" style:font-weight-asian="bold" fo:font-style="italic" style:font-style-asian="italic" style:font-size-complex="12pt"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fo:font-weight="bold" style:font-weight-asian="bold" fo:font-style="italic" style:font-style-asian="italic"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weight="bold" style:font-weight-asian="bold" fo:font-style="italic" style:font-style-asian="italic"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fo:font-weight="bold" style:font-weight-asian="bold" fo:font-style="italic" style:font-style-asian="italic"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fo:font-weight="bold" style:font-weight-asian="bold" fo:font-style="italic" style:font-style-asian="italic"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fo:font-weight="bold" style:font-weight-asian="bold" fo:font-style="italic" style:font-style-asian="italic"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weight="bold" style:font-weight-asian="bold"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P2040" style:parent-style-name="Normal" style:family="paragraph">
      <style:paragraph-properties fo:text-align="justify"/>
      <style:text-properties fo:font-style="italic" style:font-style-asian="italic" style:font-size-complex="12pt" style:language-asian="lt" style:country-asian="LT"/>
    </style:style>
    <style:style style:name="P2041" style:parent-style-name="Normal" style:family="paragraph">
      <style:paragraph-properties fo:text-align="center"/>
      <style:text-properties fo:font-size="10pt" style:font-size-asian="10pt" style:language-asian="lt" style:country-asian="L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DARBO BIRŽOS prie socialinės apsaugos ir darbo ministerijos<text:s/></text:span><text:span text:style-name="T9">DIREKTORIUS</text:span></text:p>
      <text:p text:style-name="P10"/>
      <text:p text:style-name="P11">ĮSAKYMAS</text:p>
      <text:p text:style-name="P12">DĖL Lietuvos darbo biržos PRIE SOCIALINĖS APSAUGOS IR DARBO MINISTERIJOS direktoriaus 2013 m. gruodžio 31 d. įsakymo Nr. V-754 „Dėl pavyzdinio REMIAMOJO ĮDARBINIMO PRIEMONIŲ įgyvendinimo patikrinimų atlikimo tvarkos aprašo patvirtinimo“ pakeitimo</text:p>
      <text:p text:style-name="P13"/>
      <text:p text:style-name="P14">2015 m. birželio 25 d. Nr. V-377<text:s/></text:p>
      <text:p text:style-name="P15">Vilnius</text:p>
      <text:p text:style-name="P16"/>
      <text:p text:style-name="P17"/>
      <text:p text:style-name="P18"><text:span text:style-name="T19">1</text:span><text:span text:style-name="T20">.Pakeičiu</text:span><text:span text:style-name="T21"><text:s/>Pavyzdinio remiamojo įdarbinimo priemonių įgyvendinimo patikrinimų atlikimo tvarkos aprašo, patvirtinto Lietuvos darbo biržos prie Socialinės apsaugos ir darbo ministerijos (toliau – Lietuvos darbo birža) direktoriaus 2013 m. gruodžio 31 d. įsakymu Nr. V-754 „Dėl Pavyzdinio remiamojo įdarbinimo priemonių įgyvendinimo patikrinimų atlikimo tvarkos aprašo patvirtinimo“, 5, 6, 7, 8 priedus ir išdėstau juos nauja redakcija (pridedama).</text:span></text:p>
      <text:p text:style-name="P22"><text:span text:style-name="T23">2</text:span><text:span text:style-name="T24">. P a v e d u Teisės skyriui teisės aktų nustatyta tvarka organizuoti šio įsakymo skelbimą Teisės aktų registre ir Lietuvos darbo biržos interneto svetainėje.</text:span></text:p>
      <text:p text:style-name="P25"/>
      <text:p text:style-name="P26"/>
      <text:p text:style-name="P27"/>
      <text:p text:style-name="P28"><text:span text:style-name="T29">Direktorius<text:s/></text:span><text:span text:style-name="T30"><text:tab/>Vidas Šlekaitis</text:span></text:p>
      <text:p text:style-name="P31"/>
      <text:p text:style-name="P32"/>
      <text:soft-page-break/>
      <text:p text:style-name="P33">Pavyzdinio remiamojo įdarbinimo priemonių įgyvendinimo patikrinimų atlikimo tvarkos aprašo<text:s/></text:p>
      <text:p text:style-name="P34"><text:span text:style-name="T35">5</text:span><text:span text:style-name="T36"><text:s/>priedas</text:span></text:p>
      <text:p text:style-name="P37"/>
      <text:p text:style-name="P38"><text:span text:style-name="T39">(Įdarbinimo subsidijuojant įgyvendinimo kontrolinio klausimyno formos pavyzdys)</text:span></text:p>
      <text:p text:style-name="P40"/>
      <text:p text:style-name="P41">ĮDARBINIMO SUBSIDIJUOJANT ĮGYVENDINIMO<text:s/></text:p>
      <text:p text:style-name="P42">KONTROLINIS KLAUSIMYNAS</text:p>
      <text:p text:style-name="P43"/>
      <text:p text:style-name="P44"><text:span text:style-name="T45">______________</text:span><text:span text:style-name="T46">Nr.<text:s/></text:span><text:span text:style-name="T47">____________</text:span></text:p>
      <text:p text:style-name="P48"><text:span text:style-name="T49">(data)</text:span></text:p>
      <text:p text:style-name="P50">_________________________________</text:p>
      <text:p text:style-name="P51">(vieta)</text:p>
      <text:p text:style-name="P52"/>
      <text:p text:style-name="P53"><text:span text:style-name="T54">Planinį patikrinimą atlieka _________________________________ teritorinės darbo biržos<text:s/></text:span><text:span text:style-name="T55">valstybės tarnautojas (-ai)</text:span><text:span text:style-name="T56">_______________________________________________________________________</text:span></text:p>
      <text:p text:style-name="P57">(pareigos, vardas, pavardė)</text:p>
      <text:p text:style-name="P58">__________________________________________________________________________________</text:p>
      <text:p text:style-name="P59">(pareigos, vardas, pavardė)</text:p>
      <text:p text:style-name="P60">_________________________________________________________________________________</text:p>
      <text:p text:style-name="P61">(pareigos, vardas, pavardė)</text:p>
      <text:p text:style-name="P62"><text:span text:style-name="T63">Patikrinimo pagrindas<text:s/></text:span><text:span text:style-name="T64">__________________________________________________________</text:span></text:p>
      <text:p text:style-name="P65"/>
      <text:p text:style-name="P66"><text:span text:style-name="T67">Patikrinimo tikslas<text:s/></text:span><text:span text:style-name="T68">_____________________________________________________________</text:span></text:p>
      <text:p text:style-name="P69"/>
      <text:p text:style-name="P70"><text:span text:style-name="T71">Patikrinimo laikas:</text:span><text:span text:style-name="T72"><text:s/>pradžia______________; pabaiga_____________</text:span></text:p>
      <text:p text:style-name="P73"/>
      <text:p text:style-name="P74">BENDRA INFORMACIJA APIE TIKRINAMĄ DARBDAVĮ<text:s/></text:p>
      <text:p text:style-name="P75"/>
      <text:p text:style-name="P76"><text:span text:style-name="T77">1.1.</text:span><text:span text:style-name="T78"><text:tab/>Pavadinimas<text:s/></text:span><text:span text:style-name="T79">(įmonė, įstaiga, organizacija, kt. organizacinė struktūra, fizinis asmuo)</text:span><text:span text:style-name="T80">:</text:span></text:p>
      <text:p text:style-name="P81">_____________________________________________________________________________________</text:p>
      <text:p text:style-name="P82">1.2. Kodas _________________</text:p>
      <text:p text:style-name="P83"><text:span text:style-name="T84">1.3. Kontaktai<text:s/></text:span><text:span text:style-name="T85">(el. paštas; tel. Nr., faksas)</text:span><text:span text:style-name="T86">__________________________________________________</text:span></text:p>
      <text:p text:style-name="P87">1.4. Adresas: ______________________________________________________________________</text:p>
      <text:p text:style-name="P88"/>
      <text:p text:style-name="P89">1.5. Sudaryta (-os) Įdarbinimo subsidijuojant įgyvendinimo ir finansavimo sutartis (-ys)</text:p>
      <text:p text:style-name="P90"><text:span text:style-name="T91">__________________<text:s/></text:span><text:span text:style-name="T92">(data)</text:span><text:span text:style-name="T93"><text:s/>sutartis Nr. ______________;</text:span></text:p>
      <text:p text:style-name="P94"><text:span text:style-name="T95">__________________<text:s/></text:span><text:span text:style-name="T96">(data)</text:span><text:span text:style-name="T97"><text:s/>sutartis Nr. ______________;</text:span></text:p>
      <text:p text:style-name="P98"><text:span text:style-name="T99">__________________<text:s/></text:span><text:span text:style-name="T100">(data)</text:span><text:span text:style-name="T101"><text:s/>sutartis Nr. ______________;</text:span></text:p>
      <text:p text:style-name="P102"/>
      <text:p text:style-name="P103">1.6. Įdarbinimo subsidijuojant finansavimo laikotarpis (-iai):</text:p>
      <text:p text:style-name="P104">nuo_______________ iki_________________;</text:p>
      <text:p text:style-name="P105">nuo_______________ iki_________________;</text:p>
      <text:p text:style-name="P106">nuo_______________ iki_________________.</text:p>
      <text:p text:style-name="P107"/>
      <text:p text:style-name="P108"><text:span text:style-name="T109">1.7. Patikrinimo vieta<text:s/></text:span><text:span text:style-name="T110">(darbo vietos adresas):</text:span><text:span text:style-name="T111"><text:s/>________________________________________________</text:span></text:p>
      <text:p text:style-name="P112">_________________________________________________________________________________</text:p>
      <text:p text:style-name="P113"/>
      <text:p text:style-name="P114">1.8. Darbdavį atstovaujantis asmuo:_______________________________________________________</text:p>
      <text:p text:style-name="P115">(pareigos, vardas, pavardė)</text:p>
      <text:p text:style-name="P116">____________________________________________________________________________________________</text:p>
      <text:p text:style-name="P117"/>
      <text:soft-page-break/>
      <text:p text:style-name="P118">1.9. Ankstesnio patikrinimo data: ______/_______/_______, nustatyti pažeidimai: _________________________________________________________________________________</text:p>
      <text:p text:style-name="P119">________________________________________________________________________________</text:p>
      <text:p text:style-name="P120"/>
      <text:p text:style-name="P121"/>
      <text:p text:style-name="P122"/>
      <text:p text:style-name="P123">KLAUSIMAI</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il. Nr.</text:span></text:p>
          </table:table-cell>
          <table:table-cell table:style-name="TableCell137">
            <text:p text:style-name="P138"><text:span text:style-name="T139">Klausimai</text:span></text:p>
          </table:table-cell>
          <table:table-cell table:style-name="TableCell140">
            <text:p text:style-name="P141">Teisinis pagrindas</text:p>
          </table:table-cell>
          <table:table-cell table:style-name="TableCell142">
            <text:p text:style-name="Normal"><text:span text:style-name="T143">Taip*</text:span></text:p>
          </table:table-cell>
          <table:table-cell table:style-name="TableCell144">
            <text:p text:style-name="Normal"><text:span text:style-name="T145">Ne*</text:span></text:p>
          </table:table-cell>
          <table:table-cell table:style-name="TableCell146">
            <text:p text:style-name="Normal"><text:span text:style-name="T147">Never-tinama*</text:span></text:p>
          </table:table-cell>
          <table:table-cell table:style-name="TableCell148">
            <text:p text:style-name="P149"><text:span text:style-name="T150">Pastabos</text:span></text:p>
          </table:table-cell>
        </table:table-row>
        <table:table-row table:style-name="TableRow151">
          <table:table-cell table:style-name="TableCell152" table:number-columns-spanned="7">
            <text:p text:style-name="P153">Pildomi prieš atliekant patikrinimą</text:p>
          </table:table-cell>
          <table:covered-table-cell/>
          <table:covered-table-cell/>
          <table:covered-table-cell/>
          <table:covered-table-cell/>
          <table:covered-table-cell/>
          <table:covered-table-cell/>
        </table:table-row>
        <table:table-row table:style-name="TableRow154">
          <table:table-cell table:style-name="TableCell155">
            <text:p text:style-name="P156">1.</text:p>
          </table:table-cell>
          <table:table-cell table:style-name="TableCell157">
            <text:p text:style-name="P158">Ar darbdavys per 3 darbo dienas nuo darbo sutarties (-čių) su darbuotoju (-ais) sudarymo dienos pateikė TDB šios (šių) sutarties (-čių) kopiją (-as)?</text:p>
          </table:table-cell>
          <table:table-cell table:style-name="TableCell159">
            <text:p text:style-name="P160">ĮS sutarties</text:p>
            <text:p text:style-name="P161">1.2 p.</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Normal"><text:span text:style-name="T174">Ar darbo sutartyje (-yse), sudarytoje (-ose) su darbuotoju (-ais), nurodytas darbo užmokestis išmokamas darbo sutartyje (-yse) nurodytu laiku?<text:s/></text:span><text:span text:style-name="T175">(tikrinama darbo sutartis (-ys), su darbo laiko apskaita ir apmokėjimu susiję dokumentai)</text:span></text:p>
          </table:table-cell>
          <table:table-cell table:style-name="TableCell176">
            <text:p text:style-name="P177">ĮS sutarties 1.4 p.<text: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Ar darbo laiko apskaitos žiniaraščiuose žymimas darbo laikas atitinka darbo<text:s/><text:line-break/>sutartyje (-se) ir darbdavio TDB pateikiamuose su darbo laiko apskaita susijusiuose dokumentuose nurodytą darbo laiką?</text:p>
          </table:table-cell>
          <table:table-cell table:style-name="TableCell191">
            <text:p text:style-name="P192">ĮS sutarties</text:p>
            <text:p text:style-name="P193">1.5 p.</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Normal"><text:span text:style-name="T206">Ar darbdavys iki 15 d. mėnesiui pasibaigus pateikia TDB</text:span><text:span text:style-name="T207"><text:s/></text:span><text:span text:style-name="T208"><text:s/>su įdarbinto asmens darbo laiko apskaita ir apmokėjimu susijusius dokumentus?</text:span></text:p>
            <text:p text:style-name="P209">(jeigu nustatoma, kad dokumentai nepateikti laiku, pastabose nurodoma, už kokius mėnesius jie nepateikti, taip pat kiek dienų vėluojama juos pateikti)</text:p>
          </table:table-cell>
          <table:table-cell table:style-name="TableCell210">
            <text:p text:style-name="P211">Aprašo 11 p., ĮS sutarties</text:p>
            <text:p text:style-name="P212">1.5 p.</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5.</text:p>
          </table:table-cell>
          <table:table-cell table:style-name="TableCell224">
            <text:p text:style-name="P225">Ar priemonės įgyvendinimo laikotarpiu darbdavio teikiami TDB dokumentai, reikalingi subsidijai darbo užmokesčiui paskaičiuoti, parengti tinkamai ir teisingai užpildyti?</text:p>
          </table:table-cell>
          <table:table-cell table:style-name="TableCell226">
            <text:p text:style-name="P227">ĮS sutarties</text:p>
            <text:p text:style-name="P228">1.5 p.</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6.</text:p>
          </table:table-cell>
          <table:table-cell table:style-name="TableCell240">
            <text:p text:style-name="P241">Ar atleidus iš darbo darbuotoją (-us), darbdavys per 3 darbo dienas nuo atleidimo dienos apie tai informavo TDB?</text:p>
            <text:p text:style-name="P242">(vertinama tik tokiu atveju, jeigu nustatomi darbuotojų atleidimo iš darbo atvejai. Jeigu atleidimų iš darbo atvejų nėra – pastabose<text:s/><text:soft-page-break/>nurodoma, kad atleidimų nėra ir pildomas stulpelis „Nevertinama“)</text:p>
          </table:table-cell>
          <table:table-cell table:style-name="TableCell243">
            <text:p text:style-name="P244">ĮS sutarties</text:p>
            <text:p text:style-name="P245">1.6 p.</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7">
            <text:p text:style-name="P256"/>
            <text:p text:style-name="P257"><text:span text:style-name="T258">Pildomi atliekant patikrinimą</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7.</text:p>
            <text:p text:style-name="P262"/>
          </table:table-cell>
          <table:table-cell table:style-name="TableCell263">
            <text:p text:style-name="P264">Ar darbuotojas (-ai) dirbo patikrinimo metu pagal nustatytą darbo grafiką?<text:s/></text:p>
            <text:p text:style-name="P265"><text:span text:style-name="T266">(jeigu ne, priežastys nurodomos pastabose)</text:span></text:p>
          </table:table-cell>
          <table:table-cell table:style-name="TableCell267">
            <text:p text:style-name="P268">ĮS sutarties 1.1 p.</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8.</text:p>
            <text:p text:style-name="P280"/>
          </table:table-cell>
          <table:table-cell table:style-name="TableCell281">
            <text:p text:style-name="P282">Ar darbdavys užtikrina darbuotojui (-ams) teisės aktų reikalavimus atitinkančias darbo sąlygas?<text:s/></text:p>
            <text:p text:style-name="Normal"><text:span text:style-name="T283">(</text:span><text:span text:style-name="T284">vertinama tik tokiu atveju, kai patikrinimas atliekamas kartu su VDI ar (ir) kitų kompetentingų institucijų atstovais. Jeigu patikrinimą atlieka tik TDB, pildomas stulpelis „Nevertinama“)</text:span><text:span text:style-name="T285"><text:tab/></text:span><text:span text:style-name="T286"><text:tab/></text:span></text:p>
          </table:table-cell>
          <table:table-cell table:style-name="TableCell287">
            <text:p text:style-name="P288">ĮS sutarties</text:p>
            <text:p text:style-name="P289">1.3 p.</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9.</text:span></text:p>
          </table:table-cell>
          <table:table-cell table:style-name="TableCell302">
            <text:p text:style-name="P303">Ar darbdavys per 3 darbo dienas pranešė TDB apie atsiradusias aplinkybes, nurodytas Apraše, kada subsidijos darbo užmokesčiui mokėjimas nutraukiamas?<text:s/></text:p>
            <text:p text:style-name="P304">(vertinama tik tokiu atveju, jeigu nustatomas aplinkybių, nurodytų Aprašo 10.2 – 10.8 p., atsiradimas. Jeigu šių aplinkybių nėra – pastabose nurodoma, kad aplinkybių nėra ir pildomas stulpelis „Nevertinama“)</text:p>
          </table:table-cell>
          <table:table-cell table:style-name="TableCell305">
            <text:p text:style-name="P306">ĮS sutarties 1.6 p.<text:s/></text:p>
            <text:p text:style-name="P307">Aprašo 10.2 -10.8 p.</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0.</text:p>
            <text:p text:style-name="P319"/>
          </table:table-cell>
          <table:table-cell table:style-name="TableCell320">
            <text:p text:style-name="P321">Ar darbdavys informavo TDB apie visus pakeitimus, atliktus darbo sutartyje (-yse), sudarytoje (-se) su darbuotoju (-ais) ir pateiktoje (-se) TDB?</text:p>
            <text:p text:style-name="P322">(vertinama tik tokiu atveju, jeigu nustatoma, kad yra pakeitimų darbo sutartyse. Jeigu pakeitimų nėra – pastabose nurodoma, kad pakeitimų nėra ir pildomas stulpelis „Nevertinama“)</text:p>
          </table:table-cell>
          <table:table-cell table:style-name="TableCell323">
            <text:p text:style-name="P324">ĮS sutarties 1.2 p.</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Žymėjimai lentelėje:</text:p>
      <text:p text:style-name="Normal"><text:span text:style-name="T334">* skiltyje „</text:span><text:span text:style-name="T335">taip</text:span><text:span text:style-name="T336">“</text:span><text:span text:style-name="T337">+</text:span><text:span text:style-name="T338"><text:s/>žymima, jeigu atsakymas į klausimą teigiamas;<text:s/></text:span></text:p>
      <text:p text:style-name="Normal"><text:span text:style-name="T339">* skiltyje „</text:span><text:span text:style-name="T340">ne</text:span><text:span text:style-name="T341">“<text:s/></text:span><text:span text:style-name="T342">-<text:s/></text:span><text:span text:style-name="T343">žymima, jeigu atsakymas neigiamas;<text:s/></text:span></text:p>
      <text:p text:style-name="Normal"><text:span text:style-name="T344">* skiltyje „</text:span><text:span text:style-name="T345">nevertinama</text:span><text:span text:style-name="T346">“<text:s/></text:span><text:span text:style-name="T347">0<text:s/></text:span><text:span text:style-name="T348">žymima, jeigu klausimas neaktualus arba netikrinta.<text:s/></text:span></text:p>
      <text:p text:style-name="P349"/>
      <text:p text:style-name="P350">DARBUOTOJO NUOMONĖ IR (AR) NUSISKUNDIMAI DĖL ĮDARBINIMO SUBSIDIJUOJANT ĮGYVENDINIMO</text:p>
      <text:p text:style-name="P3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text:p>
      <text:p text:style-name="P352">_______________________________________________________</text:p>
      <text:p text:style-name="P353">(darbuotojo vardas, pavadė, parašas)</text:p>
      <text:p text:style-name="P354"/>
      <text:p text:style-name="P355">PATIKRINIMO IŠVADOS:<text:s/></text:p>
      <text:p text:style-name="P356"><text:span text:style-name="T357"><draw:custom-shape svg:x="0.01042in" svg:y="0.02153in" svg:width="0.09931in" svg:height="0.11458in" draw:z-index="251659264" draw:id="id0" draw:style-name="a1" draw:name="Rectangle 2" text:anchor-type="paragraph"><svg:title/><svg:desc/><draw:enhanced-geometry draw:type="non-primitive" svg:viewBox="0 0 21600 21600" draw:enhanced-path="M 0 0 L 21600 0 21600 21600 0 21600 Z N"/></draw:custom-shape></text:span><text:span text:style-name="T358">⁬ Darbdavys įdarbinimą subsidijuojant įgyvendina nepažeidžiant UR įstatymo, jį įgyvendinančių teisės aktų ir ĮS sutarties reikalavimų.</text:span></text:p>
      <text:p text:style-name="P359"><text:span text:style-name="T360"><draw:custom-shape svg:x="0.01042in" svg:y="0.04097in" svg:width="0.09931in" svg:height="0.11458in" draw:z-index="251660288" draw:id="id1" draw:style-name="a2" draw:name="Rectangle 1" text:anchor-type="paragraph"><svg:title/><svg:desc/><draw:enhanced-geometry draw:type="non-primitive" svg:viewBox="0 0 21600 21600" draw:enhanced-path="M 0 0 L 21600 0 21600 21600 0 21600 Z N"/></draw:custom-shape></text:span><text:span text:style-name="T361">⁬<text:s/></text:span><text:span text:style-name="T362">Darbdavys<text:s/></text:span><text:span text:style-name="T363">įdarbinimą subsidijuojant įgyvendina pažeidžiant UR įstatymo,<text:s/></text:span><text:span text:style-name="T364">jį įgyvendinančių teisės aktų ir/ar ĮS sutarties reikalavimus:</text:span></text:p>
      <text:p text:style-name="P365">1. Nurodomas teisės aktas, konkretus jo straipsnis, punktas, dalis bei jame įtvirtintas reikalavimas, kurio darbdavys nesilaikė, arba ĮS sutartis, konkretus jos punktas ir joje įtvirtintas reikalavimas, kurio darbdavys nesilaikė:</text:p>
      <text:p text:style-name="P366">_____________________________________________________________________________________</text:p>
      <text:p text:style-name="P367">___________________________________________________________________________________</text:p>
      <text:p text:style-name="P368">_____________________________________________________________________________________</text:p>
      <text:p text:style-name="P369">_____________________________________________________________________________________</text:p>
      <text:p text:style-name="P370">_____________________________________________________________________________________</text:p>
      <text:p text:style-name="P371">_____________________________________________________________________________________</text:p>
      <text:p text:style-name="P372">2. Nurodomas terminas, per kurį darbdavys turi pašalinti nustatytą pažeidimą:</text:p>
      <text:p text:style-name="P373">__________________________________________________________________________________________________________________________________________________________________________</text:p>
      <text:p text:style-name="P374">__________________________________________________________________________________</text:p>
      <text:p text:style-name="P375">3. Nurodomos priemonės, kurių turi imtis darbdavys, siekdamas pašalinti nustatytą pažeidimą:</text:p>
      <text:p text:style-name="P376">_____________________________________________________________________________________<text:s/></text:p>
      <text:p text:style-name="P377">_____________________________________________________________________________________<text:s/></text:p>
      <text:p text:style-name="P378">_____________________________________________________________________________________<text:s/></text:p>
      <text:p text:style-name="P379">___________________________________________________________________________________________________________________________________________________________________</text:p>
      <text:p text:style-name="P380">Pastabos _____________________________________________________________________________________</text:p>
      <text:p text:style-name="P381">_____________________________________________________________________________________</text:p>
      <text:p text:style-name="P382">_____________________________________________________________________________________</text:p>
      <text:p text:style-name="P383">_____________________________________________________________________________________</text:p>
      <text:p text:style-name="P384">_____________________________________________________________________________________</text:p>
      <text:p text:style-name="P385">Patikrinimą atlikęs (-ę) teritorinės darbo biržos valstybės tarnautojas (-ai):<text:s/></text:p>
      <text:p text:style-name="P386">_____________________________________________________________________________________</text:p>
      <text:p text:style-name="P387">(pareigos, vardas, pavardė, parašas)</text:p>
      <text:p text:style-name="P388">_____________________________________________________________________________________</text:p>
      <text:p text:style-name="P389">(pareigos, vardas, pavardė, parašas)</text:p>
      <text:p text:style-name="P390">_____________________________________________________________________________________</text:p>
      <text:p text:style-name="P391">(pareigos, vardas, pavardė, parašas)</text:p>
      <text:p text:style-name="P392"/>
      <text:p text:style-name="P393">Patikrinime dalyvavęs (-ę) darbdavio atstovas (-ai):<text:s/></text:p>
      <text:p text:style-name="P394">_____________________________________________________________________________________</text:p>
      <text:p text:style-name="P395">(pareigos, vardas, pavardė, parašas)</text:p>
      <text:p text:style-name="P396">_____________________________________________________________________________________</text:p>
      <text:p text:style-name="P397">(pareigos, vardas, pavardė, parašas)</text:p>
      <text:p text:style-name="P398"/>
      <text:p text:style-name="P399">Trumpiniai klausimyne:<text:s/></text:p>
      <text:p text:style-name="P400"><text:span text:style-name="T401">1.</text:span><text:span text:style-name="T402"><text:tab/></text:span><text:span text:style-name="T403">UR įstatymas</text:span><text:span text:style-name="T404"><text:s/>– Lietuvos Respublikos užimtumo rėmimo įstatymas;</text:span></text:p>
      <text:p text:style-name="P405"><text:span text:style-name="T406">2.</text:span><text:span text:style-name="T407"><text:tab/></text:span><text:span text:style-name="T408">Aprašas</text:span><text:span text:style-name="T409"><text:s/>– Aktyvios darbo rinkos politikos priemonių įgyvendinimo sąlygų ir tvarkos aprašas, patvirtintas Lietuvos Respublikos socialinės apsaugos ir darbo ministro 2009 m. rugpjūčio 13 d. įsakymu Nr. A1-499;</text:span></text:p>
      <text:soft-page-break/>
      <text:p text:style-name="P410"><text:span text:style-name="T411">3.</text:span><text:span text:style-name="T412"><text:tab/></text:span><text:span text:style-name="T413">ĮS sutartis</text:span><text:span text:style-name="T414"><text:s/>– Įdarbinimo subsidijuojant įgyvendinimo ir finansavimo sutartis (Aprašo 6 priedas);</text:span></text:p>
      <text:p text:style-name="P415"><text:span text:style-name="T416">4.</text:span><text:span text:style-name="T417"><text:tab/></text:span><text:span text:style-name="T418">TDB<text:s/></text:span><text:span text:style-name="T419">– teritorinė darbo birža;</text:span></text:p>
      <text:p text:style-name="P420"><text:span text:style-name="T421">5.</text:span><text:span text:style-name="T422"><text:tab/></text:span><text:span text:style-name="T423">VDI</text:span><text:span text:style-name="T424"><text:s/>– Lietuvos Respublikos valstybinė darbo inspekcija prie Socialinės apsaugos ir darbo ministerijos;</text:span></text:p>
      <text:p text:style-name="P425"><text:span text:style-name="T426">6</text:span><text:span text:style-name="T427">. Darbuotojas</text:span><text:span text:style-name="T428"><text:s/>– TDB siuntimu pagal darbo sutartį įdarbintas TDB registruotas bedarbis, kurio darbo užmokesčio dalis kompensuojama mokant darbdaviui subsidiją darbo užmokesčiui pagal TDB su darbdaviu sudarytą Įdarbinimo subsidijuojant įgyvendinimo ir finansavimo sutartį;</text:span></text:p>
      <text:p text:style-name="P429"><text:span text:style-name="T430">7.</text:span><text:span text:style-name="T431"><text:s/></text:span><text:span text:style-name="T432">Su darbo laiko apskaita ir apmokėjimu susiję dokumentai</text:span><text:span text:style-name="T433"><text:s/></text:span><text:span text:style-name="T434">– kas mėnesį darbdavio TDB pateikiami dokumentai apie subsidijuojant įdarbinto(-ų) asmens (-ų) dirbtą darbo laiką ir apskaičiuotą darbo užmokestį, nuo šio darbo užmokesčio apskaičiuotas draudėjo privalomojo valstybinio socialinio draudimo įmokas bei išmokėtą darbo užmokestį, kurių sąrašas patvirtintas Lietuvos darbo biržos prie Socialinės apsaugos ir darbo ministerijos direktoriaus 2014 m. vasario 11 d. įsakymu Nr. V-99 „Dėl subsidijai darbo užmokesčiui gauti darbdavių teikiamų su įdarbintų teritorinės darbo biržos siųstų asmenų darbo laiko apskaita ir apmokėjimu susijusių dokumentų sąrašo patvirtinimo“</text:span></text:p>
      <text:p text:style-name="P435"><text:span text:style-name="T436">8.</text:span><text:span text:style-name="T437"><text:s/>Priemonė<text:s/></text:span><text:span text:style-name="T438">– Aktyvios darbo rinkos politikos priemonė – įdarbinimas subsidijuojant.<text:s/></text:span></text:p>
      <text:p text:style-name="P439"><text:span text:style-name="T440">___________________</text:span></text:p>
      <text:p text:style-name="P441"/>
      <text:p text:style-name="P442"/>
      <text:soft-page-break/>
      <text:p text:style-name="P443">Pavyzdinio remiamojo įdarbinimo priemonių įgyvendinimo patikrinimų atlikimo tvarkos aprašo<text:s/></text:p>
      <text:p text:style-name="P444"><text:span text:style-name="T445">6</text:span><text:span text:style-name="T446"><text:s/>priedas</text:span></text:p>
      <text:p text:style-name="P447"/>
      <text:p text:style-name="P448"><text:span text:style-name="T449">(Viešųjų darbų įgyvendinimo kontrolinio klausimyno formos pavyzdys)</text:span></text:p>
      <text:p text:style-name="P450"/>
      <text:p text:style-name="P451">VIEŠŲJŲ DARBŲ ĮGYVENDINIMO KONTROLINIS KLAUSIMYNAS</text:p>
      <text:p text:style-name="P452"><text:span text:style-name="T453">______________</text:span><text:span text:style-name="T454">Nr.<text:s/></text:span><text:span text:style-name="T455">____________</text:span></text:p>
      <text:p text:style-name="P456"><text:span text:style-name="T457">(data)</text:span></text:p>
      <text:p text:style-name="P458">_________________________________</text:p>
      <text:p text:style-name="P459">(vieta)</text:p>
      <text:p text:style-name="P460"/>
      <text:p text:style-name="P461"><text:span text:style-name="T462">Planinį patikrinimą atlieka _________________________________ teritorinės darbo biržos<text:s/></text:span><text:span text:style-name="T463">valstybės tarnautojas (-ai)</text:span><text:span text:style-name="T464">_______________________________________________________________________</text:span></text:p>
      <text:p text:style-name="P465">(pareigos, vardas, pavardė)</text:p>
      <text:p text:style-name="P466">__________________________________________________________________________________</text:p>
      <text:p text:style-name="P467">(pareigos, vardas, pavardė)</text:p>
      <text:p text:style-name="P468">_________________________________________________________________________________</text:p>
      <text:p text:style-name="P469">(pareigos, vardas, pavardė)</text:p>
      <text:p text:style-name="P470"><text:span text:style-name="T471">Patikrinimo pagrindas<text:s/></text:span><text:span text:style-name="T472">__________________________________________________________</text:span></text:p>
      <text:p text:style-name="P473"/>
      <text:p text:style-name="P474"><text:span text:style-name="T475">Patikrinimo tikslas<text:s/></text:span><text:span text:style-name="T476">_____________________________________________________________</text:span></text:p>
      <text:p text:style-name="P477"/>
      <text:p text:style-name="P478"><text:span text:style-name="T479">Patikrinimo laikas:</text:span><text:span text:style-name="T480"><text:s/>pradžia______________; pabaiga_____________</text:span></text:p>
      <text:p text:style-name="P481"/>
      <text:p text:style-name="P482">BENDRA INFORMACIJA APIE TIKRINAMĄ DARBDAVĮ<text:s/></text:p>
      <text:p text:style-name="P483"/>
      <text:p text:style-name="P484"><text:span text:style-name="T485">1.1.</text:span><text:span text:style-name="T486"><text:tab/>Pavadinimas<text:s/></text:span><text:span text:style-name="T487">(įmonė, įstaiga, organizacija, kt. organizacinė struktūra, fizinis asmuo)</text:span><text:span text:style-name="T488">:</text:span></text:p>
      <text:p text:style-name="P489">_____________________________________________________________________________________</text:p>
      <text:p text:style-name="P490">1.2. Kodas _________________</text:p>
      <text:p text:style-name="P491"><text:span text:style-name="T492">1.3. Kontaktai<text:s/></text:span><text:span text:style-name="T493">(el. paštas; tel. Nr., faksas)</text:span><text:span text:style-name="T494">__________________________________________________</text:span></text:p>
      <text:p text:style-name="P495">1.4. Adresas: ______________________________________________________________________</text:p>
      <text:p text:style-name="P496"/>
      <text:p text:style-name="P497"><text:span text:style-name="T498">1.5. Sudaryta (-os) Trišalė/Dvišalė<text:s/></text:span><text:span text:style-name="T499">(reikalingą pabraukti)<text:s/></text:span><text:span text:style-name="T500">viešųjų darbų įgyvendinimo ir finansavimo sutartis (-ys):</text:span></text:p>
      <text:p text:style-name="P501"><text:span text:style-name="T502">__________________<text:s/></text:span><text:span text:style-name="T503">(data)</text:span><text:span text:style-name="T504"><text:s/>sutartis Nr. ______________;</text:span></text:p>
      <text:p text:style-name="P505"><text:span text:style-name="T506">__________________<text:s/></text:span><text:span text:style-name="T507">(data)</text:span><text:span text:style-name="T508"><text:s/>sutartis Nr. ______________;</text:span></text:p>
      <text:p text:style-name="P509"><text:span text:style-name="T510">__________________<text:s/></text:span><text:span text:style-name="T511">(data)</text:span><text:span text:style-name="T512"><text:s/>sutartis Nr. ______________.</text:span></text:p>
      <text:p text:style-name="P513"/>
      <text:p text:style-name="P514">1.6. Viešųjų darbų finansavimo laikotarpis (-iai):</text:p>
      <text:p text:style-name="P515">nuo_______________ iki_________________;</text:p>
      <text:p text:style-name="P516">nuo_______________ iki_________________;</text:p>
      <text:p text:style-name="P517">nuo_______________ iki_________________.</text:p>
      <text:p text:style-name="P518"/>
      <text:p text:style-name="P519"><text:span text:style-name="T520">1.7. Viešieji darbai įgyvendinami pagal savivaldybės patvirtintą viešųjų darbų programą / teritorinės darbo biržos parengtą viešųjų darbų projektą, ekonominius sunkumus patiriančioje įmonėje<text:s/></text:span><text:span text:style-name="T521">(reikalingą pabraukti)</text:span></text:p>
      <text:p text:style-name="P522"/>
      <text:p text:style-name="P523"><text:span text:style-name="T524">1.8. Patikrinimo vieta<text:s/></text:span><text:span text:style-name="T525">(darbo vietos adresas)</text:span><text:span text:style-name="T526">: ________________________________________________</text:span></text:p>
      <text:p text:style-name="P527">_________________________________________________________________________________</text:p>
      <text:p text:style-name="P528"/>
      <text:p text:style-name="P529">1.9. Darbdavį atstovaujantis asmuo:_______________________________________________________</text:p>
      <text:p text:style-name="P530">(pareigos, vardas, pavardė)</text:p>
      <text:p text:style-name="P531">____________________________________________________________________________________________</text:p>
      <text:p text:style-name="P532"/>
      <text:soft-page-break/>
      <text:p text:style-name="P533">1.10. Ankstesnio patikrinimo data: ______/_______/_______, nustatyti pažeidimai: _________________________________________________________________________________</text:p>
      <text:p text:style-name="P534">________________________________________________________________________________</text:p>
      <text:p text:style-name="P535">KLAUSIMAI</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Eil. Nr.</text:span></text:p>
          </table:table-cell>
          <table:table-cell table:style-name="TableCell549">
            <text:p text:style-name="P550"><text:span text:style-name="T551">Klausimai</text:span></text:p>
          </table:table-cell>
          <table:table-cell table:style-name="TableCell552">
            <text:p text:style-name="P553">Teisinis pagrindas</text:p>
          </table:table-cell>
          <table:table-cell table:style-name="TableCell554">
            <text:p text:style-name="Normal"><text:span text:style-name="T555">Taip*</text:span></text:p>
          </table:table-cell>
          <table:table-cell table:style-name="TableCell556">
            <text:p text:style-name="Normal"><text:span text:style-name="T557">Ne*</text:span></text:p>
          </table:table-cell>
          <table:table-cell table:style-name="TableCell558">
            <text:p text:style-name="Normal"><text:span text:style-name="T559">Never-tinama*</text:span></text:p>
          </table:table-cell>
          <table:table-cell table:style-name="TableCell560">
            <text:p text:style-name="P561"><text:span text:style-name="T562">Pastabos</text:span></text:p>
          </table:table-cell>
        </table:table-row>
        <table:table-row table:style-name="TableRow563">
          <table:table-cell table:style-name="TableCell564" table:number-columns-spanned="7">
            <text:p text:style-name="P565">Pildomi prieš atliekant patikrinimą</text:p>
          </table:table-cell>
          <table:covered-table-cell/>
          <table:covered-table-cell/>
          <table:covered-table-cell/>
          <table:covered-table-cell/>
          <table:covered-table-cell/>
          <table:covered-table-cell/>
        </table:table-row>
        <table:table-row table:style-name="TableRow566">
          <table:table-cell table:style-name="TableCell567">
            <text:p text:style-name="P568">1.</text:p>
          </table:table-cell>
          <table:table-cell table:style-name="TableCell569">
            <text:p text:style-name="P570"><text:span text:style-name="T571">Ar darbdavys sudarė su darbuotoju (-ais) terminuotą (-as) darbo sutartį (-is) viešiesiems darbams atlikti?</text:span></text:p>
          </table:table-cell>
          <table:table-cell table:style-name="TableCell572">
            <text:p text:style-name="P573">UR įstatymo 28 str. 6 d.,</text:p>
            <text:p text:style-name="P574">Aprašo 77 p., VD sutarties</text:p>
            <text:p text:style-name="P575">1.2 p.</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tab/></text:p>
          </table:table-cell>
          <table:table-cell table:style-name="TableCell587">
            <text:p text:style-name="P588"><text:span text:style-name="T589">Ar darbdavys per 3 darbo dienas nuo darbo sutarties (-čių) sudarymo dienos pateikė TDB šios (šių) sutarties (-čių) kopiją (-as)?</text:span></text:p>
          </table:table-cell>
          <table:table-cell table:style-name="TableCell590">
            <text:p text:style-name="P591">VD sutarties</text:p>
            <text:p text:style-name="P592">1.2 p.</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Ar darbuotojui (-jams), taikoma suminė darbo laiko apskaita?</text:p>
          </table:table-cell>
          <table:table-cell table:style-name="TableCell606">
            <text:p text:style-name="P607">UR įstatymo 28 str. 7 d. 1 p.</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text:p>
            <text:p text:style-name="P619"/>
          </table:table-cell>
          <table:table-cell table:style-name="TableCell620">
            <text:p text:style-name="P621">Ar darbuotojui (-ams), nepaskirtas bandomasis laikotarpis?</text:p>
          </table:table-cell>
          <table:table-cell table:style-name="TableCell622">
            <text:p text:style-name="P623">UR įstatymo 28 str. 7 d. 2 p.</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ext:p text:style-name="P635"/>
          </table:table-cell>
          <table:table-cell table:style-name="TableCell636">
            <text:p text:style-name="P637">Ar ekonominius sunkumus patiriančioje įmonėje dirbamų viešųjų darbų trukmė kartu su darbo laiku, atliekant darbuotojo tiesiogines darbo funkcijas, neviršija 8 valandų?<text:s/></text:p>
            <text:p text:style-name="P638">(vertinama tik tokiu atveju, jeigu tikrinama įmonė yra patirianti ekonominius sunkumus. Jeigu tikrinama įmonė nėra priskiriama prie patiriančių ekonominius sunkumus, pildomas stulpelis „Nevertinama“)</text:p>
          </table:table-cell>
          <table:table-cell table:style-name="TableCell639">
            <text:p text:style-name="P640">Aprašo 62 p.</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6.</text:p>
            <text:p text:style-name="P652"/>
          </table:table-cell>
          <table:table-cell table:style-name="TableCell653">
            <text:p text:style-name="P654"><text:span text:style-name="T655">Ar viešieji darbai ekonominius sunkumus patiriančiose įmonėse nedirbami</text:span><text:span text:style-name="T656"><text:s/></text:span><text:span text:style-name="T657">naktį ir švenčių dienomis?</text:span></text:p>
            <text:p text:style-name="P658"><text:span text:style-name="T659">(vertinama tik tokiu atveju, jeigu tikrinama įmonė yra patirianti ekonominius sunkumus. Jeigu tikrinama įmonė nėra priskiriama prie patiriančių ekonominius sunkumus, pildomas stulpelis „Nevertinama“)</text:span></text:p>
          </table:table-cell>
          <table:table-cell table:style-name="TableCell660">
            <text:p text:style-name="P661">Aprašo 62 p.</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text:p>
            <text:p text:style-name="P673"/>
          </table:table-cell>
          <table:table-cell table:style-name="TableCell674">
            <text:p text:style-name="P675">Ar darbdavys moka darbo sutartyje (-yse) nurodyto darbo užmokesčio dalį, kurios nekompensuoja mokama subsidija darbo užmokesčiui?</text:p>
          </table:table-cell>
          <table:table-cell table:style-name="TableCell676">
            <text:p text:style-name="P677">UR įstatymo 28 str. 8 d.</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8.</text:p>
            <text:p text:style-name="P689"/>
          </table:table-cell>
          <table:table-cell table:style-name="TableCell690">
            <text:p text:style-name="Normal"><text:span text:style-name="T691">Ar darbo sutartyje (-yse), sudarytoje (-ose) su darbuotoju (-ais), nurodytas darbo užmokestis išmokamas darbo sutartyje (-yse) nurodytu laiku?<text:s/></text:span><text:span text:style-name="T692">(tikrinama darbo sutartis (-ys), su darbo laiko apskaita ir apmokėjimu susiję dokumentai)</text:span></text:p>
          </table:table-cell>
          <table:table-cell table:style-name="TableCell693">
            <text:p text:style-name="P694">VD sutarties 1.6 p.<text: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9.</text:p>
            <text:p text:style-name="P706"/>
          </table:table-cell>
          <table:table-cell table:style-name="TableCell707">
            <text:p text:style-name="P708">Ar darbo sutarčiai (-ims) pasibaigus arba ją/jas nutraukus – darbdavys išmokėjo kompensaciją (-as) už nepanaudotas atostogas?<text:s/></text:p>
          </table:table-cell>
          <table:table-cell table:style-name="TableCell709">
            <text:p text:style-name="P710">UR įstatymo 28 str. 7 d.<text:s/><text:line-break/>3 p., 8 d. 2 ir 3 p.,</text:p>
            <text:p text:style-name="P711">Aprašo 78.2, 78.3 p.,<text:s/></text:p>
            <text:p text:style-name="P712">VD sutarties 1.6 p.</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0.</text:p>
            <text:p text:style-name="P724"/>
          </table:table-cell>
          <table:table-cell table:style-name="TableCell725">
            <text:p text:style-name="P726">Ar darbo laiko apskaitos žiniaraščiuose žymimas darbo laikas atitinka darbo<text:s/><text:line-break/>sutartyje (-yse) ir darbdavio TDB pateikiamuose su darbo laiko apskaita susijusiuose dokumentuose nurodytą darbo laiką?</text:p>
          </table:table-cell>
          <table:table-cell table:style-name="TableCell727">
            <text:p text:style-name="P728">VD sutarties</text:p>
            <text:p text:style-name="P729">1.5, 1.7 p.</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1.</text:p>
            <text:p text:style-name="P741"/>
          </table:table-cell>
          <table:table-cell table:style-name="TableCell742">
            <text:p text:style-name="P743">Ar darbdavys ne vėliau kaip iki 15 d., mėnesiui pasibaigus, TDB pateikia su įdarbinto asmens darbo laiko apskaita ir apmokėjimu susijusius dokumentus?</text:p>
            <text:p text:style-name="Normal"><text:span text:style-name="T744">(jeigu nustatoma, kad dokumentai <text:s/>nepateikiami laiku, pastabose nurodoma, už kokius mėnesius jie nepateikti, taip pat kiek dienų vėluojama juos pateikti)</text:span></text:p>
          </table:table-cell>
          <table:table-cell table:style-name="TableCell745">
            <text:p text:style-name="P746">Aprašo 11 p., VD sutarties</text:p>
            <text:p text:style-name="P747">1.7 p.</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2.</text:p>
            <text:p text:style-name="P759"/>
          </table:table-cell>
          <table:table-cell table:style-name="TableCell760">
            <text:p text:style-name="P761">Ar priemonės įgyvendinimo laikotarpiu darbdavio teikiami TDB dokumentai, reikalingi subsidijai darbo užmokesčiui paskaičiuoti, parengti tinkamai ir teisingai užpildyti?</text:p>
          </table:table-cell>
          <table:table-cell table:style-name="TableCell762">
            <text:p text:style-name="P763">VD sutarties</text:p>
            <text:p text:style-name="P764">1.7 p.</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3.</text:p>
            <text:p text:style-name="P776"/>
          </table:table-cell>
          <table:table-cell table:style-name="TableCell777">
            <text:p text:style-name="P778">Ar atleidus iš darbo darbuotoją (-us), darbdavys per 3 darbo dienas nuo atleidimo dienos raštu, nurodydamas darbo<text:s/><text:line-break/>sutarties (-čių) nutraukimo priežastį, informuoja TDB?</text:p>
            <text:p text:style-name="P779"><text:span text:style-name="T780">(vertinama tik tokiu atveju, jeigu nustatomi darbuotojų atleidimo iš darbo atvejai. Jeigu atleidimų iš darbo atvejų nėra – pastabose nurodoma, kad atleidimų nėra ir pildomas stulpelis „Nevertinama“)</text:span></text:p>
          </table:table-cell>
          <table:table-cell table:style-name="TableCell781">
            <text:p text:style-name="P782">VD sutarties</text:p>
            <text:p text:style-name="P783"><text:span text:style-name="T784">1.8 p.</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7">
            <text:p text:style-name="P795"/>
            <text:p text:style-name="Normal"><text:span text:style-name="T796">Pildomi atliekant patikrinimą</text:span></text:p>
          </table:table-cell>
          <table:covered-table-cell/>
          <table:covered-table-cell/>
          <table:covered-table-cell/>
          <table:covered-table-cell/>
          <table:covered-table-cell/>
          <table:covered-table-cell/>
        </table:table-row>
        <table:table-row table:style-name="TableRow797">
          <table:table-cell table:style-name="TableCell798">
            <text:p text:style-name="P799">14.</text:p>
            <text:p text:style-name="P800"/>
          </table:table-cell>
          <table:table-cell table:style-name="TableCell801">
            <text:p text:style-name="P802"><text:span text:style-name="T803">Ar darbuotojas (-ai) dirbo</text:span><text:span text:style-name="T804"><text:s/></text:span><text:span text:style-name="T805">patikrinimo metu pagal nustatytą<text:s/></text:span><text:soft-page-break/><text:span text:style-name="T806">grafiką?<text:s/></text:span></text:p>
            <text:p text:style-name="P807"><text:span text:style-name="T808">(jeigu ne, priežastys nurodomos pastabose)</text:span></text:p>
          </table:table-cell>
          <table:table-cell table:style-name="TableCell809">
            <text:p text:style-name="P810">VD sutarties 1.1 p.</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ext:soft-page-break/>
        <table:table-row table:style-name="TableRow819">
          <table:table-cell table:style-name="TableCell820">
            <text:p text:style-name="P821">15.</text:p>
            <text:p text:style-name="P822"/>
          </table:table-cell>
          <table:table-cell table:style-name="TableCell823">
            <text:p text:style-name="P824"><text:span text:style-name="T825">Ar darbuotojo (-ų) atliekamos darbo funkcijos atitinka viešųjų darbų programoje ar viešųjų darbų projekte<text:s/></text:span><text:span text:style-name="T826">(reikalingą pabraukti)</text:span><text:span text:style-name="T827"><text:s/>nurodytus viešuosius darbus?</text:span></text:p>
          </table:table-cell>
          <table:table-cell table:style-name="TableCell828">
            <text:p text:style-name="P829">Aprašo 69 p., 73 p.,</text:p>
            <text:p text:style-name="P830">VD sutarties 1.1 p.</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6.</text:p>
            <text:p text:style-name="P842"/>
          </table:table-cell>
          <table:table-cell table:style-name="TableCell843">
            <text:p text:style-name="P844">Ar darbdavys užtikrina darbuotojui (-ams) teisės aktų reikalavimus atitinkančias darbo sąlygas?<text:s/></text:p>
            <text:p text:style-name="Normal"><text:span text:style-name="T845">(vertinama tik tokiu atveju, kai patikrinimas atliekamas kartu su VDI ar (ir) kitų kompetentingų institucijų atstovais. Jeigu patikrinimą atlieka tik TDB, pildomas stulpelis „Nevertinama“)<text:s/></text:span><text:span text:style-name="T846"><text:tab/></text:span><text:span text:style-name="T847"><text:tab/></text:span></text:p>
          </table:table-cell>
          <table:table-cell table:style-name="TableCell848">
            <text:p text:style-name="P849">VD sutarties</text:p>
            <text:p text:style-name="P850">1.3 p.</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7.</text:p>
            <text:p text:style-name="P862"/>
          </table:table-cell>
          <table:table-cell table:style-name="TableCell863">
            <text:p text:style-name="P864">Ar darbdavys pasirašytinai supažindino darbuotoją (-us), prieš jam (jiems) pradedant dirbti viešuosius darbus, su darbų saugos reikalavimais, darbų atlikimo tvarka ir aprūpino jį (juos) reikiamomis darbo priemonėmis?<text:s/></text:p>
            <text:p text:style-name="Normal"><text:span text:style-name="T865">(vertinama tik tokiu atveju, kai patikrinimas atliekamas kartu su VDI ar (ir) kitų kompetentingų institucijų atstovais. Jeigu patikrinimą atlieka tik TDB, pildomas stulpelis „Nevertinama“)<text:s/></text:span></text:p>
          </table:table-cell>
          <table:table-cell table:style-name="TableCell866">
            <text:p text:style-name="P867">VD sutarties</text:p>
            <text:p text:style-name="P868">1.4 p.</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8.</text:p>
            <text:p text:style-name="P880"/>
          </table:table-cell>
          <table:table-cell table:style-name="TableCell881">
            <text:p text:style-name="P882"><text:span text:style-name="T883">Ar darbdavys leidžia TDB<text:s/></text:span><text:span text:style-name="T884"><text:line-break/>pakviestam (-iems)<text:s/></text:span><text:span text:style-name="T885"><text:line-break/>darbuotojui (-ams)</text:span><text:span text:style-name="T886"><text:s/></text:span><text:span text:style-name="T887"><text:line-break/></text:span><text:span text:style-name="T888">atvykti į TDB aptarti pasiūlymo įdarbinti pagal kitą darbo sutartį?<text:s/></text:span></text:p>
            <text:p text:style-name="P889"><text:span text:style-name="T890">(jeigu TDB tokio asmens nekvietė, pildomas stulpelis <text:s/>„Nevertinama“)</text:span></text:p>
          </table:table-cell>
          <table:table-cell table:style-name="TableCell891">
            <text:p text:style-name="P892">VD sutarties</text:p>
            <text:p text:style-name="P893">1.9 p.</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9.</text:p>
            <text:p text:style-name="P905"/>
          </table:table-cell>
          <table:table-cell table:style-name="TableCell906">
            <text:p text:style-name="Normal"><text:span text:style-name="T907">Ar darbdavys prisidėjo nuosavomis lėšomis finansuojant kitas su viešųjų darbų atlikimu susijusias išlaidas</text:span><text:span text:style-name="T908">?<text:s/></text:span></text:p>
            <text:p text:style-name="Normal"><text:span text:style-name="T909">(</text:span><text:span text:style-name="T910">šis punktas privalomas darbdaviams, kurie savo paraiškose nurodė tokį įsipareigojimą</text:span><text:span text:style-name="T911">)</text:span></text:p>
          </table:table-cell>
          <table:table-cell table:style-name="TableCell912">
            <text:p text:style-name="P913">Trišalės VD sutarties</text:p>
            <text:p text:style-name="P914">1.11 p.</text:p>
            <text:p text:style-name="P915">Aprašo 80 p.</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0.<text:s/></text:p>
          </table:table-cell>
          <table:table-cell table:style-name="TableCell927">
            <text:p text:style-name="P928">Ar nėra aplinkybių, nurodytų Apraše, kada subsidijos darbo užmokesčiui mokėjimas nutraukiamas?<text:s/></text:p>
            <text:p text:style-name="P929">(jeigu tokių aplinkybių nėra, žymima „TAIP“)</text:p>
          </table:table-cell>
          <table:table-cell table:style-name="TableCell930">
            <text:p text:style-name="P931">Aprašo 10.1 – 10.8 p.</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1.</text:p>
            <text:p text:style-name="P943"/>
          </table:table-cell>
          <table:table-cell table:style-name="TableCell944">
            <text:p text:style-name="P945">Ar darbdavys informavo TDB apie visus pakeitimus, atliktus<text:s/><text:soft-page-break/>darbo sutartyje (-yse), sudarytoje (-se) <text:s/>su darbuotoju (-ais) ir pateiktoje (-se) TDB?</text:p>
            <text:p text:style-name="Normal"><text:span text:style-name="T946">(vertinama tik tokiu atveju, jeigu nustatoma, kad yra pakeitimų darbo sutartyse. Jeigu pakeitimų nėra – pastabose nurodoma, kad pakeitimų nėra ir pildomas stulpelis „Nevertinama“)</text:span></text:p>
          </table:table-cell>
          <table:table-cell table:style-name="TableCell947">
            <text:p text:style-name="P948">VD sutarties 1.2 p.</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soft-page-break/>
      <text:p text:style-name="P957">Žymėjimai lentelėje:</text:p>
      <text:p text:style-name="Normal"><text:span text:style-name="T958">* skiltyje „</text:span><text:span text:style-name="T959">taip</text:span><text:span text:style-name="T960">“</text:span><text:span text:style-name="T961">+</text:span><text:span text:style-name="T962"><text:s/>žymima, jeigu atsakymas į klausimą teigiamas;<text:s/></text:span></text:p>
      <text:p text:style-name="Normal"><text:span text:style-name="T963">* skiltyje „</text:span><text:span text:style-name="T964">ne</text:span><text:span text:style-name="T965">“<text:s/></text:span><text:span text:style-name="T966">-<text:s/></text:span><text:span text:style-name="T967">žymima, jeigu atsakymas neigiamas;<text:s/></text:span></text:p>
      <text:p text:style-name="Normal"><text:span text:style-name="T968">* skiltyje „</text:span><text:span text:style-name="T969">nevertinama</text:span><text:span text:style-name="T970">“<text:s/></text:span><text:span text:style-name="T971">0<text:s/></text:span><text:span text:style-name="T972">žymima, jeigu klausimas neaktualus arba netikrinta.<text:s/></text:span></text:p>
      <text:p text:style-name="P973"/>
      <text:p text:style-name="P974">DARBUOTOJO NUOMONĖ IR (AR) NUSISKUNDIMAI DĖL VIEŠŲJŲ DARBŲ ĮGYVENDINIMO</text:p>
      <text:p text:style-name="Normal"><text:span text:style-name="T9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76">__________________________________________________________</text:p>
      <text:p text:style-name="P977">(darbuotojo vardas, pavardė, parašas)</text:p>
      <text:p text:style-name="P978"/>
      <text:p text:style-name="P979">PATIKRINIMO IŠVADOS:<text:s/></text:p>
      <text:p text:style-name="P980"><text:span text:style-name="T981"><draw:custom-shape svg:x="0.01042in" svg:y="0.02153in" svg:width="0.09931in" svg:height="0.11458in" draw:z-index="251662336" draw:id="id2" draw:style-name="a3" draw:name="Rectangle 2" text:anchor-type="paragraph"><svg:title/><svg:desc/><draw:enhanced-geometry draw:type="non-primitive" svg:viewBox="0 0 21600 21600" draw:enhanced-path="M 0 0 L 21600 0 21600 21600 0 21600 Z N"/></draw:custom-shape></text:span><text:span text:style-name="T982">⁬ Darbdavys veiklą vykdo nepažeidžiant UR įstatymo, jį įgyvendinančių teisės aktų ir VD sutarties reikalavimų.</text:span></text:p>
      <text:p text:style-name="P983"><text:span text:style-name="T984"><draw:custom-shape svg:x="0.01042in" svg:y="0.04097in" svg:width="0.09931in" svg:height="0.11458in" draw:z-index="251663360" draw:id="id3" draw:style-name="a4" draw:name="Rectangle 1" text:anchor-type="paragraph"><svg:title/><svg:desc/><draw:enhanced-geometry draw:type="non-primitive" svg:viewBox="0 0 21600 21600" draw:enhanced-path="M 0 0 L 21600 0 21600 21600 0 21600 Z N"/></draw:custom-shape></text:span><text:span text:style-name="T985">⁬<text:s/></text:span><text:span text:style-name="T986">Darbdavys veiklą<text:s/></text:span><text:span text:style-name="T987">vykdo pažeidžiant UR įstatymo,<text:s/></text:span><text:span text:style-name="T988">jį įgyvendinančių teisės aktų ir/ar VD sutarties reikalavimus:</text:span></text:p>
      <text:p text:style-name="P989">1. Nurodomas teisės aktas, konkretus jo straipsnis, punktas, dalis bei jame įtvirtintas reikalavimas, kurio darbdavys nesilaikė, arba VD sutartis, konkretus jos punktas ir joje įtvirtintas reikalavimas, kurio darbdavys nesilaikė:</text:p>
      <text:p text:style-name="P990">_____________________________________________________________________________________</text:p>
      <text:p text:style-name="P991">___________________________________________________________________________________</text:p>
      <text:p text:style-name="P992">_____________________________________________________________________________________</text:p>
      <text:p text:style-name="P993">_____________________________________________________________________________________</text:p>
      <text:p text:style-name="P994">_____________________________________________________________________________________</text:p>
      <text:p text:style-name="P995">_____________________________________________________________________________________</text:p>
      <text:p text:style-name="P996">2. Nurodomas terminas, per kurį darbdavys turi pašalinti nustatytą pažeidimą:</text:p>
      <text:p text:style-name="P997">__________________________________________________________________________________________________________________________________________________________________________</text:p>
      <text:p text:style-name="P998">__________________________________________________________________________________</text:p>
      <text:p text:style-name="P999">3. Nurodomos priemonės, kurių turi imtis darbdavys, siekdamas pašalinti nustatytą pažeidimą:</text:p>
      <text:p text:style-name="P1000">_____________________________________________________________________________________<text:s/></text:p>
      <text:p text:style-name="P1001">_____________________________________________________________________________________<text:s/></text:p>
      <text:p text:style-name="P1002">_____________________________________________________________________________________<text:s/></text:p>
      <text:p text:style-name="P1003">___________________________________________________________________________________________________________________________________________________________________</text:p>
      <text:p text:style-name="P1004">Pastabos _____________________________________________________________________________________</text:p>
      <text:p text:style-name="P1005">_____________________________________________________________________________________</text:p>
      <text:p text:style-name="P1006">_____________________________________________________________________________________</text:p>
      <text:p text:style-name="P1007">_____________________________________________________________________________________</text:p>
      <text:p text:style-name="P1008">_____________________________________________________________________________________</text:p>
      <text:p text:style-name="P1009">Patikrinimą atlikęs (-ę) teritorinės darbo biržos valstybės tarnautojas (-ai):<text:s/></text:p>
      <text:soft-page-break/>
      <text:p text:style-name="P1010">_____________________________________________________________________________________</text:p>
      <text:p text:style-name="P1011">(pareigos, vardas, pavardė, parašas)</text:p>
      <text:p text:style-name="P1012">_____________________________________________________________________________________</text:p>
      <text:p text:style-name="P1013">(pareigos, vardas, pavardė, parašas)</text:p>
      <text:p text:style-name="P1014">_____________________________________________________________________________________</text:p>
      <text:p text:style-name="P1015">(pareigos, vardas, pavardė, parašas)</text:p>
      <text:p text:style-name="P1016">Patikrinime dalyvavęs (-ę) darbdavio atstovas (-ai):<text:s/></text:p>
      <text:p text:style-name="P1017">_____________________________________________________________________________________</text:p>
      <text:p text:style-name="P1018"><text:span text:style-name="T1019">(pareigos, vardas, pavardė, parašas)</text:span></text:p>
      <text:p text:style-name="P1020">_____________________________________________________________________________________</text:p>
      <text:p text:style-name="P1021">(pareigos, vardas, pavardė, parašas)</text:p>
      <text:p text:style-name="P1022"/>
      <text:p text:style-name="P1023">Trumpiniai klausimyne:<text:s/></text:p>
      <text:p text:style-name="P1024"><text:span text:style-name="T1025">1.</text:span><text:span text:style-name="T1026"><text:tab/></text:span><text:span text:style-name="T1027">UR įstatymas</text:span><text:span text:style-name="T1028"><text:s/>– Lietuvos Respublikos užimtumo rėmimo įstatymas;</text:span></text:p>
      <text:p text:style-name="P1029"><text:span text:style-name="T1030">2.</text:span><text:span text:style-name="T1031"><text:tab/></text:span><text:span text:style-name="T1032">Aprašas</text:span><text:span text:style-name="T1033"><text:s/>– Aktyvios darbo rinkos politikos priemonių įgyvendinimo sąlygų ir tvarkos aprašas, patvirtintas Lietuvos Respublikos socialinės apsaugos ir darbo ministro 2009 m. rugpjūčio 13 d. įsakymu Nr. A1-499;</text:span></text:p>
      <text:p text:style-name="P1034"><text:span text:style-name="T1035">3.</text:span><text:span text:style-name="T1036"><text:tab/></text:span><text:span text:style-name="T1037">VD sutartis</text:span><text:span text:style-name="T1038"><text:s/>– Viešųjų darbų įgyvendinimo ir finansavimo sutartis (Aprašo 13 arba 14 priedai);</text:span></text:p>
      <text:p text:style-name="P1039"><text:span text:style-name="T1040">4.</text:span><text:span text:style-name="T1041"><text:s/>TDB</text:span><text:span text:style-name="T1042"><text:s/>– teritorinė darbo birža;</text:span></text:p>
      <text:p text:style-name="P1043"><text:span text:style-name="T1044">5.</text:span><text:span text:style-name="T1045"><text:s/>VDI</text:span><text:span text:style-name="T1046"><text:s/>– Lietuvos Respublikos valstybinė darbo inspekcija prie Socialinės apsaugos ir darbo<text:s/></text:span><text:span text:style-name="T1047"><text:tab/>ministerijos;</text:span></text:p>
      <text:p text:style-name="P1048"><text:span text:style-name="T1049">6.</text:span><text:span text:style-name="T1050"><text:s/>Darbuotojas</text:span><text:span text:style-name="T1051"><text:s/>– TDB siuntimu pagal darbo sutartį įdarbintas TDB registruotas bedarbis, kurio darbo užmokesčio dalis pagal TDB su darbdaviu sudarytą Viešųjų darbų įgyvendinimo ir finansavimo sutartį kompensuojama mokant darbdaviui subsidiją darbo užmokesčiui;</text:span></text:p>
      <text:p text:style-name="P1052"><text:span text:style-name="T1053">7.</text:span><text:span text:style-name="T1054"><text:s/>Su darbo laiko apskaita ir apmokėjimu susiję dokumentai</text:span><text:span text:style-name="T1055"><text:s/></text:span><text:span text:style-name="T1056">– kas mėnesį darbdavio TDB pateikiami dokumentai apie viešuosiuose darbuose įdarbinto(-ų) asmens (-ų) dirbtą darbo laiką ir apskaičiuotą darbo užmokestį, nuo šio darbo užmokesčio apskaičiuotas draudėjo privalomojo valstybinio socialinio draudimo įmokas bei išmokėtą darbo užmokestį, kurių sąrašas patvirtintas Lietuvos darbo biržos prie Socialinės apsaugos ir darbo ministerijos direktoriaus 2014 m. vasario 11 d. įsakymu Nr. V-99 „Dėl subsidijai darbo užmokesčiui gauti darbdavių teikiamų su įdarbintų teritorinės darbo biržos siųstų asmenų darbo laiko apskaita ir apmokėjimu susijusių dokumentų sąrašo patvirtinimo“;</text:span></text:p>
      <text:p text:style-name="P1057"><text:span text:style-name="T1058">8.<text:s/></text:span><text:span text:style-name="T1059"><text:s/>Priemonė –</text:span><text:span text:style-name="T1060"><text:s/>Aktyvios darbo rinkos politikos priemonė – viešieji darbai.</text:span></text:p>
      <text:p text:style-name="P1061"><text:span text:style-name="T1062">___________________</text:span></text:p>
      <text:p text:style-name="P1063"/>
      <text:p text:style-name="P1064"/>
      <text:soft-page-break/>
      <text:p text:style-name="P1065">Pavyzdinio remiamojo įdarbinimo priemonių įgyvendinimo patikrinimų atlikimo tvarkos aprašo<text:s/></text:p>
      <text:p text:style-name="P1066"><text:span text:style-name="T1067">7</text:span><text:span text:style-name="T1068"><text:s/>priedas</text:span></text:p>
      <text:p text:style-name="P1069"/>
      <text:p text:style-name="P1070"><text:span text:style-name="T1071">(Darbo įgūdžių įgijimo rėmimo priemonės įgyvendinimo kontrolinio klausimyno formos pavyzdys)</text:span></text:p>
      <text:p text:style-name="P1072"/>
      <text:p text:style-name="P1073"/>
      <text:p text:style-name="P1074">DARBO ĮGŪDŽIŲ ĮGIJIMO RĖMIMO PRIEMONĖS ĮGYVENDINIMO KONTROLINIS KLAUSIMYNAS<text:s/></text:p>
      <text:p text:style-name="P1075"/>
      <text:p text:style-name="P1076"><text:span text:style-name="T1077">______________</text:span><text:span text:style-name="T1078">Nr.<text:s/></text:span><text:span text:style-name="T1079">____________</text:span></text:p>
      <text:p text:style-name="P1080"><text:span text:style-name="T1081">(data)</text:span></text:p>
      <text:p text:style-name="P1082">_________________________________</text:p>
      <text:p text:style-name="P1083">(vieta)</text:p>
      <text:p text:style-name="P1084"/>
      <text:p text:style-name="P1085"><text:span text:style-name="T1086">Planinį patikrinimą atlieka _________________________________ teritorinės darbo biržos<text:s/></text:span><text:span text:style-name="T1087">valstybės tarnautojas (-ai)</text:span><text:span text:style-name="T1088">_______________________________________________________________________</text:span></text:p>
      <text:p text:style-name="P1089">(pareigos, vardas, pavardė)</text:p>
      <text:p text:style-name="P1090">__________________________________________________________________________________</text:p>
      <text:p text:style-name="P1091">(pareigos, vardas, pavardė)</text:p>
      <text:p text:style-name="P1092">_________________________________________________________________________________</text:p>
      <text:p text:style-name="P1093">(pareigos, vardas, pavardė)</text:p>
      <text:p text:style-name="P1094"><text:span text:style-name="T1095">Patikrinimo pagrindas<text:s/></text:span><text:span text:style-name="T1096">__________________________________________________________</text:span></text:p>
      <text:p text:style-name="P1097"/>
      <text:p text:style-name="P1098"><text:span text:style-name="T1099">Patikrinimo tikslas<text:s/></text:span><text:span text:style-name="T1100">_____________________________________________________________</text:span></text:p>
      <text:p text:style-name="P1101"/>
      <text:p text:style-name="P1102"><text:span text:style-name="T1103">Patikrinimo laikas:</text:span><text:span text:style-name="T1104"><text:s/>pradžia______________; pabaiga_____________</text:span></text:p>
      <text:p text:style-name="P1105"/>
      <text:p text:style-name="P1106">BENDRA INFORMACIJA APIE TIKRINAMĄ DARBDAVĮ<text:s/></text:p>
      <text:p text:style-name="P1107"/>
      <text:p text:style-name="P1108"><text:span text:style-name="T1109">1.1.</text:span><text:span text:style-name="T1110"><text:tab/>Pavadinimas<text:s/></text:span><text:span text:style-name="T1111">(įmonė, įstaiga, organizacija, kt. organizacinė struktūra, fizinis asmuo)</text:span><text:span text:style-name="T1112">:</text:span></text:p>
      <text:p text:style-name="P1113">_____________________________________________________________________________________</text:p>
      <text:p text:style-name="P1114">1.2. Kodas _________________</text:p>
      <text:p text:style-name="P1115"><text:span text:style-name="T1116">1.3. Kontaktai<text:s/></text:span><text:span text:style-name="T1117">(el. paštas; tel. Nr., faksas)</text:span><text:span text:style-name="T1118">__________________________________________________</text:span></text:p>
      <text:p text:style-name="P1119">1.4. Adresas: ______________________________________________________________________</text:p>
      <text:p text:style-name="P1120"/>
      <text:p text:style-name="P1121">1.5. Sudaryta (-os) Darbo įgūdžių įgijimo rėmimo ir finansavimo sutartis (-ys):</text:p>
      <text:p text:style-name="P1122"><text:span text:style-name="T1123">__________________<text:s/></text:span><text:span text:style-name="T1124">(data)</text:span><text:span text:style-name="T1125"><text:s/>sutartis Nr. ______________;</text:span></text:p>
      <text:p text:style-name="P1126"><text:span text:style-name="T1127">__________________<text:s/></text:span><text:span text:style-name="T1128">(data)</text:span><text:span text:style-name="T1129"><text:s/>sutartis Nr. ______________;</text:span></text:p>
      <text:p text:style-name="P1130"><text:span text:style-name="T1131">__________________<text:s/></text:span><text:span text:style-name="T1132">(data)</text:span><text:span text:style-name="T1133"><text:s/>sutartis Nr. ______________.</text:span></text:p>
      <text:p text:style-name="P1134"/>
      <text:p text:style-name="P1135">1.6. Darbo įgūdžių įgijimo rėmimo finansavimo laikotarpis (-iai):</text:p>
      <text:p text:style-name="P1136">nuo_______________ iki_________________;</text:p>
      <text:p text:style-name="P1137">nuo_______________ iki_________________;</text:p>
      <text:p text:style-name="P1138">nuo_______________ iki_________________.</text:p>
      <text:p text:style-name="P1139"/>
      <text:p text:style-name="P1140"/>
      <text:p text:style-name="P1141"><text:span text:style-name="T1142">1.7. Patikrinimo vieta<text:s/></text:span><text:span text:style-name="T1143">(darbo vietos adresas)</text:span><text:span text:style-name="T1144">: ________________________________________________</text:span></text:p>
      <text:p text:style-name="P1145">_________________________________________________________________________________</text:p>
      <text:p text:style-name="P1146"/>
      <text:p text:style-name="P1147">1.8. Darbdavį atstovaujantis asmuo:_______________________________________________________</text:p>
      <text:p text:style-name="P1148">(pareigos, vardas, pavardė)</text:p>
      <text:p text:style-name="P1149">____________________________________________________________________________________________</text:p>
      <text:p text:style-name="P1150"/>
      <text:p text:style-name="P1151">1.9. Ankstesnio patikrinimo data: ______/_______/_______, nustatyti pažeidimai: _________________________________________________________________________________</text:p>
      <text:p text:style-name="P1152">________________________________________________________________________________</text:p>
      <text:p text:style-name="P1153">KLAUSIMAI</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Eil. Nr.</text:span></text:p>
          </table:table-cell>
          <table:table-cell table:style-name="TableCell1167">
            <text:p text:style-name="P1168"><text:span text:style-name="T1169">Klausimai</text:span></text:p>
          </table:table-cell>
          <table:table-cell table:style-name="TableCell1170">
            <text:p text:style-name="P1171">Teisinis pagrindas</text:p>
          </table:table-cell>
          <table:table-cell table:style-name="TableCell1172">
            <text:p text:style-name="Normal"><text:span text:style-name="T1173">Taip*</text:span></text:p>
          </table:table-cell>
          <table:table-cell table:style-name="TableCell1174">
            <text:p text:style-name="Normal"><text:span text:style-name="T1175">Ne*</text:span></text:p>
          </table:table-cell>
          <table:table-cell table:style-name="TableCell1176">
            <text:p text:style-name="Normal"><text:span text:style-name="T1177">Never-tinama*</text:span></text:p>
          </table:table-cell>
          <table:table-cell table:style-name="TableCell1178">
            <text:p text:style-name="P1179"><text:span text:style-name="T1180">Pastabos</text:span></text:p>
          </table:table-cell>
        </table:table-row>
        <table:table-row table:style-name="TableRow1181">
          <table:table-cell table:style-name="TableCell1182" table:number-columns-spanned="7">
            <text:p text:style-name="P1183">Pildomi prieš atliekant patikrinimą</text:p>
          </table:table-cell>
          <table:covered-table-cell/>
          <table:covered-table-cell/>
          <table:covered-table-cell/>
          <table:covered-table-cell/>
          <table:covered-table-cell/>
          <table:covered-table-cell/>
        </table:table-row>
        <table:table-row table:style-name="TableRow1184">
          <table:table-cell table:style-name="TableCell1185">
            <text:p text:style-name="P1186">1.</text:p>
          </table:table-cell>
          <table:table-cell table:style-name="TableCell1187">
            <text:p text:style-name="P1188"><text:span text:style-name="T1189">Ar darbdavys per 3 darbo dienas nuo darbo sutarties (-čių) su darbuotoju (-ais) sudarymo dienos pateikė TDB šios (šių) sutarties (-čių) kopiją (-as)?</text:span></text:p>
          </table:table-cell>
          <table:table-cell table:style-name="TableCell1190">
            <text:p text:style-name="P1191">DĮĮR sutarties</text:p>
            <text:p text:style-name="P1192"><text:span text:style-name="T1193">1.2 p.</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text:span text:style-name="T1207">Ar darbuotojui (-ams), dirbančiam (-tiems) pagal darbo sutartį darbo įgūdžiams įgyti tiesiogiai darbo vietoje, paskirtas atsakingas asmuo darbo įgūdžių įgijimui organizuoti?</text:span></text:p>
          </table:table-cell>
          <table:table-cell table:style-name="TableCell1208">
            <text:p text:style-name="P1209">Aprašo 51 p.</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Normal"><text:span text:style-name="T1222">Ar darbdavys per 3 darbo dienas pateik</text:span><text:span text:style-name="T1223">ė</text:span><text:span text:style-name="T1224"><text:s/></text:span><text:span text:style-name="T1225">įsakymo dėl darbuotojo, atsakingo už įdarbinto asmens darbo įgūdžių įgijimo organizavimą, paskyrimo išrašą ar kopiją?<text:s/></text:span></text:p>
            <text:p text:style-name="Normal"><text:span text:style-name="T1226">(</text:span><text:span text:style-name="T1227">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span text:style-name="T1228">)</text:span></text:p>
          </table:table-cell>
          <table:table-cell table:style-name="TableCell1229">
            <text:p text:style-name="P1230"><text:span text:style-name="T1231">DĮĮR sutarties 1.2 p.</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text:p>
          </table:table-cell>
          <table:table-cell table:style-name="TableCell1243">
            <text:p text:style-name="P1244"><text:span text:style-name="T1245">Ar darbdavio priskirtam atsakingam asmeniui už įdarbinto asmens darbo įgūdžių įgijimo organizavimą mokama įsakyme dėl darbuotojo, atsakingo už įdarbinto asmens<text:s/></text:span><text:soft-page-break/><text:span text:style-name="T1246">darbo įgūdžių įgijimo organizavimą, nurodyto dydžio priemoka?<text:s/></text:span><text:span text:style-name="T1247">(tikrinama įsakymo dėl darbuotojo, atsakingo už įdarbinto asmens darbo įgūdžių įgijimo organizavimą, paskyrimo išrašas ar kopija, su darbo laiko apskaita ir apmokėjimu susiję dokumentai)</text:span></text:p>
            <text:p text:style-name="P1248"><text:span text:style-name="T1249">(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 paskirto nėra ir pildomas stulpelis „Nevertinama“)</text:span></text:p>
          </table:table-cell>
          <table:table-cell table:style-name="TableCell1250">
            <text:p text:style-name="P1251">DĮĮR sutarties 1.5 p.</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P1262">5.</text:p>
          </table:table-cell>
          <table:table-cell table:style-name="TableCell1263">
            <text:p text:style-name="Normal"><text:span text:style-name="T1264">Ar darbo sutartyje (-yse), sudarytoje (-ose) su darbuotoju (-jais), nurodytas darbo užmokestis išmokamas darbo sutartyje (-yse) nurodytu laiku</text:span><text:span text:style-name="T1265">?</text:span><text:span text:style-name="T1266"><text:s/></text:span></text:p>
            <text:p text:style-name="Normal"><text:span text:style-name="T1267">(tikrinama<text:s/></text:span><text:span text:style-name="T1268">darbo sutartis (-ys),</text:span><text:span text:style-name="T1269"><text:s/>su darbo laiko apskaita ir apmokėjimu susiję dokumentai)<text:s/></text:span></text:p>
          </table:table-cell>
          <table:table-cell table:style-name="TableCell1270">
            <text:p text:style-name="P1271"><text:span text:style-name="T1272">DĮĮR sutarties 1.4 p.</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P1285"><text:span text:style-name="T1286">Ar darbo laiko apskaitos žiniaraščiuose žymimas darbo laikas atitinka darbo<text:s/></text:span><text:span text:style-name="T1287"><text:line-break/>sutartyje (-yse) ir darbdavio TDB pateikiamuose su darbo laiko apskaita susijusiuose dokumentuose nurodytą darbo laiką?</text:span></text:p>
          </table:table-cell>
          <table:table-cell table:style-name="TableCell1288">
            <text:p text:style-name="P1289"><text:span text:style-name="T1290">DĮĮR sutarties 1.5 p.</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text:p>
          </table:table-cell>
          <table:table-cell table:style-name="TableCell1302">
            <text:p text:style-name="P1303">Ar darbdavys iki 15 d. mėnesiui pasibaigus pateikia TDB su įdarbinto asmens darbo laiko apskaita ir apmokėjimu susijusius dokumentus?<text:s/></text:p>
            <text:p text:style-name="Normal"><text:span text:style-name="T1304">(jeigu nustatoma, kad dokumentai nepateikiami laiku, pastabose nurodoma, už kokius mėnesius jie nepateikti, taip pat kiek dienų vėluojama juos pateikti)</text:span></text:p>
          </table:table-cell>
          <table:table-cell table:style-name="TableCell1305">
            <text:p text:style-name="P1306"><text:span text:style-name="T1307">Aprašo 11 p., DĮĮR sutarties 1.5 p.</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8.</text:p>
          </table:table-cell>
          <table:table-cell table:style-name="TableCell1319">
            <text:p text:style-name="P1320">Ar darbdavys iki 15 d. mėnesiui pasibaigus pateikia TDB dokumentus apie išlaidas?</text:p>
            <text:p text:style-name="Normal"><text:span text:style-name="T1321">(</text:span><text:span text:style-name="T1322">šis punktas privalomas darbdaviams, kurie yra paskyrę atsakingą (-us) asmenį (-is) darbo įgūdžių įgijimui tiesiogiai darbo vietoje organizuoti. Jeigu toks asmuo nepaskirtas, – pastabose nurodoma, kad darbuotojo, atsakingo už įdarbinto asmens darbo įgūdžių įgijimo organizavimą,<text:s/></text:span><text:soft-page-break/><text:span text:style-name="T1323">paskirto nėra ir pildomas stulpelis „Nevertinama“</text:span><text:span text:style-name="T1324">)</text:span></text:p>
            <text:p text:style-name="Normal"><text:span text:style-name="T1325">(jeigu nustatoma, kad dokumentai apie išlaidas nepateikiami laiku, pastabose nurodoma, už kokius mėnesius jie nepateikti, taip pat kiek dienų vėluojama juos pateikti)</text:span></text:p>
          </table:table-cell>
          <table:table-cell table:style-name="TableCell1326">
            <text:p text:style-name="P1327">Aprašo 11 p., DĮĮR sutarties</text:p>
            <text:p text:style-name="P1328">1.5 p.,1.6 p.</text:p>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ext:soft-page-break/>
        <table:table-row table:style-name="TableRow1338">
          <table:table-cell table:style-name="TableCell1339">
            <text:p text:style-name="P1340">9.</text:p>
          </table:table-cell>
          <table:table-cell table:style-name="TableCell1341">
            <text:p text:style-name="Normal"><text:span text:style-name="T1342">Ar darbdavys pateikė atsakingo už įdarbinto asmens darbo įgūdžių įgijimo organizavimą paskirto darbuotojo tapatybę patvirtinantį dokumentą</text:span><text:span text:style-name="T1343">?</text:span></text:p>
            <text:p text:style-name="Normal"><text:span text:style-name="T1344">(jeigu nustatoma, kad asmenų tapatybę patvirtinantys dokumentai nepateikiami laiku, pastabose nurodoma kiek dienų vėluojama juos pateikti)</text:span></text:p>
          </table:table-cell>
          <table:table-cell table:style-name="TableCell1345">
            <text:p text:style-name="P1346"><text:span text:style-name="T1347">UR įstatymo 26 str. 4 d., Aprašo 53 p.</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10.<text:s/></text:p>
          </table:table-cell>
          <table:table-cell table:style-name="TableCell1359">
            <text:p text:style-name="Normal"><text:span text:style-name="T1360">Ar priemonės įgyvendinimo laikotarpiu darbdavių teikiami TDB dokumentai, reikalingi darbo įgūdžių įgijimo tiesiogiai darbo vietoje organizavimo išlaidoms paskaičiuoti, parengti tinkamai ir teisingai užpildyti</text:span><text:span text:style-name="T1361">?<text:s/></text:span><text:span text:style-name="T1362">(</text:span><text:span text:style-name="T1363">šis punktas privalomas darbdaviams, kurie yra paskyrę atsakingą(-us) asmenį (-is) darbo įgūdžių įgijimui tiesiogiai darbo vietoje organizuoti.<text:s/></text:span><text:span text:style-name="T1364">Jeigu toks asmuo nepaskirtas, – pastabose nurodoma, kad darbuotojo, atsakingo už įdarbinto asmens darbo įgūdžių įgijimo organizavimą, paskirto nėra ir pildomas stulpelis „Nevertinama“</text:span><text:span text:style-name="T1365">)</text:span><text:span text:style-name="T1366"><text:s/></text:span></text:p>
          </table:table-cell>
          <table:table-cell table:style-name="TableCell1367">
            <text:p text:style-name="P1368">DĮĮR sutarties</text:p>
            <text:p text:style-name="P1369"><text:span text:style-name="T1370">1.5 p</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1.</text:p>
          </table:table-cell>
          <table:table-cell table:style-name="TableCell1382">
            <text:p text:style-name="Normal"><text:span text:style-name="T1383">Ar priemonės įgyvendinimo laikotarpiu darbdavių teikiami TDB dokumentai, reikalingi subsidijai darbo užmokesčiui paskaičiuoti, parengti tinkamai ir teisingai užpildyti?</text:span></text:p>
          </table:table-cell>
          <table:table-cell table:style-name="TableCell1384">
            <text:p text:style-name="P1385">DĮĮR sutarties</text:p>
            <text:p text:style-name="P1386"><text:span text:style-name="T1387">1.5 p</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2.</text:p>
          </table:table-cell>
          <table:table-cell table:style-name="TableCell1399">
            <text:p text:style-name="P1400">Ar atleidus iš darbo darbuotoją (-jus), darbdavys per 3 darbo dienas nuo atleidimo dienos apie tai informavo TDB?</text:p>
            <text:p text:style-name="Normal"><text:span text:style-name="T1401">(vertinama tik tokiu atveju, jeigu nustatomi darbuotojų atleidimo iš darbo atvejai. Jeigu atleidimų iš darbo atvejų nėra – pastabose nurodoma, kad atleidimų nėra ir pildomas stulpelis „Nevertinama“)</text:span></text:p>
          </table:table-cell>
          <table:table-cell table:style-name="TableCell1402">
            <text:p text:style-name="P1403">DĮĮR sutarties 1.7 p.</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7">
            <text:p text:style-name="P1414"/>
            <text:p text:style-name="P1415">Pildomi atliekant patikrinimą</text:p>
          </table:table-cell>
          <table:covered-table-cell/>
          <table:covered-table-cell/>
          <table:covered-table-cell/>
          <table:covered-table-cell/>
          <table:covered-table-cell/>
          <table:covered-table-cell/>
        </table:table-row>
        <table:table-row table:style-name="TableRow1416">
          <table:table-cell table:style-name="TableCell1417">
            <text:p text:style-name="P1418">13.</text:p>
          </table:table-cell>
          <table:table-cell table:style-name="TableCell1419">
            <text:p text:style-name="P1420"><text:span text:style-name="T1421">Ar darbuotojas (-jai) dirbo patikrinimo metu pagal nustatytą darbo grafiką</text:span><text:span text:style-name="T1422">?<text:s/></text:span></text:p>
            <text:p text:style-name="P1423"><text:span text:style-name="T1424">(jeigu ne, priežastys nurodomos<text:s/></text:span><text:soft-page-break/><text:span text:style-name="T1425">pastabose)</text:span></text:p>
          </table:table-cell>
          <table:table-cell table:style-name="TableCell1426">
            <text:p text:style-name="P1427">DĮĮR sutarties 1.1 p.</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14.</text:p>
          </table:table-cell>
          <table:table-cell table:style-name="TableCell1439">
            <text:p text:style-name="P1440">Ar darbuotojo (-ų) atliekamos darbo funkcijos atitinka nurodytas darbo sutartyje (-se)?</text:p>
          </table:table-cell>
          <table:table-cell table:style-name="TableCell1441">
            <text:p text:style-name="P1442"><text:span text:style-name="T1443">DĮĮR sutarties 1.1 p.</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5.</text:p>
          </table:table-cell>
          <table:table-cell table:style-name="TableCell1455">
            <text:p text:style-name="P1456"><text:span text:style-name="T1457">Ar darbdavys užtikrina darbuotojui (-jams) teisės aktų reikalavimus atitinkančias darbo sąlygas</text:span><text:span text:style-name="T1458">?<text:s/></text:span></text:p>
            <text:p text:style-name="P1459"><text:span text:style-name="T1460">(</text:span><text:span text:style-name="T1461">pildoma, patikrinimą atliekant kartu su VDI ar (ir) kitų kompetentingų institucijų atstovais. Jeigu patikrinimą atlieka tik TDB, pildomas stulpelis „Nevertinama“)</text:span></text:p>
          </table:table-cell>
          <table:table-cell table:style-name="TableCell1462">
            <text:p text:style-name="P1463">DĮĮR sutarties 1.3 p.</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6.</text:p>
          </table:table-cell>
          <table:table-cell table:style-name="TableCell1475">
            <text:p text:style-name="Normal"><text:span text:style-name="T1476">Ar darbdavys per 3 darbo dienas pranešė TDB apie aplinkybių, nurodytų Aprašo punktuose atsiradimą,</text:span><text:span text:style-name="T1477"><text:s/></text:span><text:span text:style-name="T1478">kada subsidijos darbo užmokesčiui mokėjimas nutraukiamas?</text:span></text:p>
            <text:p text:style-name="Normal"><text:span text:style-name="T1479">(vertinama tik tokiu atveju, jeigu nustatomas aplinkybių, nurodytų Aprašo 10.2-10.5, 10.7, 10.8 p., atsiradimas.<text:s/></text:span><text:span text:style-name="T1480">Jeigu šių aplinkybių nėra – pastabose nurodoma, kad aplinkybių nėra ir pildomas stulpelis „Nevertinama“</text:span><text:span text:style-name="T1481">)</text:span></text:p>
          </table:table-cell>
          <table:table-cell table:style-name="TableCell1482">
            <text:p text:style-name="P1483">DĮĮR sutarties 1.7 p.</text:p>
            <text:p text:style-name="P1484">Aprašo 10.2-10.5, 10.7. 10.8 p.</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7.</text:p>
          </table:table-cell>
          <table:table-cell table:style-name="TableCell1496">
            <text:p text:style-name="P1497">Ar darbdavys informavo TDB apie visus pakeitimus sutartyje (-yse), sudarytoje (-ose) su<text:s/><text:line-break/>darbuotoju (-ais) ir pateiktoje (-se) TDB?</text:p>
            <text:p text:style-name="Normal"><text:span text:style-name="T1498">(vertinama tik tokiu atveju, jeigu nustatoma, kad yra pakeitimų darbo sutartyse. Jeigu pakeitimų nėra – pastabose nurodoma, kad pakeitimų nėra ir pildomas stulpelis „Nevertinama“)</text:span></text:p>
          </table:table-cell>
          <table:table-cell table:style-name="TableCell1499">
            <text:p text:style-name="P1500">DĮĮR sutarties</text:p>
            <text:p text:style-name="P1501">1.2 p.</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Žymėjimai lentelėje:</text:p>
      <text:p text:style-name="Normal"><text:span text:style-name="T1511">* skiltyje „</text:span><text:span text:style-name="T1512">taip</text:span><text:span text:style-name="T1513">“</text:span><text:span text:style-name="T1514">+</text:span><text:span text:style-name="T1515"><text:s/>žymima, jeigu atsakymas į klausimą teigiamas;<text:s/></text:span></text:p>
      <text:p text:style-name="Normal"><text:span text:style-name="T1516">* skiltyje „</text:span><text:span text:style-name="T1517">ne</text:span><text:span text:style-name="T1518">“<text:s/></text:span><text:span text:style-name="T1519">-<text:s/></text:span><text:span text:style-name="T1520">žymima, jeigu atsakymas neigiamas;<text:s/></text:span></text:p>
      <text:p text:style-name="Normal"><text:span text:style-name="T1521">* skiltyje „</text:span><text:span text:style-name="T1522">nevertinama</text:span><text:span text:style-name="T1523">“<text:s/></text:span><text:span text:style-name="T1524">0<text:s/></text:span><text:span text:style-name="T1525">žymima, jeigu klausimas neaktualus arba netikrinta.<text:s/></text:span></text:p>
      <text:p text:style-name="P1526"/>
      <text:p text:style-name="P1527"/>
      <text:p text:style-name="P1528">DARBUOTOJO NUOMONĖ IR (AR) NUSISKUNDIMAI DĖL DARBO ĮGŪDŽIŲ ĮGIJIMO RĖMIMO ĮGYVENDINIMO</text:p>
      <text:p text:style-name="P15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30"/>
      <text:soft-page-break/>
      <text:p text:style-name="P1531">__________________________________________</text:p>
      <text:p text:style-name="P1532"><text:span text:style-name="T1533">(darbuotojo vardas, pavardė, parašas)</text:span></text:p>
      <text:p text:style-name="P1534"/>
      <text:p text:style-name="P1535"/>
      <text:p text:style-name="P1536">PATIKRINIMO IŠVADOS:<text:s/></text:p>
      <text:p text:style-name="P1537"><text:span text:style-name="T1538"><draw:custom-shape svg:x="0.01042in" svg:y="0.02153in" svg:width="0.09931in" svg:height="0.11458in" draw:z-index="251665408" draw:id="id4" draw:style-name="a5" draw:name="Rectangle 2" text:anchor-type="paragraph"><svg:title/><svg:desc/><draw:enhanced-geometry draw:type="non-primitive" svg:viewBox="0 0 21600 21600" draw:enhanced-path="M 0 0 L 21600 0 21600 21600 0 21600 Z N"/></draw:custom-shape></text:span><text:span text:style-name="T1539">⁬ Darbdavys darbo įgūdžių įgijimo rėmimą įgyvendina nepažeidžiant UR įstatymo, jį įgyvendinančių teisės aktų ir DĮĮR sutarties reikalavimų.</text:span></text:p>
      <text:p text:style-name="P1540"><text:span text:style-name="T1541"><draw:custom-shape svg:x="0.01042in" svg:y="0.04097in" svg:width="0.09931in" svg:height="0.11458in" draw:z-index="251666432" draw:id="id5" draw:style-name="a6" draw:name="Rectangle 1" text:anchor-type="paragraph"><svg:title/><svg:desc/><draw:enhanced-geometry draw:type="non-primitive" svg:viewBox="0 0 21600 21600" draw:enhanced-path="M 0 0 L 21600 0 21600 21600 0 21600 Z N"/></draw:custom-shape></text:span><text:span text:style-name="T1542">⁬<text:s/></text:span><text:span text:style-name="T1543">Darbdavys darbo įgūdžių įgijimo rėmimą įgyvendina<text:s/></text:span><text:span text:style-name="T1544">pažeidžiant UR įstatymo,<text:s/></text:span><text:span text:style-name="T1545">jį įgyvendinančių teisės aktų ir/ar DĮĮR sutarties reikalavimus:</text:span></text:p>
      <text:p text:style-name="P1546">1. Nurodomas teisės aktas, konkretus jo straipsnis, punktas, dalis bei jame įtvirtintas reikalavimas, kurio darbdavys nesilaikė, arba DĮĮR sutartis, konkretus jos punktas ir joje įtvirtintas reikalavimas, kurio darbdavys nesilaikė:</text:p>
      <text:p text:style-name="P1547">_____________________________________________________________________________________</text:p>
      <text:p text:style-name="P1548">___________________________________________________________________________________</text:p>
      <text:p text:style-name="P1549">_____________________________________________________________________________________</text:p>
      <text:p text:style-name="P1550">_____________________________________________________________________________________</text:p>
      <text:p text:style-name="P1551">_____________________________________________________________________________________</text:p>
      <text:p text:style-name="P1552">_____________________________________________________________________________________</text:p>
      <text:p text:style-name="P1553">2. Nurodomas terminas, per kurį darbdavys turi pašalinti nustatytą pažeidimą:</text:p>
      <text:p text:style-name="P1554">__________________________________________________________________________________________________________________________________________________________________________</text:p>
      <text:p text:style-name="P1555">__________________________________________________________________________________</text:p>
      <text:p text:style-name="P1556">3. Nurodomos priemonės, kurių turi imtis darbdavys, siekdamas pašalinti nustatytą pažeidimą:</text:p>
      <text:p text:style-name="P1557">_____________________________________________________________________________________<text:s/></text:p>
      <text:p text:style-name="P1558">_____________________________________________________________________________________<text:s/></text:p>
      <text:p text:style-name="P1559">_____________________________________________________________________________________<text:s/></text:p>
      <text:p text:style-name="P1560">___________________________________________________________________________________________________________________________________________________________________</text:p>
      <text:p text:style-name="P1561">Pastabos _____________________________________________________________________________________</text:p>
      <text:p text:style-name="P1562">_____________________________________________________________________________________</text:p>
      <text:p text:style-name="P1563">_____________________________________________________________________________________</text:p>
      <text:p text:style-name="P1564">_____________________________________________________________________________________</text:p>
      <text:p text:style-name="P1565">_____________________________________________________________________________________</text:p>
      <text:p text:style-name="P1566">Patikrinimą atlikęs (-ę) teritorinės darbo biržos valstybės tarnautojas (-ai):<text:s/></text:p>
      <text:p text:style-name="P1567">_____________________________________________________________________________________</text:p>
      <text:p text:style-name="P1568">(pareigos, vardas, pavardė, parašas)</text:p>
      <text:soft-page-break/>
      <text:p text:style-name="P1569">_____________________________________________________________________________________</text:p>
      <text:p text:style-name="P1570">(pareigos, vardas, pavardė, parašas)</text:p>
      <text:p text:style-name="P1571">_____________________________________________________________________________________</text:p>
      <text:p text:style-name="P1572">(pareigos, vardas, pavardė, parašas)</text:p>
      <text:p text:style-name="P1573"/>
      <text:p text:style-name="Normal"><text:span text:style-name="T1574">Patikrinime dalyvavęs (-ę) darbdavio atstovas (-ai)</text:span><text:span text:style-name="T1575">:<text:s/></text:span></text:p>
      <text:p text:style-name="P1576">_____________________________________________________________________________________</text:p>
      <text:p text:style-name="P1577">(pareigos, vardas, pavardė, parašas)</text:p>
      <text:p text:style-name="P1578">_____________________________________________________________________________________</text:p>
      <text:p text:style-name="P1579"><text:span text:style-name="T1580">(pareigos, vardas, pavardė, parašas)</text:span></text:p>
      <text:p text:style-name="P1581"/>
      <text:p text:style-name="P1582">Trumpiniai klausimyne:<text:s/></text:p>
      <text:p text:style-name="P1583"><text:span text:style-name="T1584">1.</text:span><text:span text:style-name="T1585"><text:tab/></text:span><text:span text:style-name="T1586">UR įstatymas</text:span><text:span text:style-name="T1587"><text:s/>– Lietuvos Respublikos užimtumo rėmimo įstatymas;</text:span></text:p>
      <text:p text:style-name="P1588"><text:span text:style-name="T1589">2.</text:span><text:span text:style-name="T1590"><text:tab/></text:span><text:span text:style-name="T1591">Aprašas</text:span><text:span text:style-name="T1592"><text:s/>– Aktyvios darbo rinkos politikos priemonių įgyvendinimo sąlygų ir tvarkos aprašas, patvirtintas Lietuvos Respublikos socialinės apsaugos ir darbo ministro 2009 m. rugpjūčio 13 d. įsakymu Nr. A1-499;</text:span></text:p>
      <text:p text:style-name="P1593"><text:span text:style-name="T1594">3.</text:span><text:span text:style-name="T1595"><text:tab/></text:span><text:span text:style-name="T1596">DĮĮR sutartis</text:span><text:span text:style-name="T1597"><text:s/>– Darbo įgūdžių įgijimo rėmimo ir finansavimo sutartis;</text:span></text:p>
      <text:p text:style-name="P1598"><text:span text:style-name="T1599">4.</text:span><text:span text:style-name="T1600"><text:tab/></text:span><text:span text:style-name="T1601">TDB<text:s/></text:span><text:span text:style-name="T1602">– teritorinė darbo birža;</text:span></text:p>
      <text:p text:style-name="P1603"><text:span text:style-name="T1604">5.</text:span><text:span text:style-name="T1605"><text:tab/></text:span><text:span text:style-name="T1606">VDI</text:span><text:span text:style-name="T1607"><text:s/>– Lietuvos Respublikos valstybinė darbo inspekcija prie Socialinės apsaugos ir darbo ministerijos;</text:span></text:p>
      <text:p text:style-name="P1608"><text:span text:style-name="T1609">6.</text:span><text:span text:style-name="T1610"><text:tab/></text:span><text:span text:style-name="T1611">Darbuotojas</text:span><text:span text:style-name="T1612"><text:s/>– TDB siuntimu pagal darbo sutartį įdarbintas TDB registruotas bedarbis, kurio darbo užmokesčio dalis kompensuojama mokant darbdaviui subsidiją darbo užmokesčiui pagal TDB su darbdaviu sudarytą Darbo įgūdžių įgijimo rėmimo ir finansavimo sutartį;</text:span></text:p>
      <text:p text:style-name="P1613"><text:span text:style-name="T1614">7.</text:span><text:span text:style-name="T1615"><text:tab/></text:span><text:span text:style-name="T1616">Su darbo laiko apskaita ir apmokėjimu susiję dokumentai<text:s/></text:span><text:span text:style-name="T1617">– kas mėnesį darbdavio TDB pateikiami dokumentai apie darbo įgūdžių įgijimo rėmimui įdarbinto(-ų) asmens (-ų) dirbtą darbo laiką ir apskaičiuotą darbo užmokestį, nuo šio darbo užmokesčio apskaičiuotas draudėjo privalomojo valstybinio socialinio draudimo įmokas bei išmokėtą darbo užmokestį, kurių sąrašas patvirtintas Lietuvos darbo biržos prie Socialinės apsaugos ir darbo ministerijos direktoriaus 2014 m. vasario 11 d. įsakymu Nr. V-99 „Dėl subsidijai darbo užmokesčiui gauti darbdavių teikiamų su įdarbintų teritorinės darbo biržos siųstų asmenų darbo laiko apskaita ir apmokėjimu susijusių dokumentų sąrašo patvirtinimo“;</text:span></text:p>
      <text:p text:style-name="P1618"><text:span text:style-name="T1619">8.</text:span><text:span text:style-name="T1620"><text:tab/></text:span><text:span text:style-name="T1621">Priemonė</text:span><text:span text:style-name="T1622"><text:s/>– Aktyvios darbo rinkos politikos priemonė – darbo įgūdžių įgijimo rėmimas.</text:span></text:p>
      <text:p text:style-name="P1623"><text:span text:style-name="T1624">___________________</text:span></text:p>
      <text:p text:style-name="P1625"/>
      <text:p text:style-name="P1626"/>
      <text:soft-page-break/>
      <text:p text:style-name="P1627">Pavyzdinio remiamojo įdarbinimo priemonių įgyvendinimo patikrinimų atlikimo tvarkos aprašo<text:s/></text:p>
      <text:p text:style-name="P1628"><text:span text:style-name="T1629">8</text:span><text:span text:style-name="T1630"><text:s/>priedas</text:span></text:p>
      <text:p text:style-name="P1631"/>
      <text:p text:style-name="P1632"><text:span text:style-name="T1633">(Darbo rotacijos įgyvendinimo kontrolinio klausimyno formos pavyzdys)</text:span></text:p>
      <text:p text:style-name="P1634"/>
      <text:p text:style-name="P1635"/>
      <text:p text:style-name="P1636">DARBO ROTACIJOS ĮGYVENDINIMO KONTROLINIS</text:p>
      <text:p text:style-name="P1637">KLAUSIMYNAS</text:p>
      <text:p text:style-name="P1638"/>
      <text:p text:style-name="P1639"><text:span text:style-name="T1640">______________</text:span><text:span text:style-name="T1641">Nr.<text:s/></text:span><text:span text:style-name="T1642">____________</text:span></text:p>
      <text:p text:style-name="P1643"><text:span text:style-name="T1644">(data)</text:span></text:p>
      <text:p text:style-name="P1645">_________________________________</text:p>
      <text:p text:style-name="P1646">(vieta)</text:p>
      <text:p text:style-name="P1647"/>
      <text:p text:style-name="P1648"><text:span text:style-name="T1649">Planinį patikrinimą atlieka _________________________________ teritorinės darbo biržos<text:s/></text:span><text:span text:style-name="T1650">valstybės tarnautojas (-ai)</text:span><text:span text:style-name="T1651">_______________________________________________________________________</text:span></text:p>
      <text:p text:style-name="P1652">(pareigos, vardas, pavardė)</text:p>
      <text:p text:style-name="P1653">__________________________________________________________________________________</text:p>
      <text:p text:style-name="P1654">(pareigos, vardas, pavardė)</text:p>
      <text:p text:style-name="P1655">_________________________________________________________________________________</text:p>
      <text:p text:style-name="P1656">(pareigos, vardas, pavardė)</text:p>
      <text:p text:style-name="P1657"><text:span text:style-name="T1658">Patikrinimo pagrindas<text:s/></text:span><text:span text:style-name="T1659">__________________________________________________________</text:span></text:p>
      <text:p text:style-name="P1660"/>
      <text:p text:style-name="P1661"><text:span text:style-name="T1662">Patikrinimo tikslas<text:s/></text:span><text:span text:style-name="T1663">_____________________________________________________________</text:span></text:p>
      <text:p text:style-name="P1664"/>
      <text:p text:style-name="P1665"><text:span text:style-name="T1666">Patikrinimo laikas:</text:span><text:span text:style-name="T1667"><text:s/>pradžia______________; pabaiga_____________</text:span></text:p>
      <text:p text:style-name="P1668"/>
      <text:p text:style-name="P1669">BENDRA INFORMACIJA APIE TIKRINAMĄ DARBDAVĮ<text:s/></text:p>
      <text:p text:style-name="P1670"/>
      <text:p text:style-name="P1671"><text:span text:style-name="T1672">1.1.</text:span><text:span text:style-name="T1673"><text:tab/>Pavadinimas<text:s/></text:span><text:span text:style-name="T1674">(įmonė, įstaiga, organizacija, kt. organizacinė struktūra, fizinis asmuo)</text:span><text:span text:style-name="T1675">:</text:span></text:p>
      <text:p text:style-name="P1676">_____________________________________________________________________________________</text:p>
      <text:p text:style-name="P1677">1.2. Kodas _________________</text:p>
      <text:p text:style-name="P1678"><text:span text:style-name="T1679">1.3. Kontaktai<text:s/></text:span><text:span text:style-name="T1680">(el. paštas; tel. Nr., faksas)</text:span><text:span text:style-name="T1681">__________________________________________________</text:span></text:p>
      <text:p text:style-name="P1682">1.4. Adresas: ______________________________________________________________________</text:p>
      <text:p text:style-name="P1683"/>
      <text:p text:style-name="P1684">1.5. Sudaryta (-os) Darbo rotacijos įgyvendinimo ir finansavimo sutartis (-ys):</text:p>
      <text:p text:style-name="P1685"><text:span text:style-name="T1686">__________________<text:s/></text:span><text:span text:style-name="T1687">(data)</text:span><text:span text:style-name="T1688"><text:s/>sutartis Nr. ______________;</text:span></text:p>
      <text:p text:style-name="P1689"><text:span text:style-name="T1690">__________________<text:s/></text:span><text:span text:style-name="T1691">(data)</text:span><text:span text:style-name="T1692"><text:s/>sutartis Nr. ______________;</text:span></text:p>
      <text:p text:style-name="P1693"><text:span text:style-name="T1694">__________________<text:s/></text:span><text:span text:style-name="T1695">(data)</text:span><text:span text:style-name="T1696"><text:s/>sutartis Nr. ______________.</text:span></text:p>
      <text:p text:style-name="P1697"/>
      <text:p text:style-name="P1698">1.6. Darbo rotacijos finansavimo laikotarpis (-iai):</text:p>
      <text:p text:style-name="P1699">nuo_______________ iki_________________;</text:p>
      <text:p text:style-name="P1700">nuo_______________ iki_________________;</text:p>
      <text:p text:style-name="P1701">nuo_______________ iki_________________.</text:p>
      <text:p text:style-name="P1702"/>
      <text:p text:style-name="P1703"><text:span text:style-name="T1704">1.7. Patikrinimo vieta<text:s/></text:span><text:span text:style-name="T1705">(darbo vietos adresas)</text:span><text:span text:style-name="T1706">: ________________________________________________</text:span></text:p>
      <text:p text:style-name="P1707">_________________________________________________________________________________</text:p>
      <text:p text:style-name="P1708"/>
      <text:p text:style-name="P1709">1.8. Darbdavį atstovaujantis asmuo:_______________________________________________________</text:p>
      <text:p text:style-name="P1710">(pareigos, vardas, pavardė)</text:p>
      <text:p text:style-name="P1711">____________________________________________________________________________________________</text:p>
      <text:p text:style-name="P1712"/>
      <text:p text:style-name="P1713">1.9. Ankstesnio patikrinimo data: ______/_______/_______, nustatyti pažeidimai: _________________________________________________________________________________</text:p>
      <text:p text:style-name="P1714">________________________________________________________________________________</text:p>
      <text:p text:style-name="P1715"/>
      <text:p text:style-name="P1716">KLAUSIMAI</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Eil. Nr.</text:span></text:p>
          </table:table-cell>
          <table:table-cell table:style-name="TableCell1730">
            <text:p text:style-name="P1731"><text:span text:style-name="T1732">Klausimai</text:span></text:p>
          </table:table-cell>
          <table:table-cell table:style-name="TableCell1733">
            <text:p text:style-name="P1734">Teisinis pagrindas</text:p>
          </table:table-cell>
          <table:table-cell table:style-name="TableCell1735">
            <text:p text:style-name="P1736"><text:span text:style-name="T1737">Taip*</text:span></text:p>
          </table:table-cell>
          <table:table-cell table:style-name="TableCell1738">
            <text:p text:style-name="P1739"><text:span text:style-name="T1740">Ne*</text:span></text:p>
          </table:table-cell>
          <table:table-cell table:style-name="TableCell1741">
            <text:p text:style-name="P1742"><text:span text:style-name="T1743">Never-tinama*</text:span></text:p>
          </table:table-cell>
          <table:table-cell table:style-name="TableCell1744">
            <text:p text:style-name="P1745"><text:span text:style-name="T1746">Pastabos</text:span></text:p>
          </table:table-cell>
        </table:table-row>
        <table:table-row table:style-name="TableRow1747">
          <table:table-cell table:style-name="TableCell1748" table:number-columns-spanned="7">
            <text:p text:style-name="P1749">Pildomi prieš atliekant patikrinimą</text:p>
          </table:table-cell>
          <table:covered-table-cell/>
          <table:covered-table-cell/>
          <table:covered-table-cell/>
          <table:covered-table-cell/>
          <table:covered-table-cell/>
          <table:covered-table-cell/>
        </table:table-row>
        <table:table-row table:style-name="TableRow1750">
          <table:table-cell table:style-name="TableCell1751">
            <text:p text:style-name="P1752">1.</text:p>
          </table:table-cell>
          <table:table-cell table:style-name="TableCell1753">
            <text:p text:style-name="P1754">Ar darbdavys per 3 darbo dienas nuo darbo sutarties (-čių) su darbuotojų (-jais) sudarymo dienos pateikė TDB šios (šių) sutarties (-čių) kopiją (-as)?</text:p>
          </table:table-cell>
          <table:table-cell table:style-name="TableCell1755">
            <text:p text:style-name="P1756">DR sutarties</text:p>
            <text:p text:style-name="P1757">1.2 p.</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Normal"><text:span text:style-name="T1770">Ar darbo sutartyje (-yse), sudarytoje (-ose) su darbuotoju (-jais), nurodytas darbo užmokestis išmokamas darbo sutartyje (-yse) nurodytu laiku?</text:span><text:span text:style-name="T1771"><text:s/>(tikrinama darbo sutartis (-ys) ir su darbo laiko apskaita ir apmokėjimu susiję dokumentai)</text:span></text:p>
          </table:table-cell>
          <table:table-cell table:style-name="TableCell1772">
            <text:p text:style-name="P1773">DR sutarties 1.4 p.</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Normal"><text:span text:style-name="T1786">Ar darbo laiko apskaitos žiniaraščiuose žymimas darbo laikas atitinka darbo sutartyje (-yse) ir darbdavio TDB pateikiamuose su darbo laiko apskaita ir apmokėjimu susijusiuose dokumentuose nurodytą darbo laiką?</text:span></text:p>
          </table:table-cell>
          <table:table-cell table:style-name="TableCell1787">
            <text:p text:style-name="P1788">DR sutarties</text:p>
            <text:p text:style-name="P1789">1.5 p.</text:p>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text:p>
          </table:table-cell>
          <table:table-cell table:style-name="TableCell1802">
            <text:p text:style-name="P1803">Ar darbdavys iki 15 d. mėnesiui pasibaigus pateikia su darbo laiko apskaita ir apmokėjimu susijusius dokumentus?</text:p>
            <text:p text:style-name="Normal"><text:span text:style-name="T1804">(jeigu nustatoma, kad dokumentai nepateikiami laiku, pastabose nurodoma, už kokius mėnesius jie nepateikti, taip pat kiek dienų vėluojama juos pateikti)</text:span></text:p>
          </table:table-cell>
          <table:table-cell table:style-name="TableCell1805">
            <text:p text:style-name="P1806">Aprašo 11 p., DR sutarties</text:p>
            <text:p text:style-name="P1807">1.5 p.</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P1820">Ar priemonės įgyvendinimo laikotarpiu darbdavių teikiami TDB dokumentai, reikalingi subsidijai darbo užmokesčiui paskaičiuoti, parengti tinkamai ir teisingai užpildyti?</text:p>
          </table:table-cell>
          <table:table-cell table:style-name="TableCell1821">
            <text:p text:style-name="P1822">DR sutarties</text:p>
            <text:p text:style-name="P1823">1.5 p.</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6.</text:p>
          </table:table-cell>
          <table:table-cell table:style-name="TableCell1835">
            <text:p text:style-name="P1836">Ar atleidus iš darbo darbuotoją (-us), darbdavys per 3 darbo dienas nuo atleidimo dienos apie tai informavo TDB?</text:p>
            <text:p text:style-name="Normal"><text:span text:style-name="T1837">(vertinama tik tokiu atveju, jeigu nustatomi darbuotojų atleidimo iš darbo atvejai. Jeigu atleidimų iš darbo atvejų nėra – pastabose nurodoma, kad atleidimų nėra ir pildomas stulpelis<text:s/></text:span><text:soft-page-break/><text:span text:style-name="T1838">„Nevertinama“)</text:span></text:p>
          </table:table-cell>
          <table:table-cell table:style-name="TableCell1839">
            <text:p text:style-name="P1840">DR sutarties</text:p>
            <text:p text:style-name="P1841">1.6 p.</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7">
            <text:p text:style-name="P1852"/>
            <text:p text:style-name="P1853">Pildomi atliekant patikrinimą</text:p>
          </table:table-cell>
          <table:covered-table-cell/>
          <table:covered-table-cell/>
          <table:covered-table-cell/>
          <table:covered-table-cell/>
          <table:covered-table-cell/>
          <table:covered-table-cell/>
        </table:table-row>
        <table:table-row table:style-name="TableRow1854">
          <table:table-cell table:style-name="TableCell1855">
            <text:p text:style-name="P1856">7.</text:p>
          </table:table-cell>
          <table:table-cell table:style-name="TableCell1857">
            <text:p text:style-name="P1858"><text:span text:style-name="T1859">Ar darbuotojas (-jai) dirbo patikrinimo metu pagal nustatytą darbo grafiką?<text:s/></text:span><text:span text:style-name="T1860">(jeigu ne, priežastys nurodomos pastabose)</text:span></text:p>
          </table:table-cell>
          <table:table-cell table:style-name="TableCell1861">
            <text:p text:style-name="P1862">DR sutarties 1.1 p.</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8.</text:p>
          </table:table-cell>
          <table:table-cell table:style-name="TableCell1874">
            <text:p text:style-name="Normal"><text:span text:style-name="T1875">Ar darbdavys užtikrina darbuotojui (-ams)</text:span><text:span text:style-name="T1876"><text:s/></text:span><text:span text:style-name="T1877">teisės aktų reikalavimus atitinkančias darbo sąlygas</text:span><text:span text:style-name="T1878">?<text:s/></text:span></text:p>
            <text:p text:style-name="Normal"><text:span text:style-name="T1879">(pildoma, jeigu patikrinimas atliekamas kartu su VDI ar (ir) kitų kompetentingų institucijų atstovais.<text:s/></text:span><text:span text:style-name="T1880">Jeigu patikrinimą atlieka tik TDB, pildomas stulpelis „Nevertinama“</text:span><text:span text:style-name="T1881">)</text:span></text:p>
          </table:table-cell>
          <table:table-cell table:style-name="TableCell1882">
            <text:p text:style-name="P1883">DR sutarties 1.3 p.</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9.</text:p>
          </table:table-cell>
          <table:table-cell table:style-name="TableCell1895">
            <text:p text:style-name="P1896"><text:span text:style-name="T1897">Ar darbdavys per 3 darbo dienas pranešė TDB apie aplinkybes, nurodytas Apraše, kada subsidijos darbo užmokesčiui mokėjimas nutraukiamas ?<text:s/></text:span></text:p>
            <text:p text:style-name="P1898"><text:span text:style-name="T1899">(vertinama tik tokiu atveju, jeigu nustatomas aplinkybių, nurodytų Aprašo 10.2 – 10.5, 10.7, 10.8 p. atsiradimas. Jeigu šių aplinkybių nėra – pastabose nurodoma, kad aplinkybių nėra ir pildomas stulpelis „Nevertinama“)</text:span></text:p>
          </table:table-cell>
          <table:table-cell table:style-name="TableCell1900">
            <text:p text:style-name="P1901">DR sutarties 1.6 p.</text:p>
            <text:p text:style-name="P1902">Aprašo 10.2-10.5, 10.7, 10.8 p.</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0.</text:p>
          </table:table-cell>
          <table:table-cell table:style-name="TableCell1914">
            <text:p text:style-name="P1915">Ar darbdavys informavo TDB apie visus pakeitimus atliktus darbo sutartyje (-yse), sudarytoje (-se) su darbuotoju (-ais) ir pateiktoje (-se) TDB?</text:p>
            <text:p text:style-name="P1916"><text:span text:style-name="T1917">(vertinama tik tokiu atveju, jeigu nustatoma, kad yra pakeitimų darbo sutartyse. Jeigu pakeitimų nėra – pastabose nurodoma, kad pakeitimų nėra ir pildomas stulpelis „Nevertinama“)</text:span></text:p>
          </table:table-cell>
          <table:table-cell table:style-name="TableCell1918">
            <text:p text:style-name="P1919">DR sutarties 1.2 p.</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Žymėjimai lentelėje:</text:p>
      <text:p text:style-name="Normal"><text:span text:style-name="T1929">* skiltyje „</text:span><text:span text:style-name="T1930">taip</text:span><text:span text:style-name="T1931">“</text:span><text:span text:style-name="T1932">+</text:span><text:span text:style-name="T1933"><text:s/>žymima, jeigu atsakymas į klausimą teigiamas;<text:s/></text:span></text:p>
      <text:p text:style-name="Normal"><text:span text:style-name="T1934">* skiltyje „</text:span><text:span text:style-name="T1935">ne</text:span><text:span text:style-name="T1936">“<text:s/></text:span><text:span text:style-name="T1937">-<text:s/></text:span><text:span text:style-name="T1938">žymima, jeigu atsakymas neigiamas;<text:s/></text:span></text:p>
      <text:p text:style-name="Normal"><text:span text:style-name="T1939">* skiltyje „</text:span><text:span text:style-name="T1940">nevertinama</text:span><text:span text:style-name="T1941">“<text:s/></text:span><text:span text:style-name="T1942">0<text:s/></text:span><text:span text:style-name="T1943">žymima, jeigu klausimas neaktualus arba netikrinta.<text:s/></text:span></text:p>
      <text:p text:style-name="P1944"/>
      <text:p text:style-name="P1945"/>
      <text:p text:style-name="P1946">DARBUOTOJO NUOMONĖ IR (AR) NUSISKUNDIMAI DĖL DARBO ROTACIJOS ĮGYVENDINIMO</text:p>
      <text:p text:style-name="P19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1948"/>
      <text:p text:style-name="P1949">__________________________________________</text:p>
      <text:p text:style-name="P1950"><text:span text:style-name="T1951">(darbuotojo vardas, pavardė, parašas)</text:span></text:p>
      <text:p text:style-name="P1952"/>
      <text:p text:style-name="P1953"/>
      <text:p text:style-name="P1954">PATIKRINIMO IŠVADOS:<text:s/></text:p>
      <text:p text:style-name="P1955"><text:span text:style-name="T1956"><draw:custom-shape svg:x="0.01042in" svg:y="0.02153in" svg:width="0.09931in" svg:height="0.11458in" draw:z-index="251668480" draw:id="id6" draw:style-name="a7" draw:name="Rectangle 2" text:anchor-type="paragraph"><svg:title/><svg:desc/><draw:enhanced-geometry draw:type="non-primitive" svg:viewBox="0 0 21600 21600" draw:enhanced-path="M 0 0 L 21600 0 21600 21600 0 21600 Z N"/></draw:custom-shape></text:span><text:span text:style-name="T1957">⁬ Darbdavys darbo rotaciją įgyvendina nepažeidžiant UR įstatymo, jį įgyvendinančių teisės aktų ir DR sutarties reikalavimų.</text:span></text:p>
      <text:p text:style-name="P1958"><text:span text:style-name="T1959"><draw:custom-shape svg:x="0.01042in" svg:y="0.04097in" svg:width="0.09931in" svg:height="0.11458in" draw:z-index="251669504" draw:id="id7" draw:style-name="a8" draw:name="Rectangle 1" text:anchor-type="paragraph"><svg:title/><svg:desc/><draw:enhanced-geometry draw:type="non-primitive" svg:viewBox="0 0 21600 21600" draw:enhanced-path="M 0 0 L 21600 0 21600 21600 0 21600 Z N"/></draw:custom-shape></text:span><text:span text:style-name="T1960">⁬<text:s/></text:span><text:span text:style-name="T1961">Darbdavys darbo rotaciją įgyvendina<text:s/></text:span><text:span text:style-name="T1962">pažeidžiant UR įstatymo,<text:s/></text:span><text:span text:style-name="T1963">jį įgyvendinančių teisės aktų ir/ar DR sutarties reikalavimus:</text:span></text:p>
      <text:p text:style-name="P1964">1. Nurodomas teisės aktas, konkretus jo straipsnis, punktas, dalis bei jame įtvirtintas reikalavimas, kurio darbdavys nesilaikė, arba DR sutartis, konkretus jos punktas ir joje įtvirtintas reikalavimas, kurio darbdavys nesilaikė:</text:p>
      <text:p text:style-name="P1965">_____________________________________________________________________________________</text:p>
      <text:p text:style-name="P1966">___________________________________________________________________________________</text:p>
      <text:p text:style-name="P1967">_____________________________________________________________________________________</text:p>
      <text:p text:style-name="P1968">_____________________________________________________________________________________</text:p>
      <text:p text:style-name="P1969">_____________________________________________________________________________________</text:p>
      <text:p text:style-name="P1970">_____________________________________________________________________________________</text:p>
      <text:p text:style-name="P1971">2. Nurodomas terminas, per kurį darbdavys turi pašalinti nustatytą pažeidimą:</text:p>
      <text:p text:style-name="P1972">__________________________________________________________________________________________________________________________________________________________________________</text:p>
      <text:p text:style-name="P1973">__________________________________________________________________________________</text:p>
      <text:p text:style-name="P1974">3. Nurodomos priemonės, kurių turi imtis darbdavys, siekdamas pašalinti nustatytą pažeidimą:</text:p>
      <text:p text:style-name="P1975">_____________________________________________________________________________________<text:s/></text:p>
      <text:p text:style-name="P1976">_____________________________________________________________________________________<text:s/></text:p>
      <text:p text:style-name="P1977">_____________________________________________________________________________________<text:s/></text:p>
      <text:p text:style-name="P1978">___________________________________________________________________________________________________________________________________________________________________</text:p>
      <text:p text:style-name="P1979">Pastabos _____________________________________________________________________________________</text:p>
      <text:p text:style-name="P1980">_____________________________________________________________________________________</text:p>
      <text:p text:style-name="P1981">_____________________________________________________________________________________</text:p>
      <text:p text:style-name="P1982">_____________________________________________________________________________________</text:p>
      <text:p text:style-name="P1983">_____________________________________________________________________________________</text:p>
      <text:p text:style-name="P1984">Patikrinimą atlikęs (-ę) teritorinės darbo biržos valstybės tarnautojas (-ai):<text:s/></text:p>
      <text:p text:style-name="P1985">_____________________________________________________________________________________</text:p>
      <text:p text:style-name="P1986">(pareigos, vardas, pavardė, parašas)</text:p>
      <text:p text:style-name="P1987">_____________________________________________________________________________________</text:p>
      <text:p text:style-name="P1988">(pareigos, vardas, pavardė, parašas)</text:p>
      <text:p text:style-name="P1989">_____________________________________________________________________________________</text:p>
      <text:p text:style-name="P1990">(pareigos, vardas, pavardė, parašas)</text:p>
      <text:p text:style-name="P1991"/>
      <text:p text:style-name="P1992">Patikrinime dalyvavęs (-ę) darbdavio atstovas (-ai):<text:s/></text:p>
      <text:p text:style-name="P1993">_____________________________________________________________________________________</text:p>
      <text:p text:style-name="P1994">(pareigos, vardas, pavardė, parašas)</text:p>
      <text:p text:style-name="P1995">_____________________________________________________________________________________</text:p>
      <text:p text:style-name="P1996"><text:span text:style-name="T1997">(pareigos, vardas, pavardė, parašas)</text:span></text:p>
      <text:p text:style-name="P1998"/>
      <text:p text:style-name="P1999">Trumpiniai klausimyne:<text:s/></text:p>
      <text:p text:style-name="P2000"><text:span text:style-name="T2001">1.</text:span><text:span text:style-name="T2002"><text:tab/></text:span><text:span text:style-name="T2003">UR įstatymas</text:span><text:span text:style-name="T2004"><text:s/>– Lietuvos Respublikos užimtumo rėmimo įstatymas;</text:span></text:p>
      <text:p text:style-name="P2005"><text:span text:style-name="T2006">2.</text:span><text:span text:style-name="T2007"><text:tab/></text:span><text:span text:style-name="T2008">Aprašas</text:span><text:span text:style-name="T2009"><text:s/>– Aktyvios darbo rinkos politikos priemonių įgyvendinimo sąlygų ir tvarkos aprašas, patvirtintas Lietuvos Respublikos socialinės apsaugos ir darbo ministro 2009 m. rugpjūčio 13 d. įsakymu Nr. A1-499;</text:span></text:p>
      <text:soft-page-break/>
      <text:p text:style-name="P2010"><text:span text:style-name="T2011">3.</text:span><text:span text:style-name="T2012"><text:tab/></text:span><text:span text:style-name="T2013">DR sutartis</text:span><text:span text:style-name="T2014"><text:s/>– Darbo rotacijos įgyvendinimo ir finansavimo sutartis (Aprašo 11 priedas);</text:span></text:p>
      <text:p text:style-name="P2015"><text:span text:style-name="T2016">4.</text:span><text:span text:style-name="T2017"><text:tab/></text:span><text:span text:style-name="T2018">TDB<text:s/></text:span><text:span text:style-name="T2019">– teritorinė darbo birža;</text:span></text:p>
      <text:p text:style-name="P2020"><text:span text:style-name="T2021">5.</text:span><text:span text:style-name="T2022"><text:tab/></text:span><text:span text:style-name="T2023">VDI</text:span><text:span text:style-name="T2024"><text:s/>– Lietuvos Respublikos valstybinė darbo inspekcija prie Socialinės apsaugos ir darbo ministerijos;</text:span></text:p>
      <text:p text:style-name="P2025"><text:span text:style-name="T2026">6.</text:span><text:span text:style-name="T2027"><text:tab/></text:span><text:span text:style-name="T2028">Darbuotojas</text:span><text:span text:style-name="T2029"><text:s/>– TDB siuntimu pagal darbo sutartį įdarbintas TDB registruotas bedarbis, kurio darbo užmokesčio dalis kompensuojama mokant darbdaviui subsidiją darbo užmokesčiui pagal TDB su darbdaviu sudarytą Darbo rotacijos įgyvendinimo ir finansavimo sutartį;</text:span></text:p>
      <text:p text:style-name="P2030"><text:span text:style-name="T2031">7.</text:span><text:span text:style-name="T2032"><text:tab/></text:span><text:span text:style-name="T2033">Su darbo laiko apskaita ir apmokėjimu susiję dokumentai<text:s/></text:span><text:span text:style-name="T2034">– kas mėnesį darbdavio TDB pateikiami dokumentai apie darbo rotacijai įdarbinto(-ų) asmens (-ų) dirbtą darbo laiką ir apskaičiuotą darbo užmokestį, nuo šio darbo užmokesčio apskaičiuotas draudėjo privalomojo valstybinio socialinio draudimo įmokas bei išmokėtą darbo užmokestį, kurių sąrašas patvirtintas Lietuvos darbo biržos prie Socialinės apsaugos ir darbo ministerijos direktoriaus 2014 m. vasario 11 d. įsakymu Nr. V-99 „Dėl subsidijai darbo užmokesčiui gauti darbdavių teikiamų su įdarbintų teritorinės darbo biržos siųstų asmenų darbo laiko apskaita ir apmokėjimu susijusių dokumentų sąrašo patvirtinimo“;</text:span></text:p>
      <text:p text:style-name="P2035"><text:span text:style-name="T2036">8.</text:span><text:span text:style-name="T2037"><text:tab/></text:span><text:span text:style-name="T2038">Priemonė<text:s/></text:span><text:span text:style-name="T2039">– Aktyvios darbo rinkos politikos priemonė – darbo rotacija.</text:span></text:p>
      <text:p text:style-name="P2040"/>
      <text:p text:style-name="P2041">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5458in" fo:margin-right="0.6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3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6-25T12:24:00Z</meta:creation-date>
    <dc:date>2015-06-25T12:24:00Z</dc:date>
    <meta:print-date>2015-04-16T06:04:00Z</meta:print-date>
    <meta:template xlink:href="Normal" xlink:type="simple"/>
    <meta:editing-cycles>2</meta:editing-cycles>
    <meta:editing-duration>PT0S</meta:editing-duration>
    <meta:document-statistic meta:page-count="24" meta:paragraph-count="724" meta:word-count="4655" meta:character-count="49971" meta:row-count="1705" meta:non-whitespace-character-count="46040"/>
  </office:meta>
</office:document-meta>
</file>