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LIEPOS 9 D. NUTARIMO NR. 684 „DĖL PERIODINĖMIS IŠMOKOMIS PRITEISTO IŠLAIKYMO SUMOS IR ATLYGINAMOS ŽALOS INDEKSAVIMO TVARKOS APRAŠO PATVIRTINIMO“ PAKEITIMO</text:span></text:p>
      <text:p text:style-name="P19"/>
      <text:p text:style-name="P20"><text:span text:style-name="T21">2015 m. spalio 14 d.</text:span><text:span text:style-name="T22"><text:s/>Nr.<text:s/></text:span><text:span text:style-name="T23">106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8 m. liepos 9 d. nutarimą Nr. 684 „Dėl Periodinėmis išmokomis priteisto išlaikymo sumos ir atlyginamos žalos indeksavimo tvarkos aprašo patvirtinimo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civilinio kodekso<text:s/></text:span><text:span text:style-name="T37">3.72 straipsnio 11 dalimi, 3.78 straipsnio 6 dalimi,<text:s/></text:span><text:span text:style-name="T38">3.208 straipsniu ir 6.288 straipsnio 3 dalimi,<text:s/></text:span><text:span text:style-name="T39">Lietuvos Respublikos Vyriausybė</text:span><text:span text:style-name="T40"><text:s/>nutari</text:span><text:span text:style-name="T41">a:“.</text:span></text:p>
      <text:p text:style-name="P42"><text:span text:style-name="T43">2</text:span><text:span text:style-name="T44">. Pakeisti nurodytu nutarimu patvirtinto Periodinėmis išmokomis priteisto išlaikymo sumos ir atlyginamos žalos indeksavimo tvarkos aprašo 5 punktą ir jį išdėstyti taip:<text:s/></text:span></text:p>
      <text:p text:style-name="P45"><text:span text:style-name="T46">„</text:span><text:span text:style-name="T47">5</text:span><text:span text:style-name="T48">. Periodinė išmoka dauginama iš vartotojų kainų indekso ir dalijama iš 100, gautas dydis apvalinamas vieno euro tikslumu: 49 ir mažiau centų atmetama, o 50 ir daugiau centų apvalinama iki euro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10:58:00Z</meta:creation-date>
    <dc:date>2015-10-15T10:58:00Z</dc:date>
    <meta:print-date>2015-10-09T10:3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61" meta:row-count="38" meta:non-whitespace-character-count="1104"/>
  </office:meta>
</office:document-meta>
</file>