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name="TimesLT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name="TimesLT" style:font-name-complex="TimesLT"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 fo:text-indent="0.2166in">
        <style:tab-stops>
          <style:tab-stop style:type="left" style:position="0.5909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weight-complex="bold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736in">
        <style:tab-stops>
          <style:tab-stop style:type="left" style:position="0.4923in"/>
        </style:tab-stops>
      </style:paragraph-properties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margin-left="0.4923in">
        <style:tab-stops>
          <style:tab-stop style:type="left" style:position="0.2951in"/>
          <style:tab-stop style:type="left" style:position="0.3937in"/>
        </style:tab-stops>
      </style:paragraph-properties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736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draw:frame draw:z-index="0" draw:id="id0" draw:style-name="a0" draw:name="Object 1" text:anchor-type="as-char" svg:x="0in" svg:y="0in" svg:width="0.61319in" svg:height="0.73611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1"/>
      <text:p text:style-name="P12">VALSTYBINĖS MAISTO IR VETERINARIJOS TARNYBOS</text:p>
      <text:p text:style-name="P13">DIREKTORIUS</text:p>
      <text:p text:style-name="P14"/>
      <text:p text:style-name="P15">ĮSAKYMAS</text:p>
      <text:p text:style-name="P16">DĖL VALSTYBINĖS MAISTO IR VETERINARIJOS TARNYBOS DIREKTORIAUS 2014 M. RUGSĖJO 17 D. ĮSAKYMO NR. B1-800 „DĖL BUFERINĖS AFRIKINIO KIAULIŲ MARO ZONOS NUSTATYMO“ PAKEITIMO</text:p>
      <text:p text:style-name="P17"/>
      <text:p text:style-name="P18">2017 m. rugpjūčio 29 d. Nr. B1-542</text:p>
      <text:p text:style-name="P19">Vilnius</text:p>
      <text:p text:style-name="P20"/>
      <text:p text:style-name="P21"/>
      <text:p text:style-name="P22"><text:span text:style-name="T23">Vadovaudamasis Lietuvos Respublikos veterinarijos įstatymo 6 straipsnio 1 dalies 8 punktu ir 3 dalimi,<text:s/></text:span><text:span text:style-name="T24">Afrikinio kiaulių maro prevencijos priemonių vykdymo kiaulių laikymo vietose ir šernų populiacijoje 2016–2020 m. plan</text:span><text:span text:style-name="T25">o, patvirtinto Lietuvos Respublikos žemės ūkio ministro 2016 m. birželio 10 d. įsakymu Nr. 3D-358 „Dėl<text:s/></text:span><text:span text:style-name="T26">Afrikinio kiaulių maro prevencijos priemonių vykdymo kiaulių laikymo vietose ir šernų populiacijoje 2016–2020 m. plan</text:span><text:span text:style-name="T27">o patvirtinimo“, 10.7 papunkčiu, atsižvelgdamas į nustatytus afrikinio kiaulių maro atvejus šernų populiacijoje ir kiaulių laikymo vietose, siekdamas apsaugoti kitas<text:s/></text:span><text:span text:style-name="T28">Lietuvos Respublikos administracines teritorijas nuo tolesnio afrikinio kiaulių maro sukėlėjo<text:s/></text:span><text:span text:style-name="T29">patekimo ir paplitimo</text:span><text:span text:style-name="T30">,</text:span></text:p>
      <text:p text:style-name="P31"><text:span text:style-name="T32">p a k e i č i u Valstybinės maisto ir veterinarijos tarnybos direktoriaus 2014 m. rugsėjo 17 d. įsakymą Nr. B1-800 „Dėl buferinės afrikinio kiaulių maro zonos nustatymo“:</text:span></text:p>
      <text:p text:style-name="P33"><text:span text:style-name="T34">1</text:span><text:span text:style-name="T35">. Papildau nauju 1.2.9<text:s/></text:span><text:span text:style-name="T36">papunkčiu:</text:span></text:p>
      <text:p text:style-name="P37"><text:span text:style-name="T38">„</text:span><text:span text:style-name="T39">1.2.9</text:span><text:span text:style-name="T40">.<text:s/></text:span><text:span text:style-name="T41">kiaulių laikytojai, kurių kiaulių laikymo vietos yra Druskininkų savivaldybės vietovėse, nenurodytose<text:s/></text:span><text:span text:style-name="T42">šio įsakymo priedo 4 punkte</text:span><text:span text:style-name="T43">, bei Lazdijų rajono savivaldybės vietovėse, nenurodytose šio įsakymo priedo 6 punkte, ir neatitinka</text:span><text:span text:style-name="T44"><text:s/></text:span><text:span text:style-name="T45">Biologinio saugumo priemonių reikalavimų kiaulių laikymo vietose, patvirtintų<text:s/></text:span>Valstybinės maisto ir veterinarijos tarnybos direktoriaus 2011 m. liepos 11 d. įsakymu Nr. B1-384<text:span text:style-name="T46">, ne vėliau kaip iki 2017 m. rugsėjo 30 d. turi paskersti<text:s/></text:span><text:span text:style-name="T47">laikomas kiaules savo reikmėms kiaulių laikymo vietoje, išvežti skerdimui į VMVT patvirtintą skerdyklą</text:span><text:span text:style-name="T48"><text:s/>arba nugaišinti, jeigu laikomos kiaulės netinkamos skerdimui dėl jų amžiaus, ir jų gaišenas perduoti šalutinių gyvūninių produktų tvarkytojui;“.</text:span></text:p>
      <text:p text:style-name="P49"><text:span text:style-name="T50">2</text:span><text:span text:style-name="T51">.Papildau priedą nauju 34 punktu:</text:span></text:p>
      <text:p text:style-name="P52"><text:span text:style-name="T53">„</text:span><text:span text:style-name="T54">34</text:span><text:span text:style-name="T55">. Druskininkų savivaldybės vietovės, nenurodytos 4 punkte.“</text:span></text:p>
      <text:p text:style-name="P56"><text:span text:style-name="T57">3</text:span><text:span text:style-name="T58">. Papildau priedą nauju 35 punktu:</text:span></text:p>
      <text:p text:style-name="P59"><text:span text:style-name="T60">„</text:span><text:span text:style-name="T61">35</text:span><text:span text:style-name="T62">. Lazdijų rajono savivaldybės vietovės, nenurodytos 6 punkte.“</text:span></text:p>
      <text:p text:style-name="Normal"/>
      <text:p text:style-name="Normal"/>
      <text:p text:style-name="Normal"/>
      <text:p text:style-name="P63">Direktorius<text:tab/><text:tab/><text:tab/><text:tab/><text:tab/><text:tab/><text:tab/><text:tab/><text:tab/><text:s text:c="6"/>Darius Remei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470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18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font-size-complex="12pt"/>
    </style:style>
    <style:style style:name="P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font-size-complex="12p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span text:style-name="T4"><text:page-number text:fixed="false">2</text:page-number></text:span></text:p>
        <text:p text:style-name="P5"/>
      </style:header-left>
      <style:footer>
        <text:p text:style-name="P6"/>
      </style:footer>
      <style:footer-left>
        <text:p text:style-name="P7"/>
      </style:footer-left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17-08-30T08:20:00Z</meta:creation-date>
    <dc:date>2017-08-30T08:20:00Z</dc:date>
    <meta:print-date>2017-08-21T13:33:00Z</meta:print-date>
    <meta:template xlink:href="Normal.dotm" xlink:type="simple"/>
    <meta:editing-cycles>2</meta:editing-cycles>
    <meta:editing-duration>PT0S</meta:editing-duration>
    <meta:document-statistic meta:page-count="1" meta:paragraph-count="89" meta:word-count="288" meta:character-count="2159" meta:row-count="178" meta:non-whitespace-character-count="1960"/>
  </office:meta>
</office:document-meta>
</file>