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vertical-align="middle" fo:line-height="150%" fo:text-indent="0.5in"/>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Calibri" style:font-name-asian="Calibri" fo:color="#000000" fo:font-size="11pt" style:font-size-asian="11pt" style:font-size-complex="11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hyphenate="false"/>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653in" svg:height="0.5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5 M. SPALIO 19 D. ĮSAKYMO<text:s/></text:span><text:span text:style-name="T14"><text:line-break/>NR. 1V-830 „d</text:span><text:span text:style-name="T15">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text:s/></text:span><text:span text:style-name="T21">ATITINKANTIS IR PAŽANGUS VIEŠASIS VALDYMAS</text:span><text:span text:style-name="T22">“<text:s/></text:span><text:span text:style-name="T23">NR. 10.1.1-ESFA-V-912</text:span><text:span text:style-name="T24"><text:s/></text:span><text:span text:style-name="T25">PRIEMONĖS</text:span><text:span text:style-name="T26"><text:s/>„</text:span><text:span text:style-name="T27">NACIONALINIŲ REFORMŲ SKATINIMAS IR VIEŠOJO VALDYMO INSTITUCIJŲ VEIKLOS GERINIMAS</text:span><text:span text:style-name="T28">“<text:s/></text:span><text:span text:style-name="T29">PROJEKTŲ FINANSAVIMO SĄLYGŲ APRAŠO patvirtinimo</text:span><text:span text:style-name="T30">“ PAKEITIMO</text:span></text:p>
      <text:p text:style-name="P31"/>
      <text:p text:style-name="P32">2020 m. gruodžio 9 d. Nr. 1V-1285</text:p>
      <text:p text:style-name="P33">Vilnius</text:p>
      <text:p text:style-name="Normal"/>
      <text:p text:style-name="P34"><text:span text:style-name="T35">Pakeičiu</text:span><text:span text:style-name="T36"><text:s/></text:span><text:span text:style-name="T37">2014–2020 metų Europos Sąjungos fondų investicijų veiksmų programos 10 prioriteto „Visuomenės poreikius atitinkantis ir pažangus viešasis valdymas“<text:s/></text:span><text:span text:style-name="T38"><text:line-break/>Nr. 10.1.1-ESFA-V-912 priemonės „Nacionalinių reformų skatinimas ir viešojo valdymo instituc</text:span><text:span text:style-name="T39">ijų veiklos gerinimas“ projektų finansavimo sąlygų aprašą, patvirtintą Lietuvos Respublikos vidaus reikalų ministro 2015 m. spalio 19 d. įsakymu Nr. 1V-830 „Dėl 2014–2020 metų Europos Sąjungos fondų investicijų veiksmų programos 10 prioriteto „Visuomenės p</text:span><text:span text:style-name="T40">oreikius atitinkantis ir pažangus viešasis valdymas“ Nr. 10.1.1-ESFA-V-912 priemonės „Nacionalinių reformų skatinimas ir viešojo valdymo institucijų veiklos gerinimas“ projektų finansavimo sąlygų aprašo patvirtinimo“:</text:span></text:p>
      <text:p text:style-name="P41"><text:span text:style-name="T42">1</text:span><text:span text:style-name="T43">.</text:span><text:span text:style-name="T44"><text:tab/></text:span><text:span text:style-name="T45">Pakeičiu</text:span><text:s/>8<text:s/><text:span text:style-name="T46">punktą ir jį<text:s/></text:span><text:span text:style-name="T47">išdėstau taip:</text:span></text:p>
      <text:p text:style-name="P48">„<text:span text:style-name="T49">8</text:span><text:span text:style-name="T50">. Pagal Aprašą projektams įgyvendinti numatoma skirti iki 38 521 657 eurų (trisdešimt aštuonių milijonų penkių šimtų dvidešimt vieno tūkstančio šešių šimtų penkiasdešimt septynių eurų), iš kurių iki 28 018 361 euro (dvidešimt aštuonių mi</text:span><text:span text:style-name="T51">lijonų aštuoniolikos tūkstančių trijų šimtų šešiasdešimt vieno euro) – ES struktūrinių fondų (Europos socialinio fondo) lėšos, iki 10 503 296 eurų (dešimties milijonų penkių šimtų trijų tūkstančių dviejų šimtų devyniasdešimt šešių eurų) – Lietuvos Respubli</text:span><text:span text:style-name="T52">kos valstybės biudžeto lėšos. Iš nurodytų lėšų projektams, kurių metu numatoma vykdyti Aprašo 10.1, 10.2, 10.7 papunkčiuose numatytas veiklas, numatoma skirti iki 1 363 800,16 euro (vieno milijono trijų šimtų šešiasdešimt trijų tūkstančių aštuonių šimtų eu</text:span><text:span text:style-name="T53">rų šešiolikos centų), o projektams, kurių metu numatoma vykdyti Aprašo 10.3–10.7 papunkčiuose numatytas veiklas, numatoma skirti iki 37 157 856,84 euro (trisdešimt septynių milijonų vieno šimto penkiasdešimt septynių tūkstančių aštuonių šimtų penkiasdešimt</text:span><text:span text:style-name="T54"><text:s/>šešių eurų aštuoniasdešimt keturių centų). Atsižvelgiant į Lietuvos Respublikos Vyriausybės 2014 m. lapkričio 26 d. nutarimo Nr. 1326 „Dėl 2014–2020 metų Europos Sąjungos fondų investicijų veiksmų programos priedo patvirtinimo“ 9 punktą, pagal Aprašą pasi</text:span><text:span text:style-name="T55">rašant projektų sutartis, leidžiama papildomai skirti iki 9 022 265 eurų<text:s/></text:span><text:soft-page-break/><text:span text:style-name="T56">(devynių milijonų dvidešimt dviejų tūkstančių dviejų šimtų šešiasdešimt penkių eurų), iš kurių 7 760 000 eurų (septyni milijonai septyni šimtai šešiasdešimt tūkstančių eurų) – Europos</text:span><text:span text:style-name="T57"><text:s/>Sąjungos struktūrinių fondų (Europos socialinio fondo lėšos), 1 262 265 eurai (vienas milijonas du šimtai šešiasdešimt du tūkstančiai du šimtai šešiasdešimt penki eurai) – Lietuvos Respublikos valstybės biudžeto lėšos.“</text:span></text:p>
      <text:p text:style-name="P58"><text:span text:style-name="T59">2</text:span><text:span text:style-name="T60">.</text:span><text:span text:style-name="T61"><text:tab/></text:span><text:span text:style-name="T62">Pakeičiu</text:span><text:s/><text:span text:style-name="T63">10.7</text:span><text:s/><text:span text:style-name="T64">pa</text:span><text:span text:style-name="T65">punktį i</text:span><text:span text:style-name="T66">r jį išdėstau taip:</text:span></text:p>
      <text:p text:style-name="P67"><text:span text:style-name="T68">„</text:span><text:span text:style-name="T69">10.7</text:span><text:span text:style-name="T70">. viešojo valdymo institucijų darbuotojų kompetencijų stiprinimas (mokymo programų rengimas, mokymas, keitimasis gerąja patirtimi), remiamas tiek, kiek jo reikia priemonės tikslui pasiekti; valstybės institucijoms ir įstaigoms ne</text:span><text:span text:style-name="T71">priskiriamų (t. y. neįtrauktų į Lietuvos Respublikos Seimo, Seimo kanceliarijos ir Seimui atskaitingų institucijų, Respublikos Prezidento kanceliarijos ir Respublikos Prezidentui atskaitingų institucijų, Nacionalinės teismų administracijos, teismų, prokura</text:span><text:span text:style-name="T72">tūros, savivaldybių institucijų ir įstaigų sąrašą pagal grupes ir Ministerijų, Vyriausybės kanceliarijos, Vyriausybės įstaigų ir įstaigų prie ministerijų, kitų valstybės institucijų ir įstaigų sąrašą pagal grupes, patvirtintus Lietuvos Respublikos Seimo 20</text:span><text:span text:style-name="T73">18 m. gruodžio 20 d. nutarimu Nr. XIII-1896 „Dėl Lietuvos Respublikos Seimo, Seimo kanceliarijos ir Seimui atskaitingų institucijų, Respublikos Prezidento kanceliarijos ir Respublikos Prezidentui atskaitingų institucijų, Nacionalinės teismų administracijos</text:span><text:span text:style-name="T74">, teismų, prokuratūros, savivaldybių institucijų ir įstaigų sąrašo pagal grupes patvirtinimo“</text:span><text:span text:style-name="T75"><text:s/></text:span><text:span text:style-name="T76">ir Lietuvos Respublikos Vyriausybės 2008 m. balandžio 24 d. nutarimu Nr. 358 „Dėl ministerijų, Lietuvos Respublikos vyriausybės kanceliarijos, Vyriausybės įstaigų</text:span><text:span text:style-name="T77"><text:s/>ir įstaigų prie ministerijų, kitų valstybės institucijų ir įstaigų sąrašą pagal grupes patvirtinimo ir kai kurių Lietuvos Respublikos Vyriausybės nutarimų pripažinimo netekusiais galios“) viešojo valdymo institucijų darbuotojų ir valstybės institucijų ir<text:s/></text:span><text:span text:style-name="T78">įstaigų valstybės tarnautojų ir darbuotojų, dirbančių pagal darbo sutartis, kurie atlieka su Europos Sąjungos struktūrinių fondų lėšų administravimu susijusias funkcijas, mokymas finansuojamas, jei tai reikalinga pagal šią priemonę vykdomų projektų veiklom</text:span><text:span text:style-name="T79">s įvykdyti ir (ar) šių projektų metu sukurtų produktų (priemonių, įrankių) tinkamam taikymui (naudojimui) užtikrinti ir (ar) nacionalinėms viešojo valdymo reformoms įgyvendinti; mokymo programų rengimas remiamas tik tokiu atveju, kai tai reikalinga projekt</text:span><text:span text:style-name="T80">e numatytoms mokymo veikloms vykdyti. Šiame papunktyje nurodyta veikla atskirai nėra finansuojama, ji gali būti finansuojama tik kartu su kitomis Aprašo 10.1–10.6 papunkčiuose numatytomis veiklomis.“</text:span><text:s/></text:p>
      <text:p text:style-name="P81">3.<text:s/><text:span text:style-name="T82">Pakeičiu</text:span><text:s/>21.1<text:s/><text:span text:style-name="T83">pa</text:span><text:span text:style-name="T84">punktį ir jį išdėstau taip:</text:span></text:p>
      <text:p text:style-name="P85"><text:span text:style-name="T86">„</text:span><text:span text:style-name="T87">21.1</text:span><text:span text:style-name="T88">. viešojo valdymo<text:s/></text:span><text:span text:style-name="T89">institucijų darbuotojai, t. y. asmenys, dirbantys biudžetinėje įstaigoje, kurios savininkė yra valstybė ar savivaldybė, ir (ar) valstybės ar savivaldybės įmonėje, ir (ar) viešojoje įstaigoje, kurios savininkė ar dalininkė yra valst</text:span><text:span text:style-name="T90">ybė ar savivaldybė, ir (ar) regiono plėtros taryboje, ir (ar) asociacijoje, ir (ar) akcinėje bendrovėje ar uždarojoje akcinėje bendrovėje,<text:s/></text:span><text:soft-page-break/><text:span text:style-name="T91">kurioje valstybei ar savivaldybei priklauso daugiau kaip 50 procentų balsų visuotiniame akcininkų susirinkime, teisės</text:span><text:span text:style-name="T92"><text:s/>aktų įgaliotoje dalyvauti viešojo valdymo procesuose (valstybės tarnautojai ir (ar) darbuotojai, dirbantys pagal darbo sutartis, valstybės ir savivaldybių politikai, valstybės pareigūnai);“.</text:span></text:p>
      <text:p text:style-name="P93"/>
      <text:p text:style-name="P94"/>
      <text:p text:style-name="P95"/>
      <text:p text:style-name="P96"><text:span text:style-name="T97">L. e. vidaus reikalų ministro pareigas</text:span><text:span text:style-name="T98"><text:s/></text:span><text:span text:style-name="T99"><text:tab/></text:span><text:span text:style-name="T100"><text:tab/></text:span><text:span text:style-name="T101"><text:tab/></text:span><text:span text:style-name="T102"><text:tab/>Rita<text:s/></text:span><text:span text:style-name="T103">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0-12-09T15:16:00Z</meta:creation-date>
    <dc:date>2020-12-09T15:16:00Z</dc:date>
    <meta:template xlink:href="Normal.dotm" xlink:type="simple"/>
    <meta:editing-cycles>2</meta:editing-cycles>
    <meta:editing-duration>PT0S</meta:editing-duration>
    <meta:document-statistic meta:page-count="3" meta:paragraph-count="104" meta:word-count="822" meta:character-count="6040" meta:row-count="183" meta:non-whitespace-character-count="5322"/>
  </office:meta>
</office:document-meta>
</file>