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5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1">Nacionalinės žemės tarnybos</text:p>
      <text:p text:style-name="P12"><text:span text:style-name="T13">PRIE<text:s/></text:span><text:span text:style-name="T14">žemės ūkio ministerijos</text:span></text:p>
      <text:p text:style-name="P15">DIREKTORIUS</text:p>
      <text:p text:style-name="P16"/>
      <text:p text:style-name="P17">ĮSAKYMAS</text:p>
      <text:p text:style-name="P18"><text:span text:style-name="T19">DĖL VALSTYBINĖS KITOS PASKIRTIES ŽEMĖS SKLYPų PERDAVIMO VALDYTI, NAUDOTI IR DISPONUOTI JAIS PATIKĖJIMO TEISE MARIJAMPOLĖS SAVIVALDYBEI</text:span></text:p>
      <text:p text:style-name="P20"/>
      <text:p text:style-name="P21"><text:span text:style-name="T22">202</text:span><text:span text:style-name="T23">1</text:span><text:span text:style-name="T24"><text:s/>m. sausio 6 d. Nr</text:span><text:span text:style-name="T25">.<text:s/></text:span>1P-1-(1.3 E.)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žemės įstatymo 7 straipsnio 2 dalies 1 punkto c ir d papunkčiais, Valstybinės žemės sklypų perdavimo valdyti, naudoti ir disponuoti jais patikėjimo teise savivaldybėms taisyklėmis, patvirtintomis Lietuvos Respublikos Vyriausybės 2002 m. rugsėjo <text:s text:c="2"/>10 d. nutarimu Nr. 1418 „Dėl Valstybinės žemės sklypų perdavimo valdyti, naudoti ir disponuoti jais patikėjimo teise savivaldybėms taisyklių patvirtinimo“, ir atsižvelgdamas į Marijampolės savivaldybės tarybos 2020 m. rugsėjo 28 d. sprendimą Nr. 1-329 „Dėl prašymo Marijampolės savivaldybei perduoti valdyti, naudoti ir disponuoti patikėjimo teise kitos paskirties valstybinės žemės sklypus“:</text:span></text:p>
      <text:p text:style-name="P32"><text:span text:style-name="T33">1</text:span><text:span text:style-name="T34">. P e r d u o d u Marijampolės savivaldybei Nacionalinės žemės tarnybos prie Žemės ūkio ministerijos patikėjimo teise valdomus šiuos valstybinės žemės sklypus valdyti, naudoti ir disponuoti jais patikėjimo teise – gatvėms ir vietiniams keliams, komunaliniams inžineriniams tinklams tiesti ir (ar) eksploatuoti:</text:span></text:p>
      <text:p text:style-name="P35"><text:span text:style-name="T36">1.1</text:span><text:span text:style-name="T37">. 0,6876 ha valstybinės žemės sklypą (unikalus Nr. 4400-5485-8756, kadastro Nr. 5134/7001:6; pagrindinė žemės naudojimo paskirtis – kita, naudojimo būdas – susisiekimo ir inžinerinių tinklų koridorių teritorijos), esantį Marijampolės sav., Sasnavos sen., Navasodų k. (privažiuojamajam <text:s/>keliui prie sodybų eksploatuoti);</text:span></text:p>
      <text:p text:style-name="P38"><text:span text:style-name="T39">1.2</text:span><text:span text:style-name="T40">. 0,4130 ha valstybinės žemės sklypą (unikalus Nr. 4400-5496-5267, kadastro Nr. 5174/7001:39; pagrindinė žemės naudojimo paskirtis – kita, naudojimo būdas – susisiekimo ir inžinerinių tinklų koridorių teritorijos), esantį Marijampolės sav., Sasnavos sen., Čisavos k. (privažiuojamajam <text:s/>keliui prie gyvenamųjų namų eksploatuoti);</text:span></text:p>
      <text:p text:style-name="P41"><text:span text:style-name="T42">1.3</text:span><text:span text:style-name="T43">. 0,0565 ha valstybinės žemės sklypą (unikalus Nr. 4400-5495-8822, kadastro Nr. 5152/7001:22; pagrindinė žemės naudojimo paskirtis – kita, naudojimo būdas – susisiekimo ir<text:s/></text:span><text:soft-page-break/><text:span text:style-name="T44">inžinerinių tinklų koridorių teritorijos), esantį Marijampolės sav., Liudvinave, Smėlio g. (Smėlio gatvei eksploatuoti);</text:span></text:p>
      <text:p text:style-name="P45"><text:span text:style-name="T46">1.4</text:span><text:span text:style-name="T47">. 0,2708 ha valstybinės žemės sklypą (unikalus Nr. 4400-5495-8208, kadastro Nr. 5148/7001:15; pagrindinė žemės naudojimo paskirtis – kita, naudojimo būdas – susisiekimo ir inžinerinių tinklų koridorių teritorijos), esantį Marijampolės sav., Marijampolės sen., Meškučių k., Žiedo g. (Žiedo gatvės atkarpai eksploatuoti).</text:span></text:p>
      <text:p text:style-name="P48"><text:span text:style-name="T49">2</text:span><text:span text:style-name="T50">. Į g a l i o j u Nacionalinės žemės tarnybos prie Žemės ūkio ministerijos Marijampolės, Kazlų Rūdos ir Kalvarijos skyriaus vedėją pasirašyti Marijampolės savivaldybės parengtus valstybinės žemės sklypų, nurodytų šio įsakymo 1 punkte, perdavimo ir priėmimo aktus.</text:span></text:p>
      <text:p text:style-name="P51"><text:span text:style-name="T52">3</text:span><text:span text:style-name="T53">. P a v e d u Nacionalinės žemės tarnybos prie Žemės ūkio ministerijos Marijampolės, Kazlų Rūdos ir Kalvarijos skyriui prižiūrėti, kad Marijampolės savivaldybė tinkamai vykdytų šio įsakymo nuostatas.</text:span></text:p>
      <text:p text:style-name="P54"><text:span text:style-name="T55">Šis įsakymas gali būti skundžiamas Lietuvos Respublikos administracinių bylų teisenos įstatymo nustatyta tvarka ir terminais.</text:span></text:p>
      <text:p text:style-name="P56"/>
      <text:p text:style-name="P57"/>
      <text:p text:style-name="P58"/>
      <text:p text:style-name="P59"><text:span text:style-name="T60">Direktorius<text:s/></text:span><text:span text:style-name="T61"><text:tab/><text:s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5.5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1-01-06T13:44:00Z</meta:creation-date>
    <dc:date>2021-01-06T13:44:00Z</dc:date>
    <meta:print-date>2020-09-09T13:57:00Z</meta:print-date>
    <meta:template xlink:href="Normal.dotm" xlink:type="simple"/>
    <meta:editing-cycles>2</meta:editing-cycles>
    <meta:editing-duration>PT0S</meta:editing-duration>
    <meta:user-defined meta:name="ContentTypeId">0x01010014A6DB74D085394F9C8BEB7412BB054D</meta:user-defined>
    <meta:document-statistic meta:page-count="2" meta:paragraph-count="9" meta:word-count="395" meta:character-count="3180" meta:row-count="57" meta:non-whitespace-character-count="2794"/>
  </office:meta>
</office:document-meta>
</file>