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fo:line-height="115%"/>
      <style:text-properties fo:font-weight="bold" style:font-weight-asian="bold" fo:text-transform="upperca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fo:line-height="115%"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fo:line-height="115%" fo:text-indent="0.5in"/>
      <style:text-properties fo:font-weight="bold" style:font-weight-asian="bold" fo:color="#000000" style:language-asian="lt" style:country-asian="LT"/>
    </style:style>
    <style:style style:name="P30" style:parent-style-name="Normal" style:family="paragraph">
      <style:paragraph-properties fo:text-align="center" fo:text-indent="0.5in"/>
      <style:text-properties fo:font-weight="bold" style:font-weight-asian="bold" fo:color="#000000" style:language-asian="lt" style:country-asian="L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P34" style:parent-style-name="Normal" style:family="paragraph">
      <style:paragraph-properties fo:text-align="justify" fo:line-height="115%" fo:text-indent="0.5in"/>
      <style:text-properties fo:color="#000000"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fo:language="en" fo:country="US"/>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fo:language="en" fo:country="US"/>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fo:language="en" fo:country="US"/>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fo:language="en" fo:country="US"/>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US"/>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language="en" fo:country="US"/>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1 M. GRUODŽIO 21 D. NUTARIMO NR. 1574 „DĖL ĮGALIOJIMŲ SUTEIKIMO ĮGYVENDINANT LIETUVOS RESPUBLIKOS PAKUOČIŲ IR PAKUOČIŲ ATLIEKŲ TVARKYMO ĮSTATYMĄ“ PAKEITIMO</text:p>
      <text:p text:style-name="P16"/>
      <text:p text:style-name="P17">2022 m. birželio 1 d. Nr. 577</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1 m. gruodžio 21 d. nutarimą Nr. 1574 „Dėl įgaliojimų suteikimo įgyvendinant Lietuvos Respublikos pakuočių ir pakuočių atliekų tvarkymo įstatymą“ ir jį išdėstyti nauja redakcija:</text:span></text:p>
      <text:p text:style-name="P26"><text:span text:style-name="T27">„</text:span><text:span text:style-name="T28">LIETUVOS RESPUBLIKOS VYRIAUSYBĖ</text:span></text:p>
      <text:p text:style-name="P29"/>
      <text:p text:style-name="P30">NUTARIMAS</text:p>
      <text:p text:style-name="P31"><text:span text:style-name="T32">DĖL<text:s/></text:span><text:span text:style-name="T33">ĮGALIOJIMŲ SUTEIKIMO ĮGYVENDINANT LIETUVOS RESPUBLIKOS PAKUOČIŲ IR PAKUOČIŲ ATLIEKŲ TVARKYMO ĮSTATYMĄ</text:span></text:p>
      <text:p text:style-name="P34"/>
      <text:p text:style-name="P35"><text:span text:style-name="T36">Vadovaudamasi Lietuvos Respublikos pakuočių ir pakuočių atliekų tvarkymo įstatymo (2021 m. lapkričio<text:s/></text:span><text:span text:style-name="T37">4</text:span><text:span text:style-name="T38"><text:s/>d. įstatymo Nr</text:span><text:span text:style-name="T39">. XIV-596 redakcija</text:span><text:span text:style-name="T40">) 4 straipsnio 4 ir 6 dalimis, 5 straipsnio 1 dalimi, 6 straipsnio 1 dalimi, 7 straipsnio 1 dalies<text:s/></text:span><text:span text:style-name="T41">1<text:s/></text:span><text:span text:style-name="T42">ir<text:s/></text:span><text:span text:style-name="T43">5<text:s/></text:span><text:span text:style-name="T44">punktais, 7</text:span><text:span text:style-name="T45">2</text:span><text:span text:style-name="T46"><text:s/>straipsnio 8 dalimi, 10 straipsnio 4 dalies 2, 3 punktais, 5,<text:s/></text:span><text:span text:style-name="T47">5</text:span><text:span text:style-name="T48">1</text:span><text:span text:style-name="T49">, 5</text:span><text:span text:style-name="T50">2</text:span><text:span text:style-name="T51"><text:s/>dalimis ir 13 straipsniu, Lietuvos Respublikos Vyriausybė<text:s/></text:span><text:span text:style-name="T52">nutari</text:span><text:span text:style-name="T53">a:</text:span></text:p>
      <text:p text:style-name="P54"><text:span text:style-name="T55">1</text:span><text:span text:style-name="T56">. Įgalioti Lietuvos Respublikos aplinkos ministeriją:</text:span></text:p>
      <text:p text:style-name="P57"><text:span text:style-name="T58">1.1</text:span><text:span text:style-name="T59">. nustatyti ribinį leistiną kenksmingų medžiagų kiekį pakuotėse;</text:span></text:p>
      <text:p text:style-name="P60"><text:span text:style-name="T61">1.2</text:span><text:span text:style-name="T62">. patvirtinti pakuočių ženklinimo tvarką;</text:span></text:p>
      <text:p text:style-name="P63"><text:span text:style-name="T64">1.3</text:span><text:span text:style-name="T65">. patvirtinti pakuočių ir pakuočių atliekų apskaitos ir ataskaitų teikimo tvarką;</text:span></text:p>
      <text:p text:style-name="P66"><text:span text:style-name="T67">1.4</text:span><text:span text:style-name="T68">. nustatyti daugkartinių pakuočių surinkimo ir pakartotinio naudojimo užduotis;</text:span></text:p>
      <text:p text:style-name="P69"><text:span text:style-name="T70">1.5</text:span><text:span text:style-name="T71">. patvirtinti gamintojų ir importuotojų registravimo tvarką;</text:span></text:p>
      <text:p text:style-name="P72"><text:span text:style-name="T73">1.6</text:span><text:span text:style-name="T74">. patvirtinti gamintojų ir importuotojų, kurie Lietuvos Respublikos vidaus rinkai tiekia pakuotes ir (ar)<text:s/></text:span><text:span text:style-name="T75">Lietuvos Respublikos rinkai</text:span><text:span text:style-name="T76"><text:s/>pateikia<text:s/></text:span><text:span text:style-name="T77">Pakuočių ir pakuočių atliekų tvarkymo įstatymo 1</text:span><text:span text:style-name="T78">1</text:span><text:span text:style-name="T79"><text:s/>priede</text:span><text:span text:style-name="T80"><text:s/></text:span><text:span text:style-name="T81">nurodytus užpildytus<text:s/></text:span><text:span text:style-name="T82">vienkartinius plastikinius gaminius, užimamos rinkos dalies nustatymo tvarką;</text:span></text:p>
      <text:p text:style-name="P83"><text:span text:style-name="T84">1.7</text:span><text:span text:style-name="T85">. patvirtinti 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ą</text:span><text:span text:style-name="T86">.</text:span></text:p>
      <text:p text:style-name="P87"><text:span text:style-name="T88">2</text:span><text:span text:style-name="T89">. Įgalioti Lietuvos Respublikos ekonomikos ir inovacijų ministeriją patvirtinti ribinio leistino kenksmingų medžiagų kiekio pakuotėse kontrolės tvarką.</text:span></text:p>
      <text:p text:style-name="P90"><text:span text:style-name="T91">3</text:span><text:span text:style-name="T92">.<text:s/></text:span><text:span text:style-name="T93">Įgalioti Ekonomikos ir inovacijų ministeriją kartu su Aplinkos ministerija patvirtinti Lietuvos Respublikos vidaus rinkai tiekiamų pakuočių atitikties Pakuočių ir pakuočių atliekų tvarkymo įstatyme nurodytiems reikalavimams įgyvendinimo tvarką.“</text:span></text:p>
      <text:p text:style-name="P94"/>
      <text:p text:style-name="P95"/>
      <text:p text:style-name="P96"><text:span text:style-name="T97">Ministrė Pirmininkė</text:span><text:span text:style-name="T98"><text:tab/><text:s text:c="17"/>Ingrida Šimonytė</text:span></text:p>
      <text:p text:style-name="P99"/>
      <text:p text:style-name="P100"/>
      <text:p text:style-name="P101"><text:span text:style-name="T102">Aplinkos ministras <text:s text:c="89"/>Simonas Gentvilas</text:span><text:span text:style-name="T1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škauskaitė</meta:initial-creator>
    <dc:creator>adlibuser</dc:creator>
    <meta:creation-date>2022-06-03T05:23:00Z</meta:creation-date>
    <dc:date>2022-06-03T05:23: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24" meta:word-count="320" meta:character-count="2737" meta:row-count="49" meta:non-whitespace-character-count="2441"/>
  </office:meta>
</office:document-meta>
</file>