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22 d. Nr. V-2914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 ir 6.2.1 papunktį išdėstau taip:</text:p>
      <text:p text:style-name="P25">„6.2.1. vieną kartą:</text:p>
      <text:p text:style-name="P26">6.2.1.1. ne anksčiau kaip po 90 dienų po vakcinacijos pagal pilną vakcinacijos schemą Nutarimo Nr. 152 3.1.1.1 papunktyje nurodytomis vakcinomis gyventojams, kurie nėra vakcinuoti sustiprinančiąja „Comirnaty“, „Spikevax“ ar „COVID-19 Vaccine Janssen“ vakcinos doze ar nėra sirgę COVID-19 liga (koronaviruso infekcija) (neturi diagnozės, patvirtintos teigiamu SARS-CoV-2 PGR tyrimo rezultatu);</text:p>
      <text:p text:style-name="P27">6.2.1.2. ne anksčiau kaip po 90 dienų nuo „Comirnaty“, „Spikevax“ ar „Vaxzevria“ vakcinos vienos dozės suleidimo gyventojams, kurie persirgo COVID-19 liga (koronaviruso infekcija) ir diagnozė buvo patvirtinta remiantis teigiamu SARS-CoV-2 PGR tyrimo rezultatu.“</text:p>
      <text:p text:style-name="Normal"/>
      <text:p text:style-name="Normal"/>
      <text:p text:style-name="Normal"/>
      <text:p text:style-name="P28">Sveikatos apsaugos ministras, valstybės lygio</text:p>
      <text:p text:style-name="P29"><text:span text:style-name="T30">ekstremaliosios situacijos valstybės operacijų vadov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22T09:51:00Z</meta:creation-date>
    <dc:date>2021-12-22T09:5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95" meta:character-count="1517" meta:row-count="36" meta:non-whitespace-character-count="1330"/>
  </office:meta>
</office:document-meta>
</file>