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1 M. GEGUŽĖS 26 D. SPRENDIMO NR. T2-173 „DĖL TARNYBINIŲ MOBILIŲJŲ TELEFONŲ NAUDOJIMO TVARKOS“ PAKEITIMO</text:span></text:p>
      <text:p text:style-name="P17"/>
      <text:p text:style-name="P18">2014 m. spalio 30 d. Nr. T2-294</text:p>
      <text:p text:style-name="P19">Jurbarkas</text:p>
      <text:p text:style-name="Normal"/>
      <text:p text:style-name="Normal"/>
      <text:p text:style-name="P20">Vadovaudamasi Lietuvos Respublikos vietos savivaldos įstatymo 18 straipsnio 1 dalimi ir Lietuvos Respublikos euro įvedimo Lietuvos Respublikoje įstatymu, Jurbarko rajono savivaldybės taryba n u s p r e n d ž i a:</text:p>
      <text:p text:style-name="P21">1. Pakeisti Jurbarko rajono savivaldybės tarybos 2011 m. gegužės 26 d. sprendimo Nr. T2-173 „Dėl tarnybinių mobiliųjų telefonų naudojimo tvarkos“ 2 punktą ir jį išdėstyti taip:</text:p>
      <text:p text:style-name="P22">„<text:span text:style-name="T23">2</text:span><text:span text:style-name="T24">. Nustatyti lėšų, per mėnesį skiriamų tarnybinio mobiliojo ryšio sąskaitoms apmokėti, limitus:</text:span></text:p>
      <text:p text:style-name="P25"><text:span text:style-name="T26">2.1</text:span><text:span text:style-name="T27">. Savivaldybės merui – 43 Eur;</text:span></text:p>
      <text:p text:style-name="P28"><text:span text:style-name="T29">2.2</text:span><text:span text:style-name="T30">. Savivaldybės mero pavaduotojui – 43 Eur;</text:span></text:p>
      <text:p text:style-name="P31"><text:span text:style-name="T32">2.3</text:span><text:span text:style-name="T33">. Savivaldybės kontrolieriui – 15 Eur;</text:span></text:p>
      <text:p text:style-name="P34"><text:span text:style-name="T35">2.4</text:span><text:span text:style-name="T36">. Savivaldybės administracijos direktoriui – 43 Eur;</text:span></text:p>
      <text:p text:style-name="P37"><text:span text:style-name="T38">2.5</text:span><text:span text:style-name="T39">. Savivaldybės administracijos direktoriaus pavaduotojui – 29 Eur.</text:span>“</text:p>
      <text:p text:style-name="P40">2. Sprendimas įsigalioja 2015 m. sausio 1 d.<text:s/></text:p>
      <text:p text:style-name="P41"/>
      <text:p text:style-name="P42"/>
      <text:p text:style-name="P43"/>
      <text:p text:style-name="P44">Savivaldybės meras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7T07:29:00Z</meta:creation-date>
    <dc:date>2015-12-17T07:29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2" meta:character-count="1084" meta:row-count="55" meta:non-whitespace-character-count="950"/>
  </office:meta>
</office:document-meta>
</file>