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6 m. rugsėjo 27 d. Nr. 1K-76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ketvirtąja ir penktąja dalimis, Lietuvos Respublikos teismų įstatymo 74 straipsnio 1 dalimi, 105 straipsnio 8 dalimi ir atsižvelgdama į Kauno apygardos teismo 2016 m. rugsėjo 27 d. rašte Nr. (1.46)-E2-13187 „Dėl kandidatūros laikinai eiti Kėdainių rajono apylinkės teismo pirmininko pareigas“ nurodytas aplinkybes,</text:span></text:p>
      <text:p text:style-name="P27">p r a š a u Teisėjų tarybą patarti dėl Mariaus BARTNINKO skyrimo laikinai eiti Kėdainių rajono apylinkės teismo pirmininko pareigas.</text:p>
      <text:p text:style-name="Normal"/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9-27T11:19:00Z</meta:creation-date>
    <dc:date>2016-09-27T11:19:00Z</dc:date>
    <meta:print-date>2016-09-27T1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