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margin-right="-0.075in"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75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7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7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7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keep-with-next="always" fo:widows="0" fo:orphans="0">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margin-right="-0.1777in"/>
    </style:style>
    <style:style style:name="P37" style:parent-style-name="Normal" style:family="paragraph">
      <style:paragraph-properties fo:text-align="justify" fo:margin-right="-0.1777in" fo:text-indent="4.8236in"/>
      <style:text-properties style:font-weight-complex="bold" style:font-size-complex="12pt"/>
    </style:style>
    <style:style style:name="P38" style:parent-style-name="Normal" style:family="paragraph">
      <style:paragraph-properties fo:text-align="justify" fo:text-indent="4.8236in"/>
      <style:text-properties style:font-weight-complex="bold" style:font-size-complex="12pt"/>
    </style:style>
    <style:style style:name="P39" style:parent-style-name="Normal" style:family="paragraph">
      <style:paragraph-properties fo:text-align="justify" fo:text-indent="4.8236in"/>
      <style:text-properties style:font-weight-complex="bold" style:font-size-complex="12pt"/>
    </style:style>
    <style:style style:name="P40" style:parent-style-name="Normal" style:family="paragraph">
      <style:paragraph-properties fo:text-align="justify" fo:text-indent="4.8236in"/>
      <style:text-properties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P235" style:parent-style-name="Normal" style:family="paragraph">
      <style:paragraph-properties fo:break-before="page" fo:text-align="justify"/>
    </style:style>
    <style:style style:name="P236" style:parent-style-name="Normal" style:family="paragraph">
      <style:paragraph-properties fo:text-align="justify" fo:margin-left="3.9375in">
        <style:tab-stops/>
      </style:paragraph-properties>
      <style:text-properties style:font-size-complex="12pt"/>
    </style:style>
    <style:style style:name="P237" style:parent-style-name="Normal" style:family="paragraph">
      <style:paragraph-properties fo:text-align="justify" fo:margin-left="3.9375in">
        <style:tab-stops/>
      </style:paragraph-properties>
      <style:text-properties style:font-size-complex="12pt"/>
    </style:style>
    <style:style style:name="P238" style:parent-style-name="Normal" style:family="paragraph">
      <style:paragraph-properties fo:text-align="justify" fo:margin-left="3.9375in">
        <style:tab-stops/>
      </style:paragraph-properties>
      <style:text-properties style:font-size-complex="12pt"/>
    </style:style>
    <style:style style:name="P239" style:parent-style-name="Normal" style:family="paragraph">
      <style:paragraph-properties fo:text-align="justify" fo:margin-left="3.9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Calibri" fo:font-size="10pt" style:font-size-asian="10pt"/>
    </style:style>
    <style:style style:name="T243" style:parent-style-name="DefaultParagraphFont" style:family="text">
      <style:text-properties style:font-name-asian="Calibri" fo:font-weight="bold" style:font-weight-asian="bold" fo:font-size="9pt" style:font-size-asian="9pt" style:font-size-complex="9pt"/>
    </style:style>
    <style:style style:name="T244" style:parent-style-name="DefaultParagraphFont" style:family="text">
      <style:text-properties style:font-name-asian="Calibri" fo:font-size="9pt" style:font-size-asian="9pt" style:font-size-complex="9pt"/>
    </style:style>
    <style:style style:name="P245" style:parent-style-name="Normal" style:family="paragraph">
      <style:text-properties style:font-name-asian="Calibri" fo:font-size="10pt" style:font-size-asian="10pt"/>
    </style:style>
    <style:style style:name="P246" style:parent-style-name="Normal" style:family="paragraph">
      <style:text-properties style:font-name-asian="Calibri" fo:font-size="8pt" style:font-size-asian="8pt" style:font-size-complex="8pt"/>
    </style:style>
    <style:style style:name="P247" style:parent-style-name="Normal" style:family="paragraph">
      <style:text-properties style:font-name-asian="Calibri" fo:font-style="italic" style:font-style-asian="italic" fo:font-size="8pt" style:font-size-asian="8pt" style:font-size-complex="8pt"/>
    </style:style>
    <style:style style:name="P248" style:parent-style-name="Normal" style:family="paragraph">
      <style:text-properties style:font-name-asian="Calibri" fo:font-style="italic" style:font-style-asian="italic" fo:font-size="8pt" style:font-size-asian="8pt" style:font-size-complex="8pt"/>
    </style:style>
    <style:style style:name="P249" style:parent-style-name="Normal" style:family="paragraph">
      <style:text-properties style:font-name-asian="Calibri" fo:font-size="8pt" style:font-size-asian="8pt" style:font-size-complex="8pt"/>
    </style:style>
    <style:style style:name="P250" style:parent-style-name="Normal" style:family="paragraph">
      <style:text-properties style:font-name-asian="Calibri" fo:font-style="italic" style:font-style-asian="italic" fo:font-size="8pt" style:font-size-asian="8pt" style:font-size-complex="8pt"/>
    </style:style>
    <style:style style:name="P251" style:parent-style-name="Normal" style:family="paragraph">
      <style:text-properties style:font-name-asian="Calibri" fo:font-style="italic" style:font-style-asian="italic" fo:font-size="8pt" style:font-size-asian="8pt" style:font-size-complex="8pt"/>
    </style:style>
    <style:style style:name="P252" style:parent-style-name="Normal" style:family="paragraph">
      <style:paragraph-properties fo:text-align="center"/>
      <style:text-properties style:font-name-asian="Calibri" fo:font-size="10pt" style:font-size-asian="10pt"/>
    </style:style>
    <style:style style:name="P253" style:parent-style-name="Normal" style:family="paragraph">
      <style:paragraph-properties fo:text-align="center"/>
      <style:text-properties style:font-name-asian="Calibri" fo:font-size="9pt" style:font-size-asian="9pt" style:font-size-complex="9pt"/>
    </style:style>
    <style:style style:name="P254" style:parent-style-name="Normal" style:family="paragraph">
      <style:paragraph-properties fo:margin-right="-0.2763in" fo:text-indent="2.9534in">
        <style:tab-stops>
          <style:tab-stop style:type="left" style:position="4.4298in"/>
        </style:tab-stops>
      </style:paragraph-properties>
    </style:style>
    <style:style style:name="T255" style:parent-style-name="DefaultParagraphFont" style:family="text">
      <style:text-properties style:font-name="Calibri" style:font-name-asian="Calibri" fo:font-size="11pt" style:font-size-asian="11pt" style:font-size-complex="11pt" fo:language="en" fo:country="U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5in"/>
    </style:style>
    <style:style style:name="T260" style:parent-style-name="DefaultParagraphFont" style:family="text">
      <style:text-properties style:font-name="Calibri" style:font-name-asian="Calibri" fo:font-size="11pt" style:font-size-asian="11pt" style:font-size-complex="11pt" fo:language="en" fo:country="US"/>
    </style:style>
    <style:style style:name="P261" style:parent-style-name="Normal" style:family="paragraph">
      <style:paragraph-properties fo:text-indent="4.725in"/>
      <style:text-properties style:font-name-asian="Calibri" style:font-size-complex="12pt"/>
    </style:style>
    <style:style style:name="P262" style:parent-style-name="Normal" style:family="paragraph">
      <style:paragraph-properties fo:text-align="center"/>
      <style:text-properties style:font-name-asian="Calibri" style:font-size-complex="12pt"/>
    </style:style>
    <style:style style:name="P263" style:parent-style-name="Normal" style:family="paragraph">
      <style:paragraph-properties fo:text-indent="0.5in"/>
      <style:text-properties style:font-name-asian="Calibri" fo:font-size="8pt" style:font-size-asian="8pt" style:font-size-complex="8pt"/>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paragraph-properties fo:text-align="center"/>
      <style:text-properties style:font-name-asian="Calibri" fo:font-style="italic" style:font-style-asian="italic" fo:font-size="9pt" style:font-size-asian="9pt" style:font-size-complex="9pt"/>
    </style:style>
    <style:style style:name="P266" style:parent-style-name="Normal" style:family="paragraph">
      <style:paragraph-properties fo:text-align="center"/>
      <style:text-properties style:font-name-asian="Calibri" fo:font-style="italic" style:font-style-asian="italic" fo:font-size="9pt" style:font-size-asian="9pt" style:font-size-complex="9pt"/>
    </style:style>
    <style:style style:name="P267" style:parent-style-name="Normal" style:family="paragraph">
      <style:text-properties style:font-name-asian="Calibri" fo:font-weight="bold" style:font-weight-asian="bold" style:font-size-complex="12pt"/>
    </style:style>
    <style:style style:name="P268" style:parent-style-name="Normal" style:family="paragraph">
      <style:text-properties style:font-name-asian="Calibri" fo:font-weight="bold" style:font-weight-asian="bold" style:font-size-complex="12pt"/>
    </style:style>
    <style:style style:name="P269" style:parent-style-name="Normal" style:family="paragraph">
      <style:text-properties style:font-name-asian="Calibri" fo:font-weight="bold" style:font-weight-asian="bold" style:font-size-complex="12pt"/>
    </style:style>
    <style:style style:name="TableColumn271" style:family="table-column">
      <style:table-column-properties style:column-width="1.0597in" style:use-optimal-column-width="false"/>
    </style:style>
    <style:style style:name="TableColumn272" style:family="table-column">
      <style:table-column-properties style:column-width="1.477in" style:use-optimal-column-width="false"/>
    </style:style>
    <style:style style:name="TableColumn273" style:family="table-column">
      <style:table-column-properties style:column-width="1.8708in" style:use-optimal-column-width="false"/>
    </style:style>
    <style:style style:name="TableColumn274" style:family="table-column">
      <style:table-column-properties style:column-width="1.2805in" style:use-optimal-column-width="false"/>
    </style:style>
    <style:style style:name="TableColumn275" style:family="table-column">
      <style:table-column-properties style:column-width="1.0826in" style:use-optimal-column-width="false"/>
    </style:style>
    <style:style style:name="Table270" style:family="table">
      <style:table-properties style:width="6.7708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center"/>
      <style:text-properties style:font-name-asian="Calibri"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fo:font-weight="bold" style:font-weight-asian="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font-weight="bold" style:font-weight-asian="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fo:font-weight="bold" style:font-weight-asian="bold"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fo:font-weight="bold" style:font-weight-asian="bold"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Calibri" fo:font-weight="bold" style:font-weight-asian="bold"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fo:font-weight="bold" style:font-weight-asian="bold" style:font-size-complex="12pt"/>
    </style:style>
    <style:style style:name="P347" style:parent-style-name="Normal" style:family="paragraph">
      <style:text-properties style:font-name-asian="Calibri" fo:font-weight="bold" style:font-weight-asian="bold" style:font-size-complex="12pt"/>
    </style:style>
    <style:style style:name="P348" style:parent-style-name="Normal" style:family="paragraph">
      <style:text-properties style:font-name-asian="Calibri" fo:font-weight="bold" style:font-weight-asian="bold" fo:font-size="10pt" style:font-size-asian="10pt"/>
    </style:style>
    <style:style style:name="P349" style:parent-style-name="Normal" style:family="paragraph">
      <style:text-properties style:font-name-asian="Calibri" style:font-size-complex="12pt"/>
    </style:style>
    <style:style style:name="P350"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351" style:parent-style-name="Normal" style:family="paragraph">
      <style:text-properties style:font-name-asian="Calibri" style:font-size-complex="12pt"/>
    </style:style>
    <style:style style:name="P352"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size-complex="12pt"/>
    </style:style>
    <style:style style:name="P355"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356" style:parent-style-name="Normal" style:family="paragraph">
      <style:text-properties style:font-name-asian="Calibri" style:font-size-complex="12pt"/>
    </style:style>
    <style:style style:name="P357"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358" style:parent-style-name="Normal" style:family="paragraph">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indent="3.6423in"/>
    </style:style>
    <style:style style:name="T362" style:parent-style-name="DefaultParagraphFont" style:family="text">
      <style:text-properties style:font-name-asian="Calibri" fo:font-style="italic" style:font-style-asian="italic" fo:font-size="9pt" style:font-size-asian="9pt" style:font-size-complex="9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3.6423in"/>
    </style:style>
    <style:style style:name="T366" style:parent-style-name="DefaultParagraphFont" style:family="text">
      <style:text-properties style:font-name-asian="Calibri" fo:font-style="italic" style:font-style-asian="italic" fo:font-size="9pt" style:font-size-asian="9pt" style:font-size-complex="9pt"/>
    </style:style>
    <style:style style:name="P367" style:parent-style-name="Normal" style:family="paragraph">
      <style:text-properties style:font-name-asian="Calibri" fo:font-weight="bold" style:font-weight-asian="bold" style:font-size-complex="12pt"/>
    </style:style>
    <style:style style:name="P368" style:parent-style-name="Normal" style:family="paragraph">
      <style:text-properties style:font-name-asian="Calibri" style:font-size-complex="12pt"/>
    </style:style>
    <style:style style:name="P369" style:parent-style-name="Normal" style:family="paragraph">
      <style:paragraph-properties fo:text-indent="3.6423in"/>
      <style:text-properties style:font-name-asian="Calibri" fo:font-style="italic" style:font-style-asian="italic" fo:font-size="9pt" style:font-size-asian="9pt" style:font-size-complex="9pt"/>
    </style:style>
    <style:style style:name="P370" style:parent-style-name="Normal" style:family="paragraph">
      <style:text-properties style:font-name-asian="Calibri" style:font-size-complex="12pt"/>
    </style:style>
    <style:style style:name="P371" style:parent-style-name="Normal" style:family="paragraph">
      <style:paragraph-properties fo:margin-left="2in">
        <style:tab-stops/>
      </style:paragraph-properties>
      <style:text-properties style:font-name-asian="Calibri" fo:font-style="italic" style:font-style-asian="italic" fo:font-size="9pt" style:font-size-asian="9pt" style:font-size-complex="9pt"/>
    </style:style>
    <style:style style:name="P372" style:parent-style-name="Normal" style:family="paragraph">
      <style:paragraph-properties fo:text-indent="3.6423in"/>
      <style:text-properties style:font-name-asian="Calibri" fo:font-style="italic" style:font-style-asian="italic" fo:font-size="8pt" style:font-size-asian="8pt" style:font-size-complex="8pt"/>
    </style:style>
    <style:style style:name="P373" style:parent-style-name="Normal" style:family="paragraph">
      <style:text-properties style:font-name-asian="Calibri" style:font-size-complex="12pt"/>
    </style:style>
    <style:style style:name="P374" style:parent-style-name="Normal" style:family="paragraph">
      <style:paragraph-properties fo:text-indent="2.1659in"/>
    </style:style>
    <style:style style:name="T375" style:parent-style-name="DefaultParagraphFont" style:family="text">
      <style:text-properties style:font-name-asian="Calibri" fo:font-style="italic" style:font-style-asian="italic" fo:font-size="9pt" style:font-size-asian="9pt" style:font-size-complex="9pt"/>
    </style:style>
    <style:style style:name="P376" style:parent-style-name="Normal" style:family="paragraph">
      <style:paragraph-properties fo:break-before="page" fo:margin-left="3.937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margin-left="3.9375in">
        <style:tab-stops/>
      </style:paragraph-properties>
      <style:text-properties style:font-size-complex="12pt"/>
    </style:style>
    <style:style style:name="P379" style:parent-style-name="Normal" style:family="paragraph">
      <style:paragraph-properties fo:text-align="justify" fo:margin-left="3.9375in">
        <style:tab-stops/>
      </style:paragraph-properties>
      <style:text-properties style:font-size-complex="12pt"/>
    </style:style>
    <style:style style:name="P380" style:parent-style-name="Normal" style:family="paragraph">
      <style:paragraph-properties fo:text-align="justify" fo:margin-left="3.9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Calibri" fo:font-weight="bold" style:font-weight-asian="bold" fo:font-size="9pt" style:font-size-asian="9pt" style:font-size-complex="9pt"/>
    </style:style>
    <style:style style:name="T384" style:parent-style-name="DefaultParagraphFont" style:family="text">
      <style:text-properties style:font-name-asian="Calibri" fo:font-weight="bold" style:font-weight-asian="bold" fo:font-size="9pt" style:font-size-asian="9pt" style:font-size-complex="9pt"/>
    </style:style>
    <style:style style:name="T385" style:parent-style-name="DefaultParagraphFont" style:family="text">
      <style:text-properties style:font-name-asian="Calibri" fo:font-size="9pt" style:font-size-asian="9pt" style:font-size-complex="9pt"/>
    </style:style>
    <style:style style:name="P386" style:parent-style-name="Normal" style:family="paragraph">
      <style:text-properties style:font-name-asian="Calibri" fo:font-size="10pt" style:font-size-asian="10pt"/>
    </style:style>
    <style:style style:name="P387" style:parent-style-name="Normal" style:family="paragraph">
      <style:text-properties style:font-name-asian="Calibri" fo:font-size="8pt" style:font-size-asian="8pt" style:font-size-complex="8pt"/>
    </style:style>
    <style:style style:name="P388" style:parent-style-name="Normal" style:family="paragraph">
      <style:text-properties style:font-name-asian="Calibri" fo:font-style="italic" style:font-style-asian="italic" fo:font-size="8pt" style:font-size-asian="8pt" style:font-size-complex="8pt"/>
    </style:style>
    <style:style style:name="P389" style:parent-style-name="Normal" style:family="paragraph">
      <style:text-properties style:font-name-asian="Calibri" fo:font-style="italic" style:font-style-asian="italic" fo:font-size="8pt" style:font-size-asian="8pt" style:font-size-complex="8pt"/>
    </style:style>
    <style:style style:name="P390" style:parent-style-name="Normal" style:family="paragraph">
      <style:text-properties style:font-name-asian="Calibri" fo:font-size="8pt" style:font-size-asian="8pt" style:font-size-complex="8pt"/>
    </style:style>
    <style:style style:name="P391" style:parent-style-name="Normal" style:family="paragraph">
      <style:text-properties style:font-name-asian="Calibri" fo:font-style="italic" style:font-style-asian="italic" fo:font-size="8pt" style:font-size-asian="8pt" style:font-size-complex="8pt"/>
    </style:style>
    <style:style style:name="P392" style:parent-style-name="Normal" style:family="paragraph">
      <style:text-properties style:font-name-asian="Calibri" fo:font-size="10pt" style:font-size-asian="10pt"/>
    </style:style>
    <style:style style:name="P393" style:parent-style-name="Normal" style:family="paragraph">
      <style:paragraph-properties fo:text-align="center"/>
      <style:text-properties style:font-name-asian="Calibri" fo:font-size="10pt" style:font-size-asian="10pt"/>
    </style:style>
    <style:style style:name="P394" style:parent-style-name="Normal" style:family="paragraph">
      <style:paragraph-properties fo:text-align="center" fo:text-indent="0.5in"/>
      <style:text-properties style:font-name-asian="Calibri" fo:font-weight="bold" style:font-weight-asian="bold" style:font-size-complex="12pt"/>
    </style:style>
    <style:style style:name="P395" style:parent-style-name="Normal" style:family="paragraph">
      <style:paragraph-properties fo:text-indent="0.5in"/>
      <style:text-properties style:font-name-asian="Calibri" fo:font-size="10pt" style:font-size-asian="10pt"/>
    </style:style>
    <style:style style:name="P396" style:parent-style-name="Normal" style:family="paragraph">
      <style:paragraph-properties fo:text-align="center"/>
      <style:text-properties style:font-name-asian="Calibri" style:font-size-complex="12pt"/>
    </style:style>
    <style:style style:name="P397" style:parent-style-name="Normal" style:family="paragraph">
      <style:paragraph-properties fo:text-align="center"/>
      <style:text-properties style:font-name-asian="Calibri" fo:font-size="6pt" style:font-size-asian="6pt" style:font-size-complex="6pt"/>
    </style:style>
    <style:style style:name="P398" style:parent-style-name="Normal" style:family="paragraph">
      <style:paragraph-properties fo:text-align="center"/>
      <style:text-properties style:font-name-asian="Calibri" style:font-size-complex="12pt"/>
    </style:style>
    <style:style style:name="P399" style:parent-style-name="Normal" style:family="paragraph">
      <style:paragraph-properties fo:text-align="center"/>
      <style:text-properties style:font-name-asian="Calibri" fo:font-style="italic" style:font-style-asian="italic" fo:font-size="9pt" style:font-size-asian="9pt" style:font-size-complex="9pt"/>
    </style:style>
    <style:style style:name="P400" style:parent-style-name="Normal" style:family="paragraph">
      <style:text-properties style:font-name-asian="Calibri" fo:font-weight="bold" style:font-weight-asian="bold" style:font-size-complex="12pt"/>
    </style:style>
    <style:style style:name="P401" style:parent-style-name="Normal" style:family="paragraph">
      <style:text-properties style:font-name-asian="Calibri" fo:font-weight="bold" style:font-weight-asian="bold" style:font-size-complex="12pt"/>
    </style:style>
    <style:style style:name="P402" style:parent-style-name="Normal" style:family="paragraph">
      <style:text-properties style:font-name-asian="Calibri" fo:font-size="8pt" style:font-size-asian="8pt" style:font-size-complex="8pt"/>
    </style:style>
    <style:style style:name="TableColumn404" style:family="table-column">
      <style:table-column-properties style:column-width="2.4375in"/>
    </style:style>
    <style:style style:name="TableColumn405" style:family="table-column">
      <style:table-column-properties style:column-width="1.1812in"/>
    </style:style>
    <style:style style:name="TableColumn406" style:family="table-column">
      <style:table-column-properties style:column-width="0.7875in"/>
    </style:style>
    <style:style style:name="TableColumn407" style:family="table-column">
      <style:table-column-properties style:column-width="2.2645in"/>
    </style:style>
    <style:style style:name="Table403" style:family="table">
      <style:table-properties style:width="6.6708in" fo:margin-left="0in" table:align="lef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center"/>
    </style:style>
    <style:style style:name="T421" style:parent-style-name="DefaultParagraphFont" style:family="text">
      <style:text-properties style:font-name-asian="Calibri"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fo:font-weight="bold" style:font-weight-asian="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fo:font-weight="bold" style:font-weight-asian="bold" style:font-size-complex="12pt" fo:background-color="#FFFF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fo:font-weight="bold" style:font-weight-asian="bold" style:font-size-complex="12pt" fo:background-color="#FFFF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font-weight="bold" style:font-weight-asian="bold" style:font-size-complex="12pt" fo:background-color="#FFFF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fo:font-weight="bold" style:font-weight-asian="bold" style:font-size-complex="12pt" fo:background-color="#FFFF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fo:font-weight="bold" style:font-weight-asian="bold" style:font-size-complex="12pt" fo:background-color="#FFFF00"/>
    </style:style>
    <style:style style:name="P467" style:parent-style-name="Normal" style:family="paragraph">
      <style:text-properties style:font-name-asian="Calibri" fo:font-weight="bold" style:font-weight-asian="bold" fo:font-size="10pt" style:font-size-asian="10pt"/>
    </style:style>
    <style:style style:name="P468" style:parent-style-name="Normal" style:family="paragraph">
      <style:text-properties style:font-name-asian="Calibri" style:font-size-complex="12pt"/>
    </style:style>
    <style:style style:name="P469"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470" style:parent-style-name="Normal" style:family="paragraph">
      <style:text-properties style:font-name-asian="Calibri" style:font-size-complex="12pt"/>
    </style:style>
    <style:style style:name="P471"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475" style:parent-style-name="Normal" style:family="paragraph">
      <style:text-properties style:font-name-asian="Calibri" style:font-size-complex="12pt"/>
    </style:style>
    <style:style style:name="P476"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477" style:parent-style-name="Normal" style:family="paragraph">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indent="3.15in"/>
    </style:style>
    <style:style style:name="T481" style:parent-style-name="DefaultParagraphFont" style:family="text">
      <style:text-properties style:font-name-asian="Calibri" fo:font-style="italic" style:font-style-asian="italic" fo:font-size="8pt" style:font-size-asian="8pt" style:font-size-complex="8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indent="3.15in"/>
      <style:text-properties style:font-name-asian="Calibri" fo:font-style="italic" style:font-style-asian="italic" fo:font-size="8pt" style:font-size-asian="8pt" style:font-size-complex="8pt"/>
    </style:style>
    <style:style style:name="P485" style:parent-style-name="Normal" style:family="paragraph">
      <style:text-properties style:font-name-asian="Calibri" fo:font-weight="bold" style:font-weight-asian="bold" style:font-size-complex="12pt"/>
    </style:style>
    <style:style style:name="P486" style:parent-style-name="Normal" style:family="paragraph">
      <style:text-properties style:font-name-asian="Calibri" fo:font-weight="bold" style:font-weight-asian="bold" style:font-size-complex="12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text-properties style:font-name-asian="Calibri" fo:font-size="10pt" style:font-size-asian="10pt"/>
    </style:style>
    <style:style style:name="P489" style:parent-style-name="Normal" style:family="paragraph">
      <style:text-properties style:font-name-asian="Calibri" fo:font-size="10pt" style:font-size-asian="10pt"/>
    </style:style>
    <style:style style:name="P490" style:parent-style-name="Normal" style:family="paragraph">
      <style:text-properties style:font-name-asian="Calibri" fo:font-size="10pt" style:font-size-asian="10pt"/>
    </style:style>
    <style:style style:name="P491" style:parent-style-name="Normal" style:family="paragraph">
      <style:text-properties style:font-name-asian="Calibri" fo:font-size="10pt" style:font-size-asian="10pt"/>
    </style:style>
    <style:style style:name="P492" style:parent-style-name="Normal" style:family="paragraph">
      <style:text-properties style:font-name-asian="Calibri" fo:font-size="10pt" style:font-size-asian="10pt"/>
    </style:style>
    <style:style style:name="P493" style:parent-style-name="Normal" style:family="paragraph">
      <style:text-properties style:font-name-asian="Calibri" fo:font-size="10pt" style:font-size-asian="10pt"/>
    </style:style>
    <style:style style:name="P494" style:parent-style-name="Normal" style:family="paragraph">
      <style:text-properties style:font-name-asian="Calibri" style:font-size-complex="12pt"/>
    </style:style>
    <style:style style:name="P495" style:parent-style-name="Normal" style:family="paragraph">
      <style:paragraph-properties fo:margin-left="2.7in">
        <style:tab-stops/>
      </style:paragraph-properties>
      <style:text-properties style:font-name-asian="Calibri" fo:font-style="italic" style:font-style-asian="italic" fo:font-size="8pt" style:font-size-asian="8pt" style:font-size-complex="8pt"/>
    </style:style>
    <style:style style:name="P496" style:parent-style-name="Normal" style:family="paragraph">
      <style:paragraph-properties fo:text-align="justify"/>
      <style:text-properties style:font-name-asian="Calibri" fo:font-size="10pt" style:font-size-asian="10pt"/>
    </style:style>
    <style:style style:name="P497" style:parent-style-name="Normal" style:family="paragraph">
      <style:text-properties style:font-name-asian="Calibri" style:font-size-complex="12pt"/>
    </style:style>
    <style:style style:name="P498" style:parent-style-name="Normal" style:family="paragraph">
      <style:paragraph-properties fo:text-indent="2.9534in"/>
    </style:style>
    <style:style style:name="T499" style:parent-style-name="DefaultParagraphFont" style:family="text">
      <style:text-properties style:font-name-asian="Calibri" fo:font-style="italic" style:font-style-asian="italic" fo:font-size="8pt" style:font-size-asian="8pt" style:font-size-complex="8pt"/>
    </style:style>
    <style:style style:name="P500" style:parent-style-name="Normal" style:family="paragraph">
      <style:paragraph-properties fo:break-before="page"/>
    </style:style>
    <style:style style:name="P501" style:parent-style-name="Normal" style:family="paragraph">
      <style:paragraph-properties fo:text-align="justify" fo:margin-left="3.9375in">
        <style:tab-stops/>
      </style:paragraph-properties>
      <style:text-properties style:font-size-complex="12pt"/>
    </style:style>
    <style:style style:name="P502" style:parent-style-name="Normal" style:family="paragraph">
      <style:paragraph-properties fo:text-align="justify" fo:margin-left="3.9375in">
        <style:tab-stops/>
      </style:paragraph-properties>
      <style:text-properties style:font-size-complex="12pt"/>
    </style:style>
    <style:style style:name="P503" style:parent-style-name="Normal" style:family="paragraph">
      <style:paragraph-properties fo:text-align="justify" fo:margin-left="3.9375in">
        <style:tab-stops/>
      </style:paragraph-properties>
      <style:text-properties style:font-size-complex="12pt"/>
    </style:style>
    <style:style style:name="P504" style:parent-style-name="Normal" style:family="paragraph">
      <style:paragraph-properties fo:text-align="justify" fo:margin-left="3.93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2.1659in"/>
      <style:text-properties fo:font-size="10pt" style:font-size-asian="10pt"/>
    </style:style>
    <style:style style:name="P508" style:parent-style-name="Normal" style:family="paragraph">
      <style:paragraph-properties fo:margin-left="2.7in">
        <style:tab-stops/>
      </style:paragraph-properties>
      <style:text-properties style:font-name-asian="Calibri" fo:font-size="11pt" style:font-size-asian="11pt" style:font-size-complex="11p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paragraph-properties fo:text-align="center"/>
      <style:text-properties fo:font-style="italic" style:font-style-asian="italic" fo:font-size="8pt" style:font-size-asian="8pt" style:font-size-complex="8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name-complex="TimesLT" fo:font-weight="bold" style:font-weight-asian="bold" style:font-size-complex="12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tyle="italic" style:font-style-asian="italic" fo:font-size="8pt" style:font-size-asian="8pt" style:font-size-complex="8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paragraph-properties fo:margin-right="-0.1972in"/>
      <style:text-properties style:font-size-complex="12pt"/>
    </style:style>
    <style:style style:name="P522" style:parent-style-name="Normal" style:family="paragraph">
      <style:paragraph-properties fo:margin-left="1.5in" fo:margin-right="-0.1972in" fo:text-indent="1.293in">
        <style:tab-stops/>
      </style:paragraph-properties>
    </style:style>
    <style:style style:name="T523" style:parent-style-name="DefaultParagraphFont" style:family="text">
      <style:text-properties fo:font-style="italic" style:font-style-asian="italic" fo:font-size="8pt" style:font-size-asian="8pt" style:font-size-complex="8pt"/>
    </style:style>
    <style:style style:name="P524" style:parent-style-name="Normal" style:family="paragraph">
      <style:paragraph-properties fo:margin-right="-0.1972in"/>
      <style:text-properties style:font-size-complex="12pt"/>
    </style:style>
    <style:style style:name="P525" style:parent-style-name="Normal" style:family="paragraph">
      <style:paragraph-properties fo:text-indent="0.9847in">
        <style:tab-stops>
          <style:tab-stop style:type="left" style:position="4.627in"/>
        </style:tab-stops>
      </style:paragraph-properties>
      <style:text-properties fo:font-style="italic" style:font-style-asian="italic" fo:font-size="8pt" style:font-size-asian="8pt" style:font-size-complex="8pt"/>
    </style:style>
    <style:style style:name="T526" style:parent-style-name="DefaultParagraphFont" style:family="text">
      <style:text-properties style:font-size-complex="12pt"/>
    </style:style>
    <style:style style:name="P527" style:parent-style-name="Normal" style:family="paragraph">
      <style:text-properties fo:font-size="11pt" style:font-size-asian="11pt" style:font-size-complex="11pt"/>
    </style:style>
    <style:style style:name="TableColumn529" style:family="table-column">
      <style:table-column-properties style:column-width="1.427in"/>
    </style:style>
    <style:style style:name="TableColumn530" style:family="table-column">
      <style:table-column-properties style:column-width="1.4173in"/>
    </style:style>
    <style:style style:name="TableColumn531" style:family="table-column">
      <style:table-column-properties style:column-width="1.168in"/>
    </style:style>
    <style:style style:name="TableColumn532" style:family="table-column">
      <style:table-column-properties style:column-width="1.4263in"/>
    </style:style>
    <style:style style:name="TableColumn533" style:family="table-column">
      <style:table-column-properties style:column-width="1.3256in"/>
    </style:style>
    <style:style style:name="Table528" style:family="table">
      <style:table-properties style:width="6.7645in" fo:margin-left="0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style:font-size-complex="12pt"/>
    </style:style>
    <style:style style:name="P578" style:parent-style-name="Normal" style:family="paragraph">
      <style:paragraph-properties fo:text-indent="2.4611in"/>
      <style:text-properties fo:font-style="italic" style:font-style-asian="italic" fo:font-size="8pt" style:font-size-asian="8pt" style:font-size-complex="8pt"/>
    </style:style>
    <style:style style:name="P579" style:parent-style-name="Normal" style:family="paragraph">
      <style:paragraph-properties fo:text-indent="2.4611in"/>
      <style:text-properties fo:font-style="italic" style:font-style-asian="italic" fo:font-size="8pt" style:font-size-asian="8pt" style:font-size-complex="8pt"/>
    </style:style>
    <style:style style:name="P580" style:parent-style-name="Normal" style:family="paragraph">
      <style:paragraph-properties fo:text-indent="-0.0986in"/>
    </style:style>
    <style:style style:name="T581" style:parent-style-name="DefaultParagraphFont" style:family="text">
      <style:text-properties fo:font-style="italic" style:font-style-asian="italic" style:font-size-complex="12pt"/>
    </style:style>
    <style:style style:name="P582" style:parent-style-name="Normal" style:family="paragraph">
      <style:text-properties style:font-size-complex="12pt"/>
    </style:style>
    <style:style style:name="P583" style:parent-style-name="Normal" style:family="paragraph">
      <style:paragraph-properties fo:text-indent="2.4611in"/>
    </style:style>
    <style:style style:name="T584" style:parent-style-name="DefaultParagraphFont" style:family="text">
      <style:text-properties fo:font-style="italic" style:font-style-asian="italic" fo:font-size="8pt" style:font-size-asian="8pt" style:font-size-complex="8pt"/>
    </style:style>
    <style:style style:name="T585" style:parent-style-name="DefaultParagraphFont" style:family="text">
      <style:text-properties fo:font-style="italic" style:font-style-asian="italic" style:font-size-complex="12pt"/>
    </style:style>
    <style:style style:name="P586" style:parent-style-name="Normal" style:family="paragraph">
      <style:paragraph-properties fo:text-indent="-0.0986in"/>
      <style:text-properties fo:font-style="italic" style:font-style-asian="italic" style:font-size-complex="12pt"/>
    </style:style>
    <style:style style:name="P587" style:parent-style-name="Normal" style:family="paragraph">
      <style:text-properties style:font-size-complex="12pt"/>
    </style:style>
    <style:style style:name="P588" style:parent-style-name="Normal" style:family="paragraph">
      <style:paragraph-properties fo:text-indent="3.6423in"/>
      <style:text-properties fo:font-style="italic" style:font-style-asian="italic" fo:font-size="8pt" style:font-size-asian="8pt" style:font-size-complex="8pt"/>
    </style:style>
    <style:style style:name="P589" style:parent-style-name="Normal" style:family="paragraph">
      <style:paragraph-properties fo:margin-right="-0.1972in"/>
      <style:text-properties style:font-size-complex="12pt"/>
    </style:style>
    <style:style style:name="P590" style:parent-style-name="Normal" style:family="paragraph">
      <style:paragraph-properties fo:margin-left="2in" fo:margin-right="-0.1972in" fo:text-indent="1.293in">
        <style:tab-stops/>
      </style:paragraph-properties>
    </style:style>
    <style:style style:name="T591" style:parent-style-name="DefaultParagraphFont" style:family="text">
      <style:text-properties fo:font-style="italic" style:font-style-asian="italic" fo:font-size="8pt" style:font-size-asian="8pt" style:font-size-complex="8pt"/>
    </style:style>
    <style:style style:name="T592" style:parent-style-name="DefaultParagraphFont" style:family="text">
      <style:text-properties style:font-size-complex="12pt"/>
    </style:style>
    <style:style style:name="P593" style:parent-style-name="Normal" style:family="paragraph">
      <style:paragraph-properties fo:margin-left="1.5in" fo:text-indent="1.477in">
        <style:tab-stops/>
      </style:paragraph-properties>
      <style:text-properties fo:font-style="italic" style:font-style-asian="italic" fo:font-size="8pt" style:font-size-asian="8pt" style:font-size-complex="8pt"/>
    </style:style>
    <style:style style:name="T594" style:parent-style-name="DefaultParagraphFont" style:family="text">
      <style:text-properties style:font-size-complex="12pt"/>
    </style:style>
    <style:style style:name="P595" style:parent-style-name="Normal" style:family="paragraph">
      <style:paragraph-properties fo:margin-left="1in" fo:text-indent="1.477in">
        <style:tab-stops/>
      </style:paragraph-properties>
      <style:text-properties fo:font-style="italic" style:font-style-asian="italic" fo:font-size="8pt" style:font-size-asian="8pt" style:font-size-complex="8pt"/>
    </style:style>
    <style:style style:name="T596" style:parent-style-name="DefaultParagraphFont" style:family="text">
      <style:text-properties style:font-size-complex="12pt"/>
    </style:style>
    <style:style style:name="P597" style:parent-style-name="Normal" style:family="paragraph">
      <style:paragraph-properties fo:text-indent="2.0673in"/>
    </style:style>
    <style:style style:name="T598" style:parent-style-name="DefaultParagraphFont" style:family="text">
      <style:text-properties fo:font-style="italic" style:font-style-asian="italic" fo:font-size="8pt" style:font-size-asian="8pt" style:font-size-complex="8p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P601" style:parent-style-name="Normal" style:family="paragraph">
      <style:text-properties fo:font-style="italic" style:font-style-asian="italic" fo:font-size="8pt" style:font-size-asian="8pt" style:font-size-complex="8pt"/>
    </style:style>
    <style:style style:name="P602" style:parent-style-name="Normal" style:family="paragraph">
      <style:paragraph-properties fo:text-align="justify"/>
      <style:text-properties fo:font-size="8pt" style:font-size-asian="8pt" style:font-size-complex="8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ab-stops>
          <style:tab-stop style:type="left" style:position="2.7562in"/>
          <style:tab-stop style:type="left" style:position="4.627in"/>
        </style:tab-stops>
      </style:paragraph-properties>
      <style:text-properties style:font-size-complex="12pt"/>
    </style:style>
    <style:style style:name="P606" style:parent-style-name="Normal" style:family="paragraph">
      <style:paragraph-properties fo:text-align="justify" fo:text-indent="3.15in">
        <style:tab-stops>
          <style:tab-stop style:type="left" style:position="5.2173in"/>
        </style:tab-stops>
      </style:paragraph-properties>
      <style:text-properties fo:font-style="italic" style:font-style-asian="italic" fo:font-size="8pt" style:font-size-asian="8pt" style:font-size-complex="8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ab-stops>
          <style:tab-stop style:type="left" style:position="2.7562in"/>
        </style:tab-stops>
      </style:paragraph-properties>
      <style:text-properties style:font-size-complex="12pt"/>
    </style:style>
    <style:style style:name="P610" style:parent-style-name="Normal" style:family="paragraph">
      <style:paragraph-properties fo:text-align="justify">
        <style:tab-stops>
          <style:tab-stop style:type="left" style:position="3.15in"/>
          <style:tab-stop style:type="left" style:position="5.2173in"/>
        </style:tab-stops>
      </style:paragraph-properties>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font-size="8pt" style:font-size-asian="8pt" style:font-size-complex="8pt"/>
    </style:style>
    <style:style style:name="T613" style:parent-style-name="DefaultParagraphFont" style:family="text">
      <style:text-properties fo:font-style="italic" style:font-style-asian="italic" fo:font-size="8pt" style:font-size-asian="8pt" style:font-size-complex="8pt"/>
    </style:style>
    <style:style style:name="T614" style:parent-style-name="DefaultParagraphFont" style:family="text">
      <style:text-properties fo:font-style="italic" style:font-style-asian="italic" fo:font-size="8pt" style:font-size-asian="8pt" style:font-size-complex="8pt"/>
    </style:style>
    <style:style style:name="P615" style:parent-style-name="Normal" style:family="paragraph">
      <style:paragraph-properties fo:text-align="justify">
        <style:tab-stops>
          <style:tab-stop style:type="left" style:position="2.7562in"/>
        </style:tab-stops>
      </style:paragraph-properties>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ab-stops>
          <style:tab-stop style:type="left" style:position="2.7562in"/>
        </style:tab-stops>
      </style:paragraph-properties>
      <style:text-properties style:font-size-complex="12pt"/>
    </style:style>
    <style:style style:name="P618" style:parent-style-name="Normal" style:family="paragraph">
      <style:paragraph-properties fo:text-align="justify" fo:text-indent="3.15in">
        <style:tab-stops>
          <style:tab-stop style:type="left" style:position="5.2173in"/>
        </style:tab-stops>
      </style:paragraph-properties>
      <style:text-properties fo:font-style="italic" style:font-style-asian="italic" fo:font-size="8pt" style:font-size-asian="8pt" style:font-size-complex="8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text-position="25% 100%"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Calibri" fo:font-size="10pt" style:font-size-asian="10pt"/>
    </style:style>
    <style:style style:name="P627" style:parent-style-name="Normal" style:family="paragraph">
      <style:text-properties style:font-name-asian="Calibri" fo:font-size="10pt" style:font-size-asian="10pt"/>
    </style:style>
    <style:style style:name="P628" style:parent-style-name="Normal" style:family="paragraph">
      <style:text-properties style:font-name-asian="Calibri" fo:font-size="10pt" style:font-size-asian="10pt"/>
    </style:style>
    <style:style style:name="P629" style:parent-style-name="Normal" style:family="paragraph">
      <style:text-properties style:font-name-asian="Calibri" fo:font-size="10pt" style:font-size-asian="10pt"/>
    </style:style>
    <style:style style:name="P630" style:parent-style-name="Normal" style:family="paragraph">
      <style:text-properties style:font-name-asian="Calibri" fo:font-size="10pt" style:font-size-asian="10pt"/>
    </style:style>
    <style:style style:name="P631" style:parent-style-name="Normal" style:family="paragraph">
      <style:text-properties style:font-name-asian="Calibri" fo:font-size="10pt" style:font-size-asian="10pt"/>
    </style:style>
    <style:style style:name="P632" style:parent-style-name="Normal" style:family="paragraph">
      <style:text-properties style:font-name-asian="Calibri" fo:font-size="10pt" style:font-size-asian="10pt"/>
    </style:style>
    <style:style style:name="P633" style:parent-style-name="Normal" style:family="paragraph">
      <style:text-properties style:font-name-asian="Calibri" style:font-size-complex="12pt"/>
    </style:style>
    <style:style style:name="P634" style:parent-style-name="Normal" style:family="paragraph">
      <style:paragraph-properties fo:margin-left="2.7in">
        <style:tab-stops/>
      </style:paragraph-properties>
      <style:text-properties style:font-name-asian="Calibri" fo:font-style="italic" style:font-style-asian="italic" fo:font-size="8pt" style:font-size-asian="8pt" style:font-size-complex="8pt"/>
    </style:style>
    <style:style style:name="P635" style:parent-style-name="Normal" style:family="paragraph">
      <style:paragraph-properties fo:text-align="justify"/>
      <style:text-properties style:font-name-asian="Calibri" fo:font-size="10pt" style:font-size-asian="10pt"/>
    </style:style>
    <style:style style:name="P636" style:parent-style-name="Normal" style:family="paragraph">
      <style:text-properties style:font-name-asian="Calibri" style:font-size-complex="12pt"/>
    </style:style>
    <style:style style:name="P637" style:parent-style-name="Normal" style:family="paragraph">
      <style:paragraph-properties fo:margin-left="2.7in">
        <style:tab-stops/>
      </style:paragraph-properties>
      <style:text-properties style:font-name-asian="Calibri" fo:font-style="italic" style:font-style-asian="italic" fo:font-size="8pt" style:font-size-asian="8pt" style:font-size-complex="8pt"/>
    </style:style>
    <style:style style:name="P6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 ĮTARTINŲ GRYNŲJŲ PINIGŲ PERDAVIMO POLICIJOS KOMISARIATUI IR LIETUVOS BANKUI BEI JŲ ADMINISTRAVIMO<text:s/></text:span><text:span text:style-name="T8">TAISYKLIŲ PATVIRTINIMO</text:span></text:p>
      <text:p text:style-name="P9"/>
      <text:p text:style-name="P10">2017 m. birželio 28 d. Nr. 03-93</text:p>
      <text:p text:style-name="P11">Vilnius</text:p>
      <text:p text:style-name="Normal"/>
      <text:p text:style-name="P12"/>
      <text:p text:style-name="P13"><text:span text:style-name="T14">Lietuvos banko valdyba n u t a r i a:</text:span></text:p>
      <text:p text:style-name="P15"><text:span text:style-name="T16">1</text:span><text:span text:style-name="T17">. Patvirtinti Į</text:span><text:span text:style-name="T18">tartinų grynųjų pinigų perdavimo policijos komisariatui ir Lietuvos bankui bei jų administravimo<text:s/></text:span><text:span text:style-name="T19">taisykles (pridedama).</text:span></text:p>
      <text:p text:style-name="P20"><text:span text:style-name="T21">2</text:span><text:span text:style-name="T22">. Pripažinti netekusiais galios Lietuvos banko valdybos nutarimus:</text:span></text:p>
      <text:p text:style-name="P23"><text:span text:style-name="T24">2.1</text:span><text:span text:style-name="T25">. 2014 m. gruodžio 30 d. nutarimą Nr. 03-356 „Dėl Įtartinų litų banknotų, monetų, centų monetų ir eurų banknotų, monetų, euro centų monetų tikrumo tyrimo atlikimo Lietuvos banke ir padirbtų, įtartinų pinigų perdavimo teritoriniam miesto (rajono) policijos komisariatui taisyklių patvirtinimo“;</text:span></text:p>
      <text:p text:style-name="P26"><text:span text:style-name="T27">2.2</text:span><text:span text:style-name="T28">. 1998 m. spalio 29 d. nutarimą Nr. 189 „Dėl Įtariamų padirbtais užsienio valiutos banknotų perdavimo teritoriniam miesto (rajono) policijos komisariatui taisyklių patvirtinimo“ su visais pakeitimais ir papildymais.</text:span></text:p>
      <text:p text:style-name="P29"><text:span text:style-name="T30">3</text:span><text:span text:style-name="T31">. Nustatyti, kad šis nutarimas įsigalioja 2017 m. liepos 1 d.</text:span></text:p>
      <text:p text:style-name="Normal"/>
      <text:p text:style-name="Normal"/>
      <text:p text:style-name="Normal"/>
      <text:p text:style-name="P32">Valdybos pirmininko pavaduotojas,</text:p>
      <text:h text:style-name="P33" text:outline-level="3"><text:span text:style-name="T34">pavaduojantis Valdybos pirmininką</text:span><text:span text:style-name="T35"><text:tab/>Raimondas Kuodis</text:span></text:h>
      <text:p text:style-name="P36"/>
      <text:soft-page-break/>
      <text:p text:style-name="P37">PATVIRTINTA</text:p>
      <text:p text:style-name="P38">Lietuvos banko valdybos</text:p>
      <text:p text:style-name="P39">2017 m. birželio 28 d.</text:p>
      <text:p text:style-name="P40">nutarimu Nr. 03-93</text:p>
      <text:p text:style-name="P41"/>
      <text:p text:style-name="P42"/>
      <text:p text:style-name="P43"/>
      <text:p text:style-name="P44"><text:span text:style-name="T45">ĮTARTINŲ GRYNŲJŲ PINIGŲ PERDAVIMO POLICIJOS KOMISARIATUI IR LIETUVOS BANKUI BEI ADMINISTRAVIMO TAISYKLĖ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ose taisyklėse reglamentuojama įtartinų grynųjų pinigų perdavimo policijos komisariatui ir Lietuvos bankui (toliau – LB) bei administravimo tvarka.</text:span></text:p>
      <text:p text:style-name="P57"><text:span text:style-name="T58">2</text:span><text:span text:style-name="T59">. Šiose taisyklėse vartojamos sąvokos:</text:span></text:p>
      <text:p text:style-name="P60"><text:span text:style-name="T61">2.1</text:span><text:span text:style-name="T62">.<text:s/></text:span><text:span text:style-name="T63">grynieji pinigai</text:span><text:span text:style-name="T64"><text:s/>–<text:s/></text:span><text:span text:style-name="T65">įtartini eurų ir litų banknotai ir monetos;<text:s/></text:span></text:p>
      <text:p text:style-name="P66"><text:span text:style-name="T67">2.2</text:span><text:span text:style-name="T68">. </text:span><text:span text:style-name="T69">grynųjų pinigų tvarkytojai</text:span><text:span text:style-name="T70"><text:s/>– bankai, kredito įstaigos ir kiti mokėjimo paslaugų teikėjai, kiek tai susiję su mokėjimo paslaugų teikimu, taip pat kitos įstaigos, dalyvaujančios tvarkant eurų banknotus, monetas ir pakartotinai juos išleidžiant į apyvartą, įskaitant:</text:span></text:p>
      <text:p text:style-name="P71"><text:span text:style-name="T72">2.2.1</text:span><text:span text:style-name="T73">. įstaigas, kurių veiklą sudaro įvairių valiutų banknotų ir monetų keitimas, pavyzdžiui, valiutos keityklas;</text:span></text:p>
      <text:p text:style-name="P74"><text:span text:style-name="T75">2.2.2</text:span><text:span text:style-name="T76">. pinigų pervežimo paslaugas teikiančias įmones;</text:span></text:p>
      <text:p text:style-name="P77"><text:span text:style-name="T78">2.2.3</text:span><text:span text:style-name="T79">. kitus ūkio subjektus, pavyzdžiui, prekybos ir paslaugų teikimo įmones ir lošimo namus tiek, kiek tai susiję su jų papildoma veikla dalyvauti tvarkant banknotus ir juos pakartotinai išleidžiant į apyvartą per grynųjų pinigų išdavimo automatus;</text:span></text:p>
      <text:p text:style-name="P80"><text:span text:style-name="T81">2.3</text:span><text:span text:style-name="T82">. </text:span><text:span text:style-name="T83">įtartini pinigai</text:span><text:span text:style-name="T84"><text:s/>– grynieji pinigai, kurių apsaugos priemonės galimai neatitinka tikrų pinigų apsaugos priemonių ir (arba) mokumo požymių;</text:span></text:p>
      <text:p text:style-name="P85"><text:span text:style-name="T86">2.4</text:span><text:span text:style-name="T87">. </text:span><text:span text:style-name="T88">LB klientas</text:span><text:span text:style-name="T89"><text:s/></text:span><text:span text:style-name="T90">–<text:s/></text:span><text:span text:style-name="T91">fizinis arba juridinis asmuo, atliekantis pinigines operacijas LB kasose, bankai, pasirašę Bankų kasinio aptarnavimo sutartis su LB, ir jų įgaliotos pinigų pervežimo paslaugas teikiančios įmonės;</text:span></text:p>
      <text:p text:style-name="P92"><text:span text:style-name="T93">2.5</text:span><text:span text:style-name="T94">. </text:span><text:span text:style-name="T95">mokumo ekspertizė</text:span><text:span text:style-name="T96"><text:s/>– mokumo požymių įvertinimas, kuriuo remiantis keičiami (arba nekeičiami) sugadinti grynieji pinigai;</text:span></text:p>
      <text:p text:style-name="P97"><text:span text:style-name="T98">2.6</text:span><text:span text:style-name="T99">. </text:span><text:span text:style-name="T100">mokumo požymiai</text:span><text:span text:style-name="T101"><text:s/></text:span><text:span text:style-name="T102">–</text:span><text:span text:style-name="T103"><text:s/>techniniai ir technologiniai parametrai, pagal kuriuos galima vienareikšmiškai identifikuoti grynuosius pinigus;</text:span></text:p>
      <text:p text:style-name="P104"><text:span text:style-name="T105">2.7</text:span><text:span text:style-name="T106">. </text:span><text:span text:style-name="T107">nekeičiami pinigai</text:span><text:span text:style-name="T108"><text:s/>– sugadinti grynieji pinigai, kurie neatitinka Europos Centrinio Banko (toliau<text:s/></text:span><text:span text:style-name="T109">– E</text:span><text:span text:style-name="T110">CB) arba LB nustatytų mokumo požymių ir nekeičiami tikrais pinigais;</text:span></text:p>
      <text:p text:style-name="P111"><text:span text:style-name="T112">2.8</text:span><text:span text:style-name="T113">.<text:s/></text:span><text:span text:style-name="T114">netikri pinigai<text:s/></text:span><text:span text:style-name="T115">– grynieji pinigai pagaminti neteisėtai ir (arba) ne<text:s/></text:span><text:span text:style-name="T116">pagal ECB arba LB nustatytus reikalavimus<text:s/></text:span><text:span text:style-name="T117">ir kuriuos tokiais pripažino ekspertai arba specialistai;</text:span></text:p>
      <text:p text:style-name="P118"><text:span text:style-name="T119">2.9</text:span><text:span text:style-name="T120">. </text:span><text:span text:style-name="T121">padirbti pinigai</text:span><text:span text:style-name="T122"><text:s/>– netikri ir suklastoti pinigai;</text:span></text:p>
      <text:p text:style-name="P123"><text:span text:style-name="T124">2.10</text:span><text:span text:style-name="T125">. </text:span><text:span text:style-name="T126">suklastoti pinigai</text:span><text:span text:style-name="T127"><text:s/>– iš dalies perdaryti tikri pinigai (pakeista nominalioji vertė, netikra dalis banknoto ir (arba) kitaip perdaryti pinigai);</text:span></text:p>
      <text:p text:style-name="P128"><text:span text:style-name="T129">2.11</text:span><text:span text:style-name="T130">. </text:span><text:span text:style-name="T131">tikri pinigai</text:span><text:span text:style-name="T132"><text:s/>– grynieji pinigai, pagaminti pagal ECB arba LB reikalavimus ir turintys jų nustatytas pinigų apsaugos priemones;</text:span></text:p>
      <text:p text:style-name="P133"><text:span text:style-name="T134">2.12</text:span><text:span text:style-name="T135">. </text:span><text:span text:style-name="T136">tikrumo tyrimas</text:span><text:span text:style-name="T137"><text:s/>– ECB arba LB nustatytų reikalavimų ir pinigų apsaugos priemonių, nustatytų tikriems pinigams, atitikimo įvertinimas;</text:span></text:p>
      <text:p text:style-name="P138"><text:span text:style-name="T139">2.13</text:span><text:span text:style-name="T140">. </text:span><text:span text:style-name="T141">užsienio valiuta</text:span><text:span text:style-name="T142"><text:s/>– pinigai, pagaminti pagal užsienio valstybių kompetentingų institucijų reikalavimus ir turintys jų nustatytas apsaugos priemones.</text:span></text:p>
      <text:p text:style-name="P143"/>
      <text:p text:style-name="P144"><text:span text:style-name="T145">II</text:span><text:span text:style-name="T146"><text:s/>SKYRIUS</text:span></text:p>
      <text:p text:style-name="P147"><text:span text:style-name="T148">GRYNŲJŲ PINIGŲ TVARKYTOJŲ GAUTŲ IR (ARBA) PAS JUOS PERSKAIČiavimo metu RASTŲ ĮtarTinų PINIGŲ ADMINISTRAVIMAS<text:s/></text:span></text:p>
      <text:p text:style-name="P149"/>
      <text:p text:style-name="P150"><text:span text:style-name="T151">3</text:span><text:span text:style-name="T152">. Grynųjų pinigų tvarkytojai, išskyrus pinigų pervežimo paslaugas teikiančias įmones, privalo išimti iš apyvartos gautus įtartinus pinigus ir perduoti juos policijos komisariatui.</text:span></text:p>
      <text:p text:style-name="P153"><text:span text:style-name="T154">4</text:span><text:span text:style-name="T155">. Grynųjų pinigų tvarkytojai, išskyrus pinigų pervežimo paslaugas teikiančias įmones, kuriems buvo pateikti įtartini pinigai, privalo:</text:span></text:p>
      <text:p text:style-name="P156"><text:span text:style-name="T157">4.1</text:span><text:span text:style-name="T158">. nedelsdami telefonu 112 pranešti apie gautus įtartinus pinigus policijos komisariatui ir imtis priemonių asmens, pateikusio įtartinus pinigus, tapatybei nustatyti;</text:span></text:p>
      <text:p text:style-name="P159"><text:span text:style-name="T160">4.2</text:span><text:span text:style-name="T161">. surašyti tris prašymo egzempliorius (1 priedas), kurių vienas kartu su įtartinais pinigais perduodamas policijos komisariatui, antras atiduodamas asmeniui, pateikusiam įtartinus pinigus, trečias kartu su policijos komisariato darbuotojo patvirtinimu, kad įtartini pinigai gauti, paliekamas grynųjų pinigų tvarkytojui pridėti prie dienos dokumentų. Prašymą policijos komisariatui surašo ir pasirašo grynųjų pinigų tvarkytojo už kasos operacijas atsakingas asmuo.</text:span></text:p>
      <text:p text:style-name="P162"><text:span text:style-name="T163">5</text:span><text:span text:style-name="T164">.  Policijos komisariatas gautus įtartinus pinigus, išskyrus užsienio valiutą, perduoda:</text:span></text:p>
      <text:p text:style-name="P165"><text:span text:style-name="T166">5.1</text:span><text:span text:style-name="T167">. LB mokumo ekspertizei ir (arba) tikrumo tyrimui atlikti kartu su užpildytu prašymu ir (arba) užduotimi atlikti objektų tyrimą;</text:span></text:p>
      <text:p text:style-name="P168"><text:span text:style-name="T169">5.2</text:span><text:span text:style-name="T170">. Lietuvos kriminalinės policijos Kriminalistinių tyrimų centrui tikrumo tyrimui atlikti kartu su užduotimi atlikti objektų tyrimą.<text:s/></text:span></text:p>
      <text:p text:style-name="P171"><text:span text:style-name="T172">6</text:span><text:span text:style-name="T173">. Pinigų pervežimo paslaugas teikiančios įmonės perskaičiavimo metu rastus įtartinus eurų ir litų banknotus ir (arba) monetas privalo nedelsdamos, bet ne vėliau kaip per 5 darbo dienas, perduoti LB.<text:s/></text:span></text:p>
      <text:p text:style-name="P174"><text:span text:style-name="T175">7</text:span><text:span text:style-name="T176">. Pinigų pervežimo paslaugas teikiančios įmonės darbuotojas, suradęs perskaičiavimo metu įtartinus eurų ir litų banknotus ir (arba) monetas, perduodamas juos LB užpildo tris prašymo egzempliorius (1 priedas). Vienas prašymo egzempliorius kartu su įtartinais eurų ir litų banknotais ir (arba) monetomis perduodamas LB Grynųjų pinigų departamento (toliau – GPD) Ekspertizės ir techninio skyriaus tarnautojams (toliau – ETS specialistai) mokumo ekspertizei arba tikrumo tyrimui atlikti, antras egzempliorius atiduodamas asmeniui, pateikusiam įtartinus eurų ir litų banknotus ir (arba) monetas, o trečias, jeigu reikia, perduodamas banknotų ir (arba) monetų savininkui. Pinigų pervežimo įmonės paslaugas teikiančios įmonės kasos vadovas patikrina prašyme nurodytus duomenis ir jų teisingumą patvirtina savo parašu.<text:s/></text:span></text:p>
      <text:p text:style-name="P177"/>
      <text:p text:style-name="P178"><text:span text:style-name="T179">III</text:span><text:span text:style-name="T180"><text:s/>SKYRIUS</text:span></text:p>
      <text:p text:style-name="P181"><text:span text:style-name="T182">IŠ LB KLIENTŲ GAUTŲ IR (ARBA) LB PERSKAIČIAVIMO METU RASTŲ ĮTARTINŲ EURŲ IR LITŲ BANKNOTŲ IR (ARBA) MONETŲ ADMINISTRAVIMAS<text:s/></text:span></text:p>
      <text:p text:style-name="P183"/>
      <text:p text:style-name="P184"><text:span text:style-name="T185">8</text:span><text:span text:style-name="T186">. LB privalo priimti iš LB klientų, išskyrus bankus ir jų įgaliotas pinigų pervežimo paslaugas teikiančias įmones, įtartinus eurų ir litų banknotus ir (arba) monetas ir atlikti jų mokumo ekspertizę arba tikrumo tyrimą.</text:span></text:p>
      <text:p text:style-name="P187"><text:span text:style-name="T188">9</text:span><text:span text:style-name="T189">. LB klientas, išskyrus bankus, sudariusius su LB Bankų kasinio aptarnavimo sutartis, ir jų įgaliotas pinigų pervežimo paslaugas teikiančias įmones, pateikiantis LB įtartinus eurų ir litų banknotus ir (arba) monetas mokumo ekspertizei arba tikrumo tyrimui, užpildo du prašymo (2 priedas) egzempliorius. Vienas prašymo egzempliorius kartu su įtartinais eurų ir litų banknotais ir (arba) monetomis perduodamas ETS specialistui mokumo ekspertizei arba tikrumo tyrimui atlikti, antras egzempliorius atiduodamas asmeniui, pateikusiam įtartinus eurų ir litų banknotus ir (arba) monetas. LB kasininkas patikrina prašyme nurodytus duomenis ir jų teisingumą patvirtina savo parašu. <text:s/></text:span></text:p>
      <text:p text:style-name="P190"><text:span text:style-name="T191">10</text:span><text:span text:style-name="T192">. Jeigu įtartinų eurų ir litų banknotų ir (arba) monetų aptinkama LB perskaičiuojant iš bankų gautus banknotus ir (arba) monetas, juos aptikę LB GPD Grynųjų pinigų tvarkymo skyrių (toliau – GPTS) tarnautojai surašo du įtartinų pinigų akto (3 priedas) egzempliorius. Vienas įtartinų pinigų akto egzempliorius kartu su įtartinais eurų ir litų banknotais ir (arba) monetomis perduodamas ETS specialistams, o kitas paliekamas GPTS.</text:span></text:p>
      <text:p text:style-name="P193"><text:span text:style-name="T194">11</text:span><text:span text:style-name="T195">. ETS specialistai, gavę įtartinus eurų ir litų banknotus ir (arba) monetas, privalo atlikti įtartinų eurų ir litų banknotų ir (arba) monetų mokumo ekspertizę per 20 darbo dienų, o tikrumo tyrimą – per 10 darbo dienų nuo jų gavimo LB dienos ir užpildyti atitinkamas prašymo arba įtartinų pinigų akto grafas, surašyti nustatytos formos dokumentą (toliau – specialisto išvada). Jeigu įtartini eurų ir litų banknotai ir (arba) monetos, pateikti ETS specialistams, yra labai sugadinti (sulipę, supuvę, stipriai apdegę, suanglėję, suplėšyti ir pan.) arba jų pateikta daug (daugiau nei 100 vnt.), mokumo ekspertizės arba tikrumo tyrimo atlikimo terminas gali būti pratęstas dar 10 darbo dienų. ETS specialistai, atliekantys tikrumo tyrimą, yra įspėti<text:s/></text:span>dėl atsakomybės pagal Lietuvos Respublikos baudžiamojo kodekso 235 straipsnį.</text:p>
      <text:p text:style-name="P196"><text:span text:style-name="T197">12</text:span><text:span text:style-name="T198">. Jeigu ETS specialistai, atlikę įtartinų eurų ir litų banknotų ir (arba) monetų mokumo ekspertizę arba tikrumo tyrimą, nustato, kad:</text:span></text:p>
      <text:p text:style-name="P199"><text:span text:style-name="T200">12.1</text:span><text:span text:style-name="T201">. eurų ir litų banknotai ir (arba) monetos padirbti, jie:</text:span></text:p>
      <text:p text:style-name="P202"><text:span text:style-name="T203">12.1.1</text:span><text:span text:style-name="T204">. užpildo prašymo arba įtartinų pinigų akto grafas, surašo specialisto išvadą ir su lydraščiu išsiunčia šiuos dokumentus policijos komisariatui, o padirbtus banknotus ir monetas palieka saugoti GPD;</text:span></text:p>
      <text:p text:style-name="P205"><text:span text:style-name="T206">12.1.2</text:span><text:span text:style-name="T207">. vieną prašymo kopiją išsiunčia įtartinus banknotus ir (arba) monetas pateikusiam LB klientui;</text:span></text:p>
      <text:p text:style-name="P208"><text:span text:style-name="T209">12.1.3</text:span><text:span text:style-name="T210">. vieną prašymo arba įtartinų pinigų akto kopiją palieka ETS;</text:span></text:p>
      <text:p text:style-name="P211"><text:span text:style-name="T212">12.2</text:span><text:span text:style-name="T213">. eurų ir litų banknotai ir (arba) monetos tikri ir keičiami, jie:</text:span></text:p>
      <text:p text:style-name="P214"><text:span text:style-name="T215">12.2.1</text:span><text:span text:style-name="T216">. inicijuoja eurų ir litų banknotų ir (arba) monetų vertės grąžinimą savininkui, jeigu žinomi savininko duomenys;</text:span></text:p>
      <text:p text:style-name="P217"><text:span text:style-name="T218">12.2.2</text:span><text:span text:style-name="T219">. jeigu savininko duomenys nežinomi, surašo ir išsiunčia raštą eurų ir litų banknotus ir (arba) monetas pateikusiam LB klientui arba policijos komisariatui su prašymu pateikti eurų ir litų banknotų ir (arba) monetų savininko duomenis, o juos gavus, inicijuoja eurų ir litų banknotų ir (arba) monetų vertės grąžinimą savininkui;<text:s/></text:span></text:p>
      <text:p text:style-name="P220"><text:span text:style-name="T221">12.3</text:span><text:span text:style-name="T222">. eurų ir litų banknotai ir (arba) monetos tikri ir nekeičiami, jie:</text:span></text:p>
      <text:p text:style-name="P223"><text:span text:style-name="T224">12.3.1</text:span><text:span text:style-name="T225">. eurų banknotus, kurių vientisas plotas yra mažesnis nei pusė banknoto ir kurie nėra sąmoningai sugadinti bei nėra sugadinti apsaugos nuo vagysčių įrangos, grąžina savininkui, jeigu savininko duomenys yra žinomi. Tokiu atveju, jeigu savininko duomenys nėra žinomi, ETS specialistas inicijuoja šių taisyklių 12.2.2 papunktyje nurodytą procedūrą;</text:span></text:p>
      <text:p text:style-name="P226"><text:span text:style-name="T227">12.3.2</text:span><text:span text:style-name="T228">. kitų nei šių taisyklių 12.3.1 papunktyje nurodytų eurų ir litų banknotų ir (arba) monetų nekeičia, negrąžina ir palieka saugoti GPD iki jų sunaikinimo.</text:span></text:p>
      <text:p text:style-name="P229"><text:span text:style-name="T230">13</text:span><text:span text:style-name="T231">. Jeigu pripažintų tikrais ir keičiamais eurų ir litų banknotų ir (arba) monetų savininko neįmanoma nustatyti, banknotai ir (arba) monetos perduodami valstybės nuosavybėn Lietuvos Respublikos civilinio kodekso nustatyta tvarka.<text:s/></text:span></text:p>
      <text:p text:style-name="P232"/>
      <text:p text:style-name="P233"><text:span text:style-name="T234">_______________________</text:span></text:p>
      <text:p text:style-name="P235"/>
      <text:soft-page-break/>
      <text:p text:style-name="P236">Įtartinų grynųjų pinigų perdavimo<text:s/></text:p>
      <text:p text:style-name="P237">policijos komisariatui ir Lietuvos bankui<text:s/></text:p>
      <text:p text:style-name="P238">bei jų administravimo taisyklių<text:s/></text:p>
      <text:p text:style-name="P239"><text:span text:style-name="T240">1</text:span><text:span text:style-name="T241"><text:s/>priedas</text:span></text:p>
      <text:p text:style-name="P242"/>
      <text:p text:style-name="Normal"><text:span text:style-name="T243">PASTABA.<text:s/></text:span><text:span text:style-name="T244">BŪTINA UŽPILDYTI ABI EILUTES SPAUSDINTOMIS RAIDĖMIS.</text:span></text:p>
      <text:p text:style-name="P245"/>
      <text:p text:style-name="P246">..............................................................................................................................................................................................................................................</text:p>
      <text:p text:style-name="P247">(Pateikėjo fizinio asmens vardas ir pavardė (juridinio asmens pavadinimas), adresas, telefonas)</text:p>
      <text:p text:style-name="P248"/>
      <text:p text:style-name="P249">..............................................................................................................................................................................................................................................</text:p>
      <text:p text:style-name="P250">(Savininko fizinio asmens vardas ir pavardė (juridinio asmens pavadinimas), adresas, banko pavadinimas, banko sąskaitos numeris)</text:p>
      <text:p text:style-name="P251"/>
      <text:p text:style-name="P252"/>
      <text:p text:style-name="P253"/>
      <text:p text:style-name="P254"><text:span text:style-name="T255"><draw:custom-shape svg:x="4.43819in" svg:y="0.025in" svg:width="0.21944in" svg:height="0.19375in" draw:z-index="251659264" draw:id="id0" draw:style-name="a1" draw:name="Flowchart: Process 2"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56">PRAŠYMAS</text:span><text:span text:style-name="T257"><text:tab/></text:span><text:span text:style-name="T258"><text:s text:c="6"/>atlikti mokumo ekspertizę</text:span></text:p>
      <text:p text:style-name="P259"><text:span text:style-name="T260"><draw:custom-shape svg:x="4.43611in" svg:y="0.18264in" svg:width="0.21875in" svg:height="0.19306in" draw:z-index="251660288" draw:id="id1" draw:style-name="a2" draw:name="Flowchart: Process 3"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61">atlikti tikrumo tyrimą</text:p>
      <text:p text:style-name="P262">20.... m. .................. ..... d.</text:p>
      <text:p text:style-name="P263"/>
      <text:p text:style-name="P264">.................................................</text:p>
      <text:p text:style-name="P265">(miestas)</text:p>
      <text:p text:style-name="P266"/>
      <text:p text:style-name="P267"/>
      <text:p text:style-name="P268">Prašau ištirti nurodytus banknotus, moneta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ext:p text:style-name="P279">Valiutos pavadinimas<text:s/></text:p>
          </table:table-cell>
          <table:table-cell table:style-name="TableCell280">
            <text:p text:style-name="P281"/>
            <text:p text:style-name="P282">Banknoto, monetos nominalas</text:p>
          </table:table-cell>
          <table:table-cell table:style-name="TableCell283">
            <text:p text:style-name="P284"/>
            <text:p text:style-name="P285">Banknoto serijos numeris</text:p>
          </table:table-cell>
          <table:table-cell table:style-name="TableCell286">
            <text:p text:style-name="P287"/>
            <text:p text:style-name="P288">Laidos metai</text:p>
          </table:table-cell>
          <table:table-cell table:style-name="TableCell289">
            <text:p text:style-name="P290"/>
            <text:p text:style-name="P291">Skaičius (vnt.)</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p text:style-name="P349">Banknotų, monetų gavimo (radimo) aplinkybės..................................................................................</text:p>
      <text:p text:style-name="P350">(pildo pateikėjas)</text:p>
      <text:p text:style-name="P351">..............................................................................................................................................................</text:p>
      <text:p text:style-name="P352">(pildo pateikėjas)</text:p>
      <text:p text:style-name="P353"/>
      <text:p text:style-name="P354">Banknotų, monetų sugadinimo aplinkybės...........................................................................................</text:p>
      <text:p text:style-name="P355">(pildo pateikėjas)</text:p>
      <text:p text:style-name="P356">..............................................................................................................................................................</text:p>
      <text:p text:style-name="P357">(pildo pateikėjas)</text:p>
      <text:p text:style-name="P358"/>
      <text:p text:style-name="Normal"><text:span text:style-name="T359">Banknotus, monetas pateikė</text:span><text:span text:style-name="T360"><text:s/>.............................................................................................................</text:span></text:p>
      <text:p text:style-name="P361"><text:span text:style-name="T362">(vardas ir pavardė, parašas)</text:span></text:p>
      <text:p text:style-name="Normal"><text:span text:style-name="T363">Duomenis patikrino</text:span><text:span text:style-name="T364"><text:s/>..........................................................................................................................</text:span></text:p>
      <text:p text:style-name="P365"><text:span text:style-name="T366">(vardas ir pavardė, parašas)</text:span></text:p>
      <text:p text:style-name="P367"/>
      <text:soft-page-break/>
      <text:p text:style-name="P368">Grynųjų pinigų tvarkytojo padalinys: ..................................................................................................</text:p>
      <text:p text:style-name="P369">(pavadinimas, adresas)</text:p>
      <text:p text:style-name="P370">..............................................................................................................................................................</text:p>
      <text:p text:style-name="P371">(už kasos operacijas atsakingo asmens vardas ir pavardė, parašas)</text:p>
      <text:p text:style-name="P372"/>
      <text:p text:style-name="P373">..............................................................................................................................................................</text:p>
      <text:p text:style-name="P374"><text:span text:style-name="T375">(kasininko vardas ir pavardė, parašas)</text:span></text:p>
      <text:soft-page-break/>
      <text:p text:style-name="P376"><text:span text:style-name="T377">Įtartinų grynųjų pinigų perdavimo<text:s/></text:span></text:p>
      <text:p text:style-name="P378">policijos komisariatui ir Lietuvos bankui<text:s/></text:p>
      <text:p text:style-name="P379">bei jų administravimo taisyklių<text:s/></text:p>
      <text:p text:style-name="P380"><text:span text:style-name="T381">2</text:span><text:span text:style-name="T382"><text:s/>priedas</text:span></text:p>
      <text:p text:style-name="P383"/>
      <text:p text:style-name="Normal"><text:span text:style-name="T384">PASTABA.<text:s/></text:span><text:span text:style-name="T385">BŪTINA UŽPILDYTI ABI EILUTES SPAUSDINTOMIS RAIDĖMIS.</text:span></text:p>
      <text:p text:style-name="P386"/>
      <text:p text:style-name="P387">..............................................................................................................................................................................................................................................</text:p>
      <text:p text:style-name="P388">(Pateikėjo fizinio asmens vardas ir pavardė (juridinio asmens pavadinimas), adresas, telefonas)</text:p>
      <text:p text:style-name="P389"/>
      <text:p text:style-name="P390">..............................................................................................................................................................................................................................................</text:p>
      <text:p text:style-name="P391">(Savininko fizinio asmens vardas ir pavardė (juridinio asmens pavadinimas), adresas, banko pavadinimas, banko sąskaitos numeris)</text:p>
      <text:p text:style-name="P392"/>
      <text:p text:style-name="P393"/>
      <text:p text:style-name="P394">PRAŠYMAS</text:p>
      <text:p text:style-name="P395"/>
      <text:p text:style-name="P396">20.... m. .................. ..... d.</text:p>
      <text:p text:style-name="P397"/>
      <text:p text:style-name="P398">.................................................</text:p>
      <text:p text:style-name="P399">(miestas)</text:p>
      <text:p text:style-name="P400"/>
      <text:p text:style-name="P401">Prašau ištirti nurodytus banknotus, monetas</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ext:p text:style-name="P411">Banknoto, monetos nominalas</text:p>
          </table:table-cell>
          <table:table-cell table:style-name="TableCell412">
            <text:p text:style-name="P413"/>
            <text:p text:style-name="P414">Laidos metai</text:p>
          </table:table-cell>
          <table:table-cell table:style-name="TableCell415">
            <text:p text:style-name="P416"/>
            <text:p text:style-name="P417">Skaičius (vnt.)</text:p>
          </table:table-cell>
          <table:table-cell table:style-name="TableCell418">
            <text:p text:style-name="P419"/>
            <text:p text:style-name="P420"><text:span text:style-name="T421">ETS specialisto pastabos</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Banknotų, monetų gavimo (radimo) aplinkybės..................................................................................</text:p>
      <text:p text:style-name="P469">(pildo pateikėjas)</text:p>
      <text:p text:style-name="P470">..............................................................................................................................................................</text:p>
      <text:p text:style-name="P471">(pildo pateikėjas)</text:p>
      <text:p text:style-name="P472"/>
      <text:p text:style-name="P473">Banknotų, monetų sugadinimo aplinkybės...........................................................................................</text:p>
      <text:p text:style-name="P474">(pildo pateikėjas)</text:p>
      <text:p text:style-name="P475">..............................................................................................................................................................</text:p>
      <text:p text:style-name="P476">(pildo pateikėjas)</text:p>
      <text:p text:style-name="P477"/>
      <text:p text:style-name="Normal"><text:span text:style-name="T478">Banknotus, monetas pateikė</text:span><text:span text:style-name="T479">..............................................................................................................</text:span></text:p>
      <text:p text:style-name="P480"><text:span text:style-name="T481">(pateikėjo vardas ir pavardė, parašas)</text:span></text:p>
      <text:p text:style-name="Normal"><text:span text:style-name="T482">Duomenis patikrino<text:s/></text:span><text:span text:style-name="T483">...........................................................................................................................</text:span></text:p>
      <text:p text:style-name="P484">(kasininko vardas ir pavardė, parašas)</text:p>
      <text:p text:style-name="P485"/>
      <text:p text:style-name="P486">LB GPD ETS specialisto (-ų) išvados:</text:p>
      <text:p text:style-name="P487">Specialistai įspėti dėl atsakomybės pagal Lietuvos Respublikos baudžiamojo kodekso 235 str.:</text:p>
      <text:p text:style-name="P488">..............................................................................................................................................................................................</text:p>
      <text:p text:style-name="P489"/>
      <text:soft-page-break/>
      <text:p text:style-name="P490">..............................................................................................................................................................................................</text:p>
      <text:p text:style-name="P491"/>
      <text:p text:style-name="P492">..............................................................................................................................................................................................</text:p>
      <text:p text:style-name="P493"/>
      <text:p text:style-name="P494">ETS specialistas ...................................................................................................................................</text:p>
      <text:p text:style-name="P495">(vardas ir pavardė, parašas, data)</text:p>
      <text:p text:style-name="P496"/>
      <text:p text:style-name="P497">ETS specialistas ...................................................................................................................................</text:p>
      <text:p text:style-name="P498"><text:span text:style-name="T499">(vardas ir pavardė, parašas, data)</text:span></text:p>
      <text:p text:style-name="P500"/>
      <text:soft-page-break/>
      <text:p text:style-name="P501">Įtartinų grynųjų pinigų perdavimo<text:s/></text:p>
      <text:p text:style-name="P502">policijos komisariatui ir Lietuvos bankui<text:s/></text:p>
      <text:p text:style-name="P503">bei jų administravimo taisyklių<text:s/></text:p>
      <text:p text:style-name="P504"><text:span text:style-name="T505">3</text:span><text:span text:style-name="T506"><text:s/>priedas</text:span></text:p>
      <text:p text:style-name="P507"/>
      <text:p text:style-name="P508"/>
      <text:p text:style-name="P509"><text:span text:style-name="T510">..............................................................</text:span></text:p>
      <text:p text:style-name="P511">(Akto rengėjo pavadinimas)</text:p>
      <text:p text:style-name="P512"/>
      <text:p text:style-name="P513"><text:span text:style-name="T514">ĮTARTINŲ<text:s/></text:span><text:span text:style-name="T515">EURŲ / LITŲ AKTAS</text:span></text:p>
      <text:p text:style-name="P516">20....... m. .................... d. Nr. ..............</text:p>
      <text:p text:style-name="P517">......................................</text:p>
      <text:p text:style-name="P518">(miestas)</text:p>
      <text:p text:style-name="P519"/>
      <text:p text:style-name="P520"/>
      <text:p text:style-name="P521">Perskaičiavus ...............................................................................................................................pinigus,<text:s/></text:p>
      <text:p text:style-name="P522"><text:span text:style-name="T523">(pinigų savininko rekvizitai)</text:span></text:p>
      <text:p text:style-name="P524">supakuotus................................................................................................................................................,</text:p>
      <text:p text:style-name="P525">(pakuotojo rekvizitai)<text:s/><text:tab/>(pakuotės rekvizitai)</text:p>
      <text:p text:style-name="Normal"><text:span text:style-name="T526">Lietuvos banke gautus.............................., rasti įtartini eurai /litai:</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ext:p text:style-name="P537"><text:span text:style-name="T538">Brūkšninis kodas</text:span></text:p>
          </table:table-cell>
          <table:table-cell table:style-name="TableCell539">
            <text:p text:style-name="P540"/>
            <text:p text:style-name="P541"><text:span text:style-name="T542">Banknoto, monetos nominalas</text:span></text:p>
          </table:table-cell>
          <table:table-cell table:style-name="TableCell543">
            <text:p text:style-name="P544"/>
            <text:p text:style-name="P545">Laidos metai</text:p>
          </table:table-cell>
          <table:table-cell table:style-name="TableCell546">
            <text:p text:style-name="P547"/>
            <text:p text:style-name="P548"><text:span text:style-name="T549">Skaičius (vnt.)</text:span></text:p>
          </table:table-cell>
          <table:table-cell table:style-name="TableCell550">
            <text:p text:style-name="P551"/>
            <text:p text:style-name="P552"><text:span text:style-name="T553">Suma</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Eurų / litų pakuotė................................................................................................................................</text:p>
      <text:p text:style-name="P578">(nepažeista, arba nurodyti pažeidimo pobūdį)</text:p>
      <text:p text:style-name="P579"/>
      <text:p text:style-name="P580"><text:span text:style-name="T581">kai eurai / litai skaičiuojami pinigų tvarkymo aparatu</text:span></text:p>
      <text:p text:style-name="P582">Eurai / litai perskaičiuoti ......................................................................................................................</text:p>
      <text:p text:style-name="P583"><text:span text:style-name="T584">(nurodyti eurų/litų tvarkymo aparatu, eigos ir siuntos numerį</text:span><text:span text:style-name="T585">)</text:span></text:p>
      <text:p text:style-name="P586">kai eurai / litai skaičiuojami rankomis</text:p>
      <text:p text:style-name="P587">Įtartinus eurus / litus radę kasininkai ...................................................................................................</text:p>
      <text:p text:style-name="P588">(vardas ir pavardė)</text:p>
      <text:p text:style-name="P589">Nurodytą banknotų..................................................................................................................................<text:s/></text:p>
      <text:p text:style-name="P590"><text:span text:style-name="T591">(pakuotės rekvizitai)</text:span></text:p>
      <text:p text:style-name="Normal"><text:span text:style-name="T592">perskaičiavo kasininkas ......................................................................................................................,</text:span></text:p>
      <text:p text:style-name="P593">(vardas ir pavardė)</text:p>
      <text:p text:style-name="Normal"><text:span text:style-name="T594">stebint ...................................................................................................................................................</text:span></text:p>
      <text:p text:style-name="P595">(pareigos, vardas ir pavardė)</text:p>
      <text:p text:style-name="Normal"><text:span text:style-name="T596">Įtartini eurai / litai ............................................................................................. pripažinti padirbtais /<text:s/></text:span></text:p>
      <text:p text:style-name="P597"><text:span text:style-name="T598">(nominalas, laidos metai)</text:span><text:span text:style-name="T599"><text:s/></text:span></text:p>
      <text:p text:style-name="P600">netikrais.</text:p>
      <text:p text:style-name="P601"/>
      <text:soft-page-break/>
      <text:p text:style-name="P602">Pastaba. Visa eurų / litų pakuotės medžiaga, kurioje rasti įtartini eurai / litai, saugoma LB GPD penkias darbo dienas nuo akto išsiuntimo dienos. Bankui pareikalavus, eurų / litų pakuotės medžiaga grąžinama bankui.</text:p>
      <text:p text:style-name="P603"/>
      <text:p text:style-name="P604">Kasininkų grupė arba</text:p>
      <text:p text:style-name="P605">kasininkas, radęs įtartinus eurus/litus<text:tab/>................................<text:tab/><text:s text:c="9"/>......................................</text:p>
      <text:p text:style-name="P606">(parašas)<text:tab/>(vardas ir pavardė)</text:p>
      <text:p text:style-name="P607"/>
      <text:p text:style-name="P608">Kasininkas,</text:p>
      <text:p text:style-name="P609">pakartotinai patikrinęs įtartinus eurus/litus<text:tab/>................................<text:tab/><text:tab/>......................................</text:p>
      <text:p text:style-name="P610"><text:span text:style-name="T611">(jeigu eurai / litai skaičiuojami rankomis)</text:span><text:span text:style-name="T612"><text:tab/></text:span><text:span text:style-name="T613">(parašas)</text:span><text:span text:style-name="T614"><text:tab/>(vardas ir pavardė)</text:span></text:p>
      <text:p text:style-name="P615"/>
      <text:p text:style-name="P616"/>
      <text:p text:style-name="P617">Akto rengėjo atsakingasis tarnautojas<text:tab/>................................<text:tab/><text:tab/>......................................</text:p>
      <text:p text:style-name="P618">(parašas)<text:tab/>(vardas ir pavardė)</text:p>
      <text:p text:style-name="P619"/>
      <text:p text:style-name="P620"/>
      <text:p text:style-name="Normal"><text:span text:style-name="T621">LB ETS specialisto (-ų) išvados:<text:s/></text:span></text:p>
      <text:p text:style-name="P622"><text:span text:style-name="T623">Specialistai įspėti dėl atsakomybės pagal Lietuvos Respublikos baudžiamojo kodekso 235</text:span><text:span text:style-name="T624"><text:s/></text:span><text:span text:style-name="T625">str.:</text:span></text:p>
      <text:p text:style-name="P626">..............................................................................................................................................................................................</text:p>
      <text:p text:style-name="P627"/>
      <text:p text:style-name="P628">..............................................................................................................................................................................................</text:p>
      <text:p text:style-name="P629"/>
      <text:p text:style-name="P630">..............................................................................................................................................................................................</text:p>
      <text:p text:style-name="P631"/>
      <text:p text:style-name="P632"/>
      <text:soft-page-break/>
      <text:p text:style-name="P633">ETS specialistas ...................................................................................................................................</text:p>
      <text:p text:style-name="P634">(vardas ir pavardė, parašas, data)</text:p>
      <text:p text:style-name="P635"/>
      <text:p text:style-name="P636">ETS specialistas ...................................................................................................................................</text:p>
      <text:p text:style-name="P637">(vardas ir pavardė, parašas, data)</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5-16T07:58:00Z</meta:creation-date>
    <dc:date>2022-05-16T07:5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8" meta:paragraph-count="317" meta:word-count="2530" meta:character-count="20639" meta:row-count="801" meta:non-whitespace-character-count="18426"/>
  </office:meta>
</office:document-meta>
</file>