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color-mode="mono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RADIACINĖS SAUGOS CENTRO DIREKTORIUS</text:p>
      <text:p text:style-name="P10"/>
      <text:p text:style-name="P11">ĮSAKYMAS</text:p>
      <text:p text:style-name="P12"><text:span text:style-name="T13">DĖL KAI KURIŲ RADIACINĖS SAUGOS CENTRO DIREKTORIAUS ĮSAKYMŲ PRIPAŽINIMO NETEKUSIAIS GALIOS</text:span></text:p>
      <text:p text:style-name="P14"/>
      <text:p text:style-name="P15">2021 m. lapkričio 19 d. Nr. V-112</text:p>
      <text:p text:style-name="P16">Vilnius</text:p>
      <text:p text:style-name="P17"/>
      <text:p text:style-name="P18"/>
      <text:p text:style-name="P19"><text:span text:style-name="T20">Pripažįstu</text:span><text:span text:style-name="T21"><text:s/>netekusiais galios:</text:span></text:p>
      <text:p text:style-name="P22"><text:span text:style-name="T23">1</text:span><text:span text:style-name="T24">. Radiacinės saugos centro direktoriaus 2012 m. kovo 15 d. įsakymą Nr. V-37 „Dėl valstybinės radiacinės saugos priežiūros teritorijų paskirstymo“.</text:span></text:p>
      <text:p text:style-name="P25"><text:span text:style-name="T26">2</text:span><text:span text:style-name="T27">. Radiacinės saugos centro direktoriaus 2013 m. liepos 8 d. įsakymą Nr. V-52 „Dėl Pavedimo atlikti radiacinės saugos reikalavimų vykdymo patikrinimą formos patvirtinimo“.</text:span></text:p>
      <text:p text:style-name="P28"/>
      <text:p text:style-name="P29"/>
      <text:p text:style-name="P30"/>
      <text:p text:style-name="P31">Direktoriaus pavaduotoja,</text:p>
      <text:p text:style-name="P32">laikinai vykdanti direktoriaus funkcijas<text:tab/>Ramunė Marija Stasiūnaitienė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33in" fo:margin-left="1.1812in" fo:margin-bottom="1.020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-0.0354in"/>
      </style:footer-style>
    </style:page-layout>
    <style:style style:name="P2" style:parent-style-name="Normal" style:family="paragraph">
      <style:paragraph-properties fo:text-align="center" fo:margin-right="-0.0569in"/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DOKUMENTO PAVADINIMAS]</dc:title>
    <meta:initial-creator>Tadas</meta:initial-creator>
    <dc:creator>adlibuser</dc:creator>
    <meta:creation-date>2021-11-19T11:10:00Z</meta:creation-date>
    <dc:date>2021-11-19T11:10:00Z</dc:date>
    <meta:print-date>2012-02-01T06:43:00Z</meta:print-date>
    <meta:template xlink:href="Normal.dotm" xlink:type="simple"/>
    <meta:editing-cycles>2</meta:editing-cycles>
    <meta:editing-duration>PT0S</meta:editing-duration>
    <meta:user-defined meta:name="TBR2002Template">1</meta:user-defined>
    <meta:document-statistic meta:page-count="1" meta:paragraph-count="4" meta:word-count="82" meta:character-count="649" meta:row-count="20" meta:non-whitespace-character-count="571"/>
  </office:meta>
</office:document-meta>
</file>