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6.6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6.6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6.6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6.6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per 66.6%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P1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3" style:parent-style-name="Normal" style:family="paragraph">
      <style:paragraph-properties fo:line-height="150%"/>
    </style:style>
    <style:style style:name="P1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5" style:parent-style-name="DefaultParagraphFont" style:family="text">
      <style:text-properties fo:language="en" fo:country="US"/>
    </style:style>
    <style:style style:name="T196" style:parent-style-name="DefaultParagraphFont" style:family="text">
      <style:text-properties fo:text-transform="uppercase"/>
    </style:style>
    <style:style style:name="T1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99, 148, 205 IR 589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lapkričio</text:span><text:span text:style-name="T21"><text:s/></text:span><text:span text:style-name="T22">23</text:span><text:span text:style-name="T23"><text:s/>d. Nr.<text:s/></text:span><text:span text:style-name="T24">XIV-69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99 straipsnio pakeitimas</text:span></text:p>
        <text:p text:style-name="P33"><text:span text:style-name="T34">Pakeisti 99 straipsnio 3 dalį ir ją išdėstyti taip:</text:span></text:p>
        <text:p text:style-name="P35"><text:span text:style-name="T36">„</text:span><text:span text:style-name="T37">3</text:span><text:span text:style-name="T38">. Tyčinis Lietuvos Respublikos darbo kodekse, Lietuvos Respublikos valstybinio socialinio draudimo įstatyme, kolektyvinėje</text:span><text:span text:style-name="T39"><text:s/>arba darbo sutartyje nustatytos darbo užmokesčio apskaičiavimo ir mokėjimo tvarkos pažeidimas arba darbo užmokesčio ir kitų su darbo santykiais susijusių išmokų, neįtrauktų į finansinės apskaitos dokumentus, išmokėjimas</text:span></text:p>
        <text:soft-page-break/>
        <text:p text:style-name="P40">užtraukia baudą darbdaviams ar kitiems atsakingiems asmenims nuo dviejų tūkstančių septynių šimtų iki šešių tūkstančių eurų.“</text:p>
        <text:p text:style-name="P41"/>
        <text:p text:style-name="P42"><text:span text:style-name="T43">2</text:span><text:span text:style-name="T44"><text:s/>straipsnis.<text:s/></text:span><text:span text:style-name="T45">148 straipsnio pakeitimas</text:span></text:p>
        <text:p text:style-name="P46"><text:span text:style-name="T47">Pakeisti 148 straipsnį ir jį išdėstyti taip:</text:span></text:p>
        <text:p text:style-name="P48"><text:span text:style-name="T49">„</text:span><text:span text:style-name="T50">148</text:span><text:span text:style-name="T51"><text:s/>straipsnis.<text:s/></text:span><text:span text:style-name="T52">Informacijos apie privatizavimo objektą nepateik</text:span><text:span text:style-name="T53">imas arba atskleidimas</text:span></text:p>
        <text:p text:style-name="P54"><text:span text:style-name="T55">1</text:span><text:span text:style-name="T56">. Informacijos apie privatizavimo objektą nepateikimas privatizavimo institucijoms arba informacijos, žinant, kad ji neteisinga, pateikimas</text:span></text:p>
        <text:p text:style-name="P57"><text:span text:style-name="T58">užtraukia baudą privatizavimo objektų valdytojams bei įmonių vadovams ir finansinę<text:s/></text:span><text:span text:style-name="T59">apska</text:span><text:span text:style-name="T60">itą tvarkantiems asmenims</text:span><text:span text:style-name="T61"><text:s/>ar finansinę apskaitą tvarkančių įmonių struktūrinių padalinių vadovams arba pagal sutartį finansinės apskaitos paslaugas teikiančių įmonių vadovams ar kitiems atsakingiems asmenims nuo vieno šimto keturiasdešimt iki trijų šimtų e</text:span><text:span text:style-name="T62">urų.</text:span></text:p>
        <text:p text:style-name="P63"><text:span text:style-name="T64">2</text:span><text:span text:style-name="T65">. Informacijos apie privatizavimo objektą, žinant, kad ji neteisinga, viešas paskelbimas<text:s/></text:span></text:p>
        <text:p text:style-name="P66"><text:span text:style-name="T67">užtraukia baudą privatizavimo institucijų atsakingiems asmenims nuo trijų šimtų iki penkių šimtų šešiasdešimt eurų.</text:span></text:p>
        <text:p text:style-name="P68"><text:span text:style-name="T69">3</text:span><text:span text:style-name="T70">. Informacijos apie privatizavimo o</text:span><text:span text:style-name="T71">bjektą, laikomos konfidencialia informacija arba pramonine ar komercine paslaptimi, atskleidimas kitam asmeniui, kurio susipažinimas su šia informacija nenumatytas privatizuojant valstybės ir savivaldybių akcijas,</text:span></text:p>
        <text:p text:style-name="P72"><text:span text:style-name="T73">užtraukia baudą privatizavimo institucijų atsakingiems asmenims, privatizavimo objektų valdytojams bei įmonių vadovams ir finansinę<text:s/></text:span><text:span text:style-name="T74">apskaitą tvarkantiems asmenims</text:span><text:span text:style-name="T75"><text:s/>ar finansinę apskaitą tvarkančių įmonių struktūrinių padalinių vadovams arba pagal sutartį fi</text:span><text:span text:style-name="T76">nansinės apskaitos paslaugas teikiančių įmonių vadovams ar kitiems atsakingiems asmenims nuo šešių šimtų iki vieno tūkstančio vieno šimto dvidešimt eurų.“</text:span></text:p>
        <text:p text:style-name="P77"/>
        <text:p text:style-name="P78"><text:span text:style-name="T79">3</text:span><text:span text:style-name="T80"><text:s/>straipsnis.<text:s/></text:span><text:span text:style-name="T81">205 straipsnio pakeitimas</text:span></text:p>
        <text:p text:style-name="P82"><text:span text:style-name="T83">Pakeisti 205 straipsnį ir jį išdėstyti taip:</text:span></text:p>
        <text:p text:style-name="P84"><text:span text:style-name="T85">„</text:span><text:span text:style-name="T86">205</text:span><text:span text:style-name="T87"><text:s/>straipsnis.<text:s/></text:span><text:span text:style-name="T88">Finansinę apskaitą reglamentuojančių teisės aktų pažeidimas</text:span></text:p>
        <text:p text:style-name="P89"><text:span text:style-name="T90">1</text:span><text:span text:style-name="T91">. Finansinę apskaitą reglamentuojančių teisės aktų reikalavimų pažeidimas</text:span></text:p>
        <text:p text:style-name="P92"><text:span text:style-name="T93">užtraukia įspėjimą arba baudą nuo keturiasdešimt iki vieno šimto keturiasdešimt eurų.</text:span></text:p>
        <text:p text:style-name="P94"><text:span text:style-name="T95">2</text:span><text:span text:style-name="T96">. Šio st</text:span><text:span text:style-name="T97">raipsnio 1 dalyje numatytas administracinis nusižengimas, padarytas pakartotinai,</text:span></text:p>
        <text:p text:style-name="P98"><text:span text:style-name="T99">užtraukia baudą nuo vieno šimto aštuoniasdešimt iki septynių šimtų aštuoniasdešimt eurų.</text:span></text:p>
        <text:p text:style-name="P100"><text:span text:style-name="T101">3</text:span><text:span text:style-name="T102">. Aplaidus finansinės apskaitos tvarkymas<text:s/></text:span><text:span text:style-name="T103">ir (arba) organizavimas</text:span><text:span text:style-name="T104">, kai dėl to ne</text:span><text:span text:style-name="T105">sumokama nuo trisdešimt iki penkiasdešimt bazinių bausmių ir nuobaudų dydžių mokesčių, kurie pagal įstatymus turėjo būti sumokėti už tikrinamąjį laikotarpį,<text:s/></text:span></text:p>
        <text:p text:style-name="P106"><text:span text:style-name="T107">užtraukia baudą nuo vieno tūkstančio dviejų šimtų iki vieno tūkstančio aštuonių šimtų dvidešimt eu</text:span><text:span text:style-name="T108">rų.</text:span></text:p>
        <text:p text:style-name="P109"><text:span text:style-name="T110">4</text:span><text:span text:style-name="T111">. Aplaidus finansinės apskaitos tvarkymas<text:s/></text:span><text:span text:style-name="T112">ir (arba) organizavimas</text:span><text:span text:style-name="T113">, kai dėl to nesumokama daugiau kaip penkiasdešimt bazinių bausmių ir nuobaudų dydžių mokesčių, kurie už tikrinamąjį laikotarpį turėjo būti sumokėti pagal įstatymus,<text:s/></text:span></text:p>
        <text:p text:style-name="P114"><text:span text:style-name="T115">užtraukia baudą</text:span><text:span text:style-name="T116"><text:s/>nuo vieno tūkstančio aštuonių šimtų dvidešimt iki trijų tūkstančių devynių šimtų eurų.</text:span></text:p>
        <text:p text:style-name="P117"><text:span text:style-name="T118">5</text:span><text:span text:style-name="T119">. Apgaulingas finansinės apskaitos tvarkymas<text:s/></text:span><text:span text:style-name="T120">ir (arba) organizavimas</text:span><text:span text:style-name="T121"><text:s/>siekiant nuslėpti arba nuslepiant nuo dešimt iki penkiasdešimt bazinių bausmių ir nuobaudų dyd</text:span><text:span text:style-name="T122">žių mokesčių, kurie už tikrinamąjį laikotarpį turėjo būti sumokėti pagal įstatymus,<text:s/></text:span></text:p>
        <text:p text:style-name="P123"><text:span text:style-name="T124">užtraukia baudą nuo keturių tūkstančių iki penkių tūkstančių penkių šimtų devyniasdešimt eurų.</text:span></text:p>
        <text:p text:style-name="P125"><text:span text:style-name="T126">6</text:span><text:span text:style-name="T127">. Apgaulingas finansinės apskaitos tvarkymas<text:s/></text:span><text:span text:style-name="T128">ir (arba) organizavimas</text:span><text:span text:style-name="T129"><text:s/>si</text:span><text:span text:style-name="T130">ekiant nuslėpti arba nuslepiant daugiau kaip penkiasdešimt bazinių bausmių ir nuobaudų dydžių mokesčių, kurie už tikrinamąjį laikotarpį turėjo būti sumokėti pagal įstatymus,<text:s/></text:span></text:p>
        <text:p text:style-name="P131"><text:span text:style-name="T132">užtraukia baudą nuo penkių tūkstančių dviejų šimtų iki šešių tūkstančių eurų.<text:s/></text:span></text:p>
        <text:p text:style-name="P133"><text:span text:style-name="T134">7</text:span><text:span text:style-name="T135">. Bendrų viešojo sektoriaus veiklos valdymo informacinių sistemų naudojimo reikalavimų pažeidimas<text:s/></text:span></text:p>
        <text:p text:style-name="P136">užtraukia baudą nuo šešiasdešimt iki vieno tūkstančio penkių šimtų eurų.“</text:p>
        <text:p text:style-name="P137"/>
        <text:p text:style-name="P138"><text:span text:style-name="T139">4</text:span><text:span text:style-name="T140"><text:s/>straipsnis.<text:s/></text:span><text:span text:style-name="T141">589 straipsnio pakeitimas</text:span></text:p>
        <text:p text:style-name="P142"><text:span text:style-name="T143">1</text:span><text:span text:style-name="T144">. Pakeisti 589<text:s/></text:span><text:span text:style-name="T145">straipsnio 17 punktą ir jį išdėstyti taip:</text:span></text:p>
        <text:p text:style-name="P146"><text:span text:style-name="T147">„</text:span><text:span text:style-name="T148">17</text:span><text:span text:style-name="T149">) Lietuvos Respublikos finansų ministerijos – dėl šio kodekso 185, 195 straipsniuose, 196 straipsnio 1 dalyje, 205 straipsnio 7 dalyje, 505, 507 straipsniuose numatytų administracinių nusižengimų;</text:span><text:span text:style-name="T150">“.</text:span></text:p>
        <text:p text:style-name="P151"><text:span text:style-name="T152">2</text:span><text:span text:style-name="T153">. Pakeisti</text:span><text:span text:style-name="T154"><text:s/></text:span><text:span text:style-name="T155">589 straipsnio 82 punktą ir jį išdėstyti taip:</text:span></text:p>
        <text:p text:style-name="P156"><text:span text:style-name="T157">„</text:span><text:span text:style-name="T158">82</text:span><text:span text:style-name="T159">) savivaldybių administracijų – dėl šio kodekso 45, 46, 48, 78, 114 straipsniuose, 144  straipsnio 1, 4, 5 dalyse, 148, 149, 150, 152, 153, 154, 155, 156, 166, 167, 168 straipsniuose,<text:s/></text:span><text:span text:style-name="T160">205 strai</text:span><text:span text:style-name="T161">psnio 7 dalyje,<text:s/></text:span><text:span text:style-name="T162">223, 224 straipsniuose, 225 straipsnio 1 dalyje, 281, 290, 291, 292, 294,<text:s/></text:span><text:soft-page-break/><text:span text:style-name="T163">295, 296, 297, 298, 319, 332 straipsniuose, 333 straipsnio 7 dalyje, 335, 336, 344, 346, 347, 348, 349, 350, 359, 360, 365, 366, 367, 368 straipsniuose, 369 straipsni</text:span><text:span text:style-name="T164">o 1, 2, 3, 4 dalyse, 371, 414 straipsniuose, 417 straipsnio 2 dalyje, 418, 419 straipsniuose, 426 straipsnio 4 dalyje, 431 straipsnyje, 434 straipsnio 2 dalyje, 439, 446, 447, 448, 449, 449</text:span><text:span text:style-name="T165">1</text:span><text:span text:style-name="T166">, 457, 459, 484, 484</text:span><text:span text:style-name="T167">1</text:span><text:span text:style-name="T168">, 485, 488, 491, 492, 497, 498, 499, 500, 501</text:span><text:span text:style-name="T169">, 502, 503, 505, 505</text:span><text:span text:style-name="T170">1</text:span><text:span text:style-name="T171">, 507, 516, 517</text:span><text:span text:style-name="T172">1</text:span><text:span text:style-name="T173">, 517</text:span><text:span text:style-name="T174">2</text:span><text:span text:style-name="T175">, 517</text:span><text:span text:style-name="T176">3</text:span><text:span text:style-name="T177">, 517</text:span><text:span text:style-name="T178">4</text:span><text:span text:style-name="T179">, 518, 519, 526, 529, 530, 546, 549 straipsniuose numatytų administracinių nusižengimų;“.</text:span></text:p>
        <text:p text:style-name="P180"/>
        <text:p text:style-name="P181"><text:span text:style-name="T182">5</text:span><text:span text:style-name="T183"><text:s/>straipsnis.<text:s/></text:span><text:span text:style-name="T184">Įstatymo įsigaliojimas</text:span></text:p>
        <text:p text:style-name="P185"><text:span text:style-name="T186">Šis įstatymas įsigalioja 2022 m. gegužės 1 d.</text:span></text:p>
        <text:p text:style-name="P187"/>
        <text:p text:style-name="P188"><text:span text:style-name="T189">Skelbiu šį</text:span><text:span text:style-name="T190"><text:s/>Lietuvos Respublikos Seimo priimtą įstatymą.</text:span></text:p>
        <text:p text:style-name="P191"/>
        <text:p text:style-name="P192"/>
        <text:p text:style-name="P193"/>
        <text:p text:style-name="P194"><text:span text:style-name="T195">Respublikos Prezidentas</text:span><text:span text:style-name="T196"><text:tab/></text:span><text:span text:style-name="T19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3T06:22:00Z</meta:creation-date>
    <dc:date>2021-12-03T06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52" meta:word-count="697" meta:character-count="5750" meta:row-count="92" meta:non-whitespace-character-count="5105"/>
  </office:meta>
</office:document-meta>
</file>