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ko" style:country-asian="K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1875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p text:style-name="P9"><text:span text:style-name="T10">DĖL ŽEMĖS<text:s/></text:span><text:span text:style-name="T11">SKLYPO (KAD. NR.<text:s/></text:span><text:span text:style-name="T12">5186/0004:0282</text:span><text:span text:style-name="T13">)<text:s/></text:span><text:span text:style-name="T14">KUŠLIŠKIŲ K., KALVARIJOS SEN., KALVARIJOS SAV., PAGRINDINĖS ŽEMĖS NAUDOJIMO PASKIRTIES IR (AR) NAUDOJIMO BŪDO PAKEITIMO</text:span></text:p>
      <text:p text:style-name="P15"/>
      <text:p text:style-name="P16"><text:span text:style-name="T17">2023 m. gruodžio 20 d. <text:s/>Nr.<text:s/></text:span><text:span text:style-name="T18">M-353 (2.4 E)</text:span></text:p>
      <text:p text:style-name="P19">Kalvarija</text:p>
      <text:p text:style-name="P20"/>
      <text:p text:style-name="P21"><text:span text:style-name="T22">Vadovaudamasis Lietuvos Respublikos vietos savivaldos įstatymo <text:s/>25 straipsnio 5 dalimi, Lietuvos Respublikos teritorijų planavimo įstatymo 20 straipsnio 2 dalies 2 punktu, Lietuvos</text:span><text:span text:style-name="T23"><text:s/>Respublikos žemės<text:s/></text:span><text:span text:style-name="T24">įstatymo 28 straipsnio 6 dalimi,<text:s/></text:span><text:span text:style-name="T25">Lietuvos Respublikos Vyriausybės 1999 m. rugsėjo 29 d. nutarimu Nr. 1073 „Dėl Pagrindinės žemės naudojimo paskirties nustatymo ir keitimo tvarkos aprašo patvirtinimo“</text:span><text:span text:style-name="T26">, Kalvarijos savivaldybės tarybos 2013 m. liepos 18 d. sprendimu Nr. T-35-5 „</text:span><text:span text:style-name="T27">Dėl Kalvarijos savivaldybės teritorijos bendrojo plano pakeitimo tvirtinimo</text:span><text:span text:style-name="T28">“,<text:s/></text:span><text:span text:style-name="T29">Kalvarijos savivaldybės tarybos 2020 m. spalio 29 d. sprendimu Nr. T-193 „Dėl Kalvarijos savivaldybės teritorijos bendrojo plano koregavimo patvirtinimo“</text:span><text:span text:style-name="T30"><text:s/>ir<text:s/></text:span><text:span text:style-name="T31">atsižvelgdamas į pareiškėjo 2023-11-27 prašymą,</text:span></text:p>
      <text:p text:style-name="P32"/>
      <text:p text:style-name="P33"><text:span text:style-name="T34"><text:tab/>p a k e i č i u <text:s/>žemės sklypo (kad. Nr.<text:s/></text:span><text:span text:style-name="T35">5186/0004:0282</text:span><text:span text:style-name="T36">) Kušliškių k., Kalvarijos sen., Kalvarijos sav., paskirtį iš žemės ūkio į kitą, naudojimo būdą iš „kiti žemės ūkio paskirties žemės sklypai“ į „pramonės ir sandėliavimo objektų teritorijos“.</text:span></text:p>
      <text:p text:style-name="P37"/>
      <text:p text:style-name="P38"><text:span text:style-name="T39">Š</text:span><text:span text:style-name="T40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1"/>
      <text:p text:style-name="P42"/>
      <text:p text:style-name="P43"><text:span text:style-name="T44">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Nerijus Šidlausk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ra Fiodorova</meta:initial-creator>
    <dc:creator>adlibuser</dc:creator>
    <meta:creation-date>2023-12-20T07:36:00Z</meta:creation-date>
    <dc:date>2023-12-20T07:36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9" meta:character-count="1776" meta:row-count="54" meta:non-whitespace-character-count="1577"/>
  </office:meta>
</office:document-meta>
</file>