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tyle="italic" style:font-style-asian="italic" fo:font-size="14pt" style:font-size-asian="14pt" style:font-size-complex="14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0"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1" style:parent-style-name="Normal" style:family="paragraph">
      <style:paragraph-properties fo:text-align="justify" fo:line-height="150%" fo:text-indent="0.3937in">
        <style:tab-stops>
          <style:tab-stop style:type="left" style:position="0.5909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37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937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ableColumn32" style:family="table-column">
      <style:table-column-properties style:column-width="1.2916in"/>
    </style:style>
    <style:style style:name="TableColumn33" style:family="table-column">
      <style:table-column-properties style:column-width="3.9375in"/>
    </style:style>
    <style:style style:name="TableColumn34" style:family="table-column">
      <style:table-column-properties style:column-width="0.4923in"/>
    </style:style>
    <style:style style:name="TableColumn35" style:family="table-column">
      <style:table-column-properties style:column-width="0.4923in"/>
    </style:style>
    <style:style style:name="TableColumn36" style:family="table-column">
      <style:table-column-properties style:column-width="0.4916in"/>
    </style:style>
    <style:style style:name="Table31" style:family="table">
      <style:table-properties style:width="6.7055in" fo:margin-left="0.0631in" table:align="left"/>
    </style:style>
    <style:style style:name="TableRow37" style:family="table-row">
      <style:table-row-properties style:min-row-height="0.9166in"/>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color="#000000" style:font-size-complex="12pt" style:language-asian="lt" style:country-asian="LT"/>
    </style:style>
    <style:style style:name="TableCell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 style:parent-style-name="Normal" style:family="paragraph">
      <style:text-properties fo:color="#000000" style:font-size-complex="12pt" style:language-asian="lt" style:country-asian="LT"/>
    </style:style>
    <style:style style:name="TableCell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 style:parent-style-name="Normal" style:family="paragraph">
      <style:paragraph-properties fo:text-align="center"/>
      <style:text-properties fo:color="#000000" style:font-size-complex="12pt" style:language-asian="lt" style:country-asian="LT"/>
    </style:style>
    <style:style style:name="P44" style:parent-style-name="Normal" style:family="paragraph">
      <style:paragraph-properties fo:text-align="center"/>
      <style:text-properties fo:color="#000000" style:font-size-complex="12pt" style:language-asian="lt" style:country-asian="LT"/>
    </style:style>
    <style:style style:name="TableCell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 style:parent-style-name="Normal" style:family="paragraph">
      <style:paragraph-properties fo:text-align="center"/>
      <style:text-properties fo:color="#000000" style:font-size-complex="12pt" style:language-asian="lt" style:country-asian="LT"/>
    </style:style>
    <style:style style:name="P47" style:parent-style-name="Normal" style:family="paragraph">
      <style:paragraph-properties fo:text-align="center"/>
      <style:text-properties fo:color="#000000" style:font-size-complex="12pt" style:language-asian="lt" style:country-asian="LT"/>
    </style:style>
    <style:style style:name="TableCell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 style:parent-style-name="Normal" style:family="paragraph">
      <style:paragraph-properties fo:text-align="center"/>
      <style:text-properties fo:color="#000000" style:font-size-complex="12pt" style:language-asian="lt" style:country-asian="LT"/>
    </style:style>
    <style:style style:name="P50" style:parent-style-name="Normal" style:family="paragraph">
      <style:paragraph-properties fo:text-align="center"/>
      <style:text-properties fo:color="#000000" style:font-size-complex="12pt" style:language-asian="lt" style:country-asian="LT"/>
    </style:style>
    <style:style style:name="P51" style:parent-style-name="Normal" style:family="paragraph">
      <style:paragraph-properties fo:text-align="justify" fo:line-height="150%" fo:text-indent="0.3937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ableColumn56" style:family="table-column">
      <style:table-column-properties style:column-width="1.2916in" style:use-optimal-column-width="false"/>
    </style:style>
    <style:style style:name="TableColumn57" style:family="table-column">
      <style:table-column-properties style:column-width="3.9375in" style:use-optimal-column-width="false"/>
    </style:style>
    <style:style style:name="TableColumn58" style:family="table-column">
      <style:table-column-properties style:column-width="0.4923in" style:use-optimal-column-width="false"/>
    </style:style>
    <style:style style:name="TableColumn59" style:family="table-column">
      <style:table-column-properties style:column-width="0.4923in" style:use-optimal-column-width="false"/>
    </style:style>
    <style:style style:name="TableColumn60" style:family="table-column">
      <style:table-column-properties style:column-width="0.4916in" style:use-optimal-column-width="false"/>
    </style:style>
    <style:style style:name="Table55" style:family="table">
      <style:table-properties style:width="6.7055in" fo:margin-left="0.0631in" table:align="left"/>
    </style:style>
    <style:style style:name="TableRow61" style:family="table-row">
      <style:table-row-properties style:min-row-height="0.6916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color="#000000" style:font-size-complex="12pt"/>
    </style:style>
    <style:style style:name="TableCell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 style:parent-style-name="Normal" style:family="paragraph">
      <style:text-properties fo:color="#000000" style:font-size-complex="12pt"/>
    </style:style>
    <style:style style:name="TableCell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 style:parent-style-name="Normal" style:family="paragraph">
      <style:paragraph-properties fo:text-align="center"/>
      <style:text-properties fo:color="#000000" style:font-size-complex="12pt"/>
    </style:style>
    <style:style style:name="P68" style:parent-style-name="Normal" style:family="paragraph">
      <style:paragraph-properties fo:text-align="center"/>
      <style:text-properties fo:color="#000000" style:font-size-complex="12pt"/>
    </style:style>
    <style:style style:name="TableCell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fo:color="#000000" style:font-size-complex="12pt"/>
    </style:style>
    <style:style style:name="P71" style:parent-style-name="Normal" style:family="paragraph">
      <style:paragraph-properties fo:text-align="center"/>
      <style:text-properties fo:color="#000000" style:font-size-complex="12pt"/>
    </style:style>
    <style:style style:name="TableCell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color="#000000" style:font-size-complex="12pt"/>
    </style:style>
    <style:style style:name="P74" style:parent-style-name="Normal" style:family="paragraph">
      <style:paragraph-properties fo:text-align="center"/>
      <style:text-properties fo:color="#000000" style:font-size-complex="12pt"/>
    </style:style>
    <style:style style:name="P75" style:parent-style-name="Normal" style:family="paragraph">
      <style:paragraph-properties fo:text-align="justify" fo:line-height="150%" fo:text-indent="0.3937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937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937in">
        <style:tab-stops>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tab-stops>
          <style:tab-stop style:type="left" style:position="0.3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37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tab-stops>
          <style:tab-stop style:type="left" style:position="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tab-stops>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937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937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937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937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937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937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3937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3937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937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3937in">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937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937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3937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937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3937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tab-stops>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3937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3937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3937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3937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3937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3937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3937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3937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937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3937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3937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3937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3937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language="en" fo:country="US"/>
    </style:style>
    <style:style style:name="T437" style:parent-style-name="DefaultParagraphFont" style:family="text">
      <style:text-properties style:font-size-complex="12pt"/>
    </style:style>
    <style:style style:name="T438" style:parent-style-name="DefaultParagraphFont" style:family="text">
      <style:text-properties style:font-size-complex="12pt" fo:language="en" fo:country="US"/>
    </style:style>
    <style:style style:name="T439" style:parent-style-name="DefaultParagraphFont" style:family="text">
      <style:text-properties style:font-size-complex="12pt"/>
    </style:style>
    <style:style style:name="T440" style:parent-style-name="DefaultParagraphFont" style:family="text">
      <style:text-properties style:font-size-complex="12pt" fo:language="en" fo:country="US"/>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3937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3937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3937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3937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3937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3937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3937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3937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3937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margin-right="-0.1819in">
        <style:tab-stops>
          <style:tab-stop style:type="left" style:position="3.9465in"/>
        </style:tab-stops>
      </style:paragraph-properties>
    </style:style>
    <style:style style:name="P484" style:parent-style-name="Normal" style:family="paragraph">
      <style:paragraph-properties fo:margin-right="-0.1819in">
        <style:tab-stops>
          <style:tab-stop style:type="left" style:position="3.9465in"/>
        </style:tab-stops>
      </style:paragraph-properties>
    </style:style>
    <style:style style:name="P485" style:parent-style-name="Normal" style:family="paragraph">
      <style:paragraph-properties fo:margin-right="-0.1819in">
        <style:tab-stops>
          <style:tab-stop style:type="left" style:position="3.9465in"/>
        </style:tab-stops>
      </style:paragraph-properties>
    </style:style>
    <style:style style:name="P486" style:parent-style-name="Normal" style:family="paragraph">
      <style:paragraph-properties fo:margin-right="-0.1819in">
        <style:tab-stops>
          <style:tab-stop style:type="left" style:position="3.9465in"/>
        </style:tab-stops>
      </style:paragraph-properties>
      <style:text-properties style:font-size-complex="12pt"/>
    </style:style>
    <style:style style:name="P487" style:parent-style-name="Normal" style:family="paragraph">
      <style:text-properties fo:font-size="5pt" style:font-size-asian="5pt" style:font-size-complex="5pt"/>
    </style:style>
    <style:style style:name="P488" style:parent-style-name="Normal" style:family="paragraph">
      <style:paragraph-properties fo:text-align="justify">
        <style:tab-stops>
          <style:tab-stop style:type="left" style:position="0.590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25in" svg:height="0.71875in" style:rel-width="scale" style:rel-height="scale"><draw:image xlink:href="media/image1.png" xlink:type="simple" xlink:show="embed" xlink:actuate="onLoad"/><svg:title/><svg:desc/></draw:frame></text:span></text:p>
      <text:p text:style-name="P11"><text:span text:style-name="T12">KAIŠIADORIŲ RAJONO SAVIVALDYBĖS TARYBA</text:span></text:p>
      <text:p text:style-name="P13"/>
      <text:p text:style-name="P14">SPRENDIMAS</text:p>
      <text:p text:style-name="P15">DĖL KAIŠIADORIŲ RAJONO SAVIVALDYBĖS TARYBOS 2016 M. VASARIO 18 D. SPRENDIMO NR. V17-33 „DĖL KAIŠIADORIŲ RAJONO SAVIVALDYBĖS STRATEGINIO 2016–2018 METŲ VEIKLOS PLANO PATVIRTINIMO“ PAKEITIMO</text:p>
      <text:p text:style-name="P16"/>
      <text:p text:style-name="P17">2016 m. rugsėjo 29 d. Nr. V17-243</text:p>
      <text:p text:style-name="P18">Kaišiadorys</text:p>
      <text:p text:style-name="P19"/>
      <text:p text:style-name="P20"/>
      <text:p text:style-name="P21"><text:span text:style-name="T22">Vadovaudamasi Lietuvos Respublikos vietos savivaldos įstatymo 18 straipsnio 1 dalimi, Kaišiadorių rajono savivaldybės taryba <text:s/>n u s p r e n d ž i a:</text:span></text:p>
      <text:p text:style-name="P23"><text:span text:style-name="T24">1</text:span><text:span text:style-name="T25">.</text:span><text:span text:style-name="T26"><text:tab/>Pakeisti Kaišiadorių rajono savivaldybės strateginį 2016–2018 metų veiklos planą, patvirtintą Kaišiadorių rajono savivaldybės tarybos 2016 m. vasario 18 d. sprendimu Nr. V17-33 „Dėl Kaišiadorių rajono savivaldybės strateginio 2016–2018 metų veiklos plano patvirtinimo“:</text:span></text:p>
      <text:p text:style-name="P27"><text:span text:style-name="T28">1.1</text:span><text:span text:style-name="T29">.</text:span><text:span text:style-name="T30"><text:tab/>pakeisti Švietimo programos P-02-01-02-01 vertinimo kriterijaus reikšmes ir išdėstyti jas taip:</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P-02-01-02-01</text:p>
          </table:table-cell>
          <table:table-cell table:style-name="TableCell40">
            <text:p text:style-name="P41">Programose, <text:s/>renginiuose dalyvavusių dalyvių/ugdytinių skaičius:<text:line-break/>- Kaišiadorių rajono švietimo ir kultūros paslaugų centre<text:line-break/>- Kaišiadorių kūno kultūros ir sporto centre<text:s/><text:line-break/>- Kaišiadorių meno mokykloje</text:p>
          </table:table-cell>
          <table:table-cell table:style-name="TableCell42">
            <text:p text:style-name="P43"/>
            <text:p text:style-name="P44"><text:line-break/>4000<text:line-break/>615<text:line-break/>430</text:p>
          </table:table-cell>
          <table:table-cell table:style-name="TableCell45">
            <text:p text:style-name="P46"/>
            <text:p text:style-name="P47"><text:line-break/>4000<text:line-break/>610<text:line-break/>400</text:p>
          </table:table-cell>
          <table:table-cell table:style-name="TableCell48">
            <text:p text:style-name="P49"/>
            <text:p text:style-name="P50"><text:line-break/>4000<text:line-break/>610<text:line-break/>370“</text:p>
          </table:table-cell>
        </table:table-row>
      </table:table>
      <text:p text:style-name="Normal"/>
      <text:p text:style-name="P51"><text:span text:style-name="T52">1.2</text:span><text:span text:style-name="T53">.</text:span><text:span text:style-name="T54"><text:tab/>papildyti Švietimo programą P-02-01-02-04 vertinimo kriterijumi ir jį išdėstyti taip:</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P-02-01-02-04</text:p>
          </table:table-cell>
          <table:table-cell table:style-name="TableCell64">
            <text:p text:style-name="P65">Kaišiadorių rajono savivaldybės bendrojo ugdymo mokyklų pradinio ugdymo<text:line-break/>programos plaukimo pamokoms skiriamų kontaktinių valandų per savaitę skaičius/mokinių skaičius <text:s/></text:p>
          </table:table-cell>
          <table:table-cell table:style-name="TableCell66">
            <text:p text:style-name="P67">33 /</text:p>
            <text:p text:style-name="P68">414</text:p>
          </table:table-cell>
          <table:table-cell table:style-name="TableCell69">
            <text:p text:style-name="P70">33 /</text:p>
            <text:p text:style-name="P71">410</text:p>
          </table:table-cell>
          <table:table-cell table:style-name="TableCell72">
            <text:p text:style-name="P73">33 /</text:p>
            <text:p text:style-name="P74">410“</text:p>
          </table:table-cell>
        </table:table-row>
      </table:table>
      <text:p text:style-name="Normal"/>
      <text:p text:style-name="P75"><text:span text:style-name="T76">1.3</text:span><text:span text:style-name="T77">.</text:span><text:span text:style-name="T78"><text:tab/>pakeisti Investicijų ir verslo plėtros programos 12.01.01.29 priemonės pavadinimą ir jį išdėstyti taip:</text:span></text:p>
      <text:p text:style-name="P79"><text:span text:style-name="T80">„</text:span><text:span text:style-name="T81">12.01.01.29</text:span><text:span text:style-name="T82">. Priemonė</text:span><text:span text:style-name="T83">. Projekto „Kaišiadorių miesto V. Kudirkos, Maironio ir J. Basanavičiaus gatvių rekonstravimas“ vykdymas“;</text:span></text:p>
      <text:p text:style-name="P84"><text:span text:style-name="T85">1.4</text:span><text:span text:style-name="T86">.</text:span><text:span text:style-name="T87"><text:tab/>pakeisti Investicijų ir verslo plėtros programos 12.01.01.35 priemonės pavadinimą ir jį išdėstyti taip:</text:span></text:p>
      <text:p text:style-name="P88"><text:span text:style-name="T89">„</text:span><text:span text:style-name="T90">12.01.01.35</text:span><text:span text:style-name="T91">. Priemonė</text:span><text:span text:style-name="T92">. Projekto „Paslaugų teikimo ir asmenų aptarnavimo kokybės gerinimas Kauno, Jonavos, Prienų, Kaišiadorių rajonų ir Birštono savivaldybėse“ vykdymas“;</text:span></text:p>
      <text:p text:style-name="P93"><text:span text:style-name="T94">1.5</text:span><text:span text:style-name="T95">.</text:span><text:span text:style-name="T96"><text:tab/>pakeisti Investicijų ir verslo plėtros programos 12.01.01.40 priemonės pavadinimą ir jį išdėstyti taip:</text:span></text:p>
      <text:p text:style-name="P97"><text:span text:style-name="T98">„</text:span><text:span text:style-name="T99">12.01.01.40</text:span><text:span text:style-name="T100">. Priemonė</text:span><text:span text:style-name="T101">. Projekto „Socialinių paslaugų kokybės gerinimas ir paslaugų plėtra Kaišiadorių rajono savivaldybėje“ vykdymas“;</text:span></text:p>
      <text:p text:style-name="P102"><text:span text:style-name="T103">1.6</text:span><text:span text:style-name="T104">.</text:span><text:span text:style-name="T105"><text:tab/>pakeisti Investicijų ir verslo plėtros programos 12.01.01.41 priemonės pavadinimą ir jį išdėstyti taip:</text:span></text:p>
      <text:p text:style-name="P106"><text:span text:style-name="T107">„</text:span><text:span text:style-name="T108">12.01.01.41</text:span><text:span text:style-name="T109">. Priemonė</text:span><text:span text:style-name="T110">. Projekto „Birštono, Kaišiadorių rajono ir Prienų rajono savivaldybes jungiančių trasų ir turizmo maršrutų informacinės infrastruktūros plėtra“ vykdymas“;</text:span></text:p>
      <text:p text:style-name="P111"><text:span text:style-name="T112">1.7</text:span><text:span text:style-name="T113">.</text:span><text:span text:style-name="T114"><text:tab/>pakeisti Investicijų ir verslo plėtros programos 12.01.01.50 priemonės pavadinimą ir jį išdėstyti taip:</text:span></text:p>
      <text:p text:style-name="P115"><text:span text:style-name="T116">„</text:span><text:span text:style-name="T117">12.01.01.50</text:span><text:span text:style-name="T118">. Priemonė</text:span><text:span text:style-name="T119">. Projekto „Kraštovaizdžio ir gamtinio karkaso sprendinių koregavimas arba keitimas Kaišiadorių rajono savivaldybės ir jos dalių bendruosiuose planuose“ vykdymas“;</text:span></text:p>
      <text:p text:style-name="P120"><text:span text:style-name="T121">1.8</text:span><text:span text:style-name="T122">.</text:span><text:span text:style-name="T123"><text:tab/>papildyti Švietimo programą 02.01.02.09 priemone ir ją išdėstyti taip:</text:span></text:p>
      <text:p text:style-name="P124"><text:span text:style-name="T125">„</text:span><text:span text:style-name="T126">02.01.02.09</text:span><text:span text:style-name="T127">. Priemonė.<text:s/></text:span><text:span text:style-name="T128">Kaišiadorių rajono savivaldybės bendrojo ugdymo mokyklų pradinio ugdymo programos plaukimo pamokų organizavimas.</text:span></text:p>
      <text:p text:style-name="P129"><text:span text:style-name="T130">Kaišiadorių kūno kultūros ir sporto centras vykdys bendrojo ugdymo mokyklų pradinio ugdymo programos plaukimo pamokas Savivaldybės administracijos nustatyta tvarka“;</text:span></text:p>
      <text:p text:style-name="P131"><text:span text:style-name="T132">1.9</text:span><text:span text:style-name="T133">.</text:span><text:span text:style-name="T134"><text:tab/></text:span><text:span text:style-name="T135">papildyti<text:s/></text:span><text:span text:style-name="T136">Ūkio plėtros programą 07.03.01.05 priemone ir ją išdėstyti taip:</text:span></text:p>
      <text:p text:style-name="P137"><text:span text:style-name="T138">„</text:span><text:span text:style-name="T139">07.03.01.05</text:span><text:span text:style-name="T140">. Priemonė.</text:span><text:span text:style-name="T141"><text:s/>Specialiosios sodininkų bendrijų rėmimo programos vykdymas“;</text:span></text:p>
      <text:p text:style-name="Normal"/>
      <text:p text:style-name="P142"><text:span text:style-name="T143">1.10</text:span><text:span text:style-name="T144">.</text:span><text:span text:style-name="T145"><text:tab/>papildyti Investicijų ir verslo plėtros programą 12.01.01.54 priemone ir ją išdėstyti taip:</text:span></text:p>
      <text:p text:style-name="P146"><text:span text:style-name="T147">„</text:span><text:span text:style-name="T148">12.01.01.54</text:span><text:span text:style-name="T149">. Priemonė.</text:span><text:span text:style-name="T150"><text:s/>Projekto „MAXimaliai saugių žaidimų zona“ vykdymas“;</text:span></text:p>
      <text:p text:style-name="P151"><text:span text:style-name="T152">1.11</text:span><text:span text:style-name="T153">.</text:span><text:span text:style-name="T154"><text:tab/>papildyti Investicijų ir verslo plėtros programą 12.01.01.55 priemone ir ją išdėstyti taip:</text:span></text:p>
      <text:p text:style-name="P155"><text:span text:style-name="T156">„</text:span><text:span text:style-name="T157">12.01.01.55</text:span><text:span text:style-name="T158">. Priemonė.</text:span><text:span text:style-name="T159"><text:s/>Projekto „Specialistų pritraukimas sveikatos netolygumams mažinti“ vykdymas“;</text:span></text:p>
      <text:p text:style-name="P160"><text:span text:style-name="T161">1.12</text:span><text:span text:style-name="T162">.</text:span><text:span text:style-name="T163"><text:tab/>sumažinti 7,9 tūkst. Eur biudžeto asignavimus iš savivaldybės biudžeto prognozuojamų pajamų ir valstybės biudžeto bendrosios dotacijos kompensacijos Savivaldybės administracijos direktoriui Savivaldybės pagrindinių funkcijų įgyvendinimo ir viešosios tvarkos užtikrinimo programos 01.01.01.04 priemonei „Savarankiškųjų savivaldybės funkcijų vykdymas Savivaldybės administracijoje“ vykdyti;</text:span></text:p>
      <text:p text:style-name="P164"><text:span text:style-name="T165">1.13</text:span><text:span text:style-name="T166">.</text:span><text:span text:style-name="T167"><text:tab/>padidinti 16,7 tūkst. Eur biudžeto asignavimus iš valstybės biudžeto specialių tikslinių, Europos Sąjungos finansinės paramos ir kitų dotacijų Priešgaisrinės tarnybos viršininkui Savivaldybės pagrindinių funkcijų įgyvendinimo ir viešosios tvarkos užtikrinimo programos 01.02.01.09 priemonei „Kaišiadorių rajono priešgaisrinės tarnybos veiklos veiksmingumo didinimas“ vykdyti;</text:span></text:p>
      <text:p text:style-name="P168"><text:span text:style-name="T169">1.14</text:span><text:span text:style-name="T170">.</text:span><text:span text:style-name="T171"><text:tab/>padidinti 10,2 tūkst. Eur biudžeto asignavimus iš savivaldybės biudžeto prognozuojamų pajamų ir valstybės biudžeto bendrosios dotacijos kompensacijos Priešgaisrinės tarnybos viršininkui Savivaldybės pagrindinių funkcijų įgyvendinimo ir viešosios tvarkos užtikrinimo programos 01.03.02.01 priemonei „Kaišiadorių rajono priešgaisrinės tarnybos veiklos veiksmingumo didinimas“ vykdyti;</text:span></text:p>
      <text:p text:style-name="P172"><text:span text:style-name="T173">1.15</text:span><text:span text:style-name="T174">.</text:span><text:span text:style-name="T175"><text:tab/>padidinti 3,4 tūkst. Eur biudžeto asignavimus iš savivaldybės biudžeto prognozuojamų pajamų ir valstybės biudžeto bendrosios dotacijos kompensacijos Savivaldybės administracijos direktoriui Švietimo programos 02.01.01.01 priemonei „Kaišiadorių rajono savivaldybės administracijos Švietimo skyriaus nuostatuose nustatytos veiklos vykdymas“ vykdyti;</text:span></text:p>
      <text:p text:style-name="P176"><text:span text:style-name="T177">1.16</text:span><text:span text:style-name="T178">.</text:span><text:span text:style-name="T179"><text:tab/>sumažinti 4 tūkst. Eur biudžeto asignavimus iš savivaldybės biudžeto prognozuojamų pajamų ir valstybės biudžeto bendrosios dotacijos kompensacijos Savivaldybės administracijos direktoriui Švietimo programos 02.01.01.02 priemonei „Pagalbos teikimas švietimo įstaigoms“ vykdyti;</text:span></text:p>
      <text:p text:style-name="P180"><text:span text:style-name="T181">1.17</text:span><text:span text:style-name="T182">.</text:span><text:span text:style-name="T183"><text:tab/>padidinti 6,2 tūkst. Eur biudžeto asignavimus iš savivaldybės biudžeto prognozuojamų pajamų ir valstybės biudžeto bendrosios dotacijos kompensacijos Kaišiadorių Algirdo Brazausko gimnazijos direktoriui Švietimo programos 02.01.01.05 priemonei „Ugdymo programų įgyvendinimo bei jų įvairovės savivaldybės švietimo įstaigose užtikrinimas“ vykdyti;</text:span></text:p>
      <text:p text:style-name="P184"><text:span text:style-name="T185">1.18</text:span><text:span text:style-name="T186">.</text:span><text:span text:style-name="T187"><text:tab/>padidinti 4,4 tūkst. Eur biudžeto asignavimus iš savivaldybės biudžeto prognozuojamų pajamų ir valstybės biudžeto bendrosios dotacijos kompensacijos Kruonio gimnazijos direktoriui Švietimo programos 02.01.01.05 priemonei „Ugdymo programų įgyvendinimo bei jų įvairovės savivaldybės švietimo įstaigose užtikrinimas“ vykdyti;</text:span></text:p>
      <text:p text:style-name="P188"><text:span text:style-name="T189">1.19</text:span><text:span text:style-name="T190">.</text:span><text:span text:style-name="T191"><text:tab/>padidinti 6,4 tūkst. Eur biudžeto asignavimus iš savivaldybės biudžeto prognozuojamų pajamų ir valstybės biudžeto bendrosios dotacijos kompensacijos Žiežmarių gimnazijos direktoriui Švietimo programos 02.01.01.05 priemonei „Ugdymo programų įgyvendinimo bei jų įvairovės savivaldybės švietimo įstaigose užtikrinimas“ vykdyti;</text:span></text:p>
      <text:p text:style-name="P192"><text:span text:style-name="T193">1.20</text:span><text:span text:style-name="T194">.</text:span><text:span text:style-name="T195"><text:tab/>padidinti 5,5 tūkst. Eur biudžeto asignavimus iš savivaldybės biudžeto prognozuojamų pajamų ir valstybės biudžeto bendrosios dotacijos kompensacijos Rumšiškių Antano Baranausko gimnazijos direktoriui Švietimo programos 02.01.01.05 priemonei „Ugdymo programų įgyvendinimo bei jų įvairovės savivaldybės švietimo įstaigose užtikrinimas“ vykdyti;</text:span></text:p>
      <text:p text:style-name="P196"><text:span text:style-name="T197">1.21</text:span><text:span text:style-name="T198">.</text:span><text:span text:style-name="T199"><text:tab/>padidinti 2 tūkst. Eur biudžeto asignavimus iš savivaldybės biudžeto prognozuojamų pajamų ir valstybės biudžeto bendrosios dotacijos kompensacijos Kaišiadorių suaugusiųjų ir jaunimo mokyklos direktoriui Švietimo programos 02.01.01.05 priemonei „Ugdymo programų įgyvendinimo bei jų įvairovės savivaldybės švietimo įstaigose užtikrinimas“ vykdyti;</text:span></text:p>
      <text:p text:style-name="P200"><text:span text:style-name="T201">1.22</text:span><text:span text:style-name="T202">.</text:span><text:span text:style-name="T203"><text:tab/>padidinti 51,2 tūkst. Eur biudžeto asignavimus iš savivaldybės biudžeto prognozuojamų pajamų ir valstybės biudžeto bendrosios dotacijos kompensacijos Kaišiadorių<text:s/></text:span><text:soft-page-break/><text:span text:style-name="T204">Vaclovo Giržado progimnazijos direktoriui Švietimo programos 02.01.01.05 priemonei „Ugdymo programų įgyvendinimo bei jų įvairovės savivaldybės švietimo įstaigose užtikrinimas“ vykdyti;</text:span></text:p>
      <text:p text:style-name="P205"><text:span text:style-name="T206">1.23</text:span><text:span text:style-name="T207">.</text:span><text:span text:style-name="T208"><text:tab/>padidinti 3,3 tūkst. Eur biudžeto asignavimus iš biudžetinių įstaigų pajamų įmokų Kaišiadorių Vaclovo Giržado progimnazijos direktoriui Švietimo programos 02.01.01.05 priemonei „Ugdymo programų įgyvendinimo bei jų įvairovės savivaldybės švietimo įstaigose užtikrinimas“ vykdyti;</text:span></text:p>
      <text:p text:style-name="P209"><text:span text:style-name="T210">1.24</text:span><text:span text:style-name="T211">.</text:span><text:span text:style-name="T212"><text:tab/>sumažinti 52,5 tūkst. Eur biudžeto asignavimus iš savivaldybės biudžeto prognozuojamų pajamų ir valstybės biudžeto bendrosios dotacijos kompensacijos Antakalnio pagrindinės mokyklos direktoriui Švietimo programos 02.01.01.05 priemonei „Ugdymo programų įgyvendinimo bei jų įvairovės savivaldybės švietimo įstaigose užtikrinimas“ vykdyti;</text:span></text:p>
      <text:p text:style-name="P213"><text:span text:style-name="T214">1.25</text:span><text:span text:style-name="T215">.</text:span><text:span text:style-name="T216"><text:tab/>sumažinti 3,3 tūkst. Eur biudžeto asignavimus iš biudžetinių įstaigų pajamų įmokų Antakalnio pagrindinės mokyklos direktoriui Švietimo programos 02.01.01.05 priemonei „Ugdymo programų įgyvendinimo bei jų įvairovės savivaldybės švietimo įstaigose užtikrinimas“ vykdyti;</text:span></text:p>
      <text:p text:style-name="P217"><text:span text:style-name="T218">1.26</text:span><text:span text:style-name="T219">.</text:span><text:span text:style-name="T220"><text:tab/>padidinti 3,7 tūkst. Eur biudžeto asignavimus iš savivaldybės biudžeto prognozuojamų pajamų ir valstybės biudžeto bendrosios dotacijos kompensacijos Palomenės pagrindinės mokyklos direktoriui Švietimo programos 02.01.01.05 priemonei „Ugdymo programų įgyvendinimo bei jų įvairovės savivaldybės švietimo įstaigose užtikrinimas“ vykdyti;</text:span></text:p>
      <text:p text:style-name="P221"><text:span text:style-name="T222">1.27</text:span><text:span text:style-name="T223">.</text:span><text:span text:style-name="T224"><text:tab/>padidinti 3,7 tūkst. Eur biudžeto asignavimus iš savivaldybės biudžeto prognozuojamų pajamų ir valstybės biudžeto bendrosios dotacijos kompensacijos Paparčių mokyklos-daugiafunkcio centro direktoriui Švietimo programos 02.01.01.05 priemonei „Ugdymo programų įgyvendinimo bei jų įvairovės savivaldybės švietimo įstaigose užtikrinimas“ vykdyti;</text:span></text:p>
      <text:p text:style-name="P225"><text:span text:style-name="T226">1.28</text:span><text:span text:style-name="T227">.</text:span><text:span text:style-name="T228"><text:tab/>padidinti 3,2 tūkst. Eur biudžeto asignavimus iš savivaldybės biudžeto prognozuojamų pajamų ir valstybės biudžeto bendrosios dotacijos kompensacijos Pravieniškių Stasio Tijūnaičio pagrindinės mokyklos direktoriui Švietimo programos 02.01.01.05 priemonei „Ugdymo programų įgyvendinimo bei jų įvairovės savivaldybės švietimo įstaigose užtikrinimas“ vykdyti;</text:span></text:p>
      <text:p text:style-name="P229"><text:span text:style-name="T230">1.29</text:span><text:span text:style-name="T231">.</text:span><text:span text:style-name="T232"><text:tab/>padidinti 8,4 tūkst. Eur biudžeto asignavimus iš savivaldybės biudžeto prognozuojamų pajamų ir valstybės biudžeto bendrosios dotacijos kompensacijos Žaslių pagrindinės mokyklos direktoriui Švietimo programos 02.01.01.05 priemonei „Ugdymo programų įgyvendinimo bei jų įvairovės savivaldybės švietimo įstaigose užtikrinimas“ vykdyti;<text:s/></text:span></text:p>
      <text:p text:style-name="P233"><text:span text:style-name="T234">1.30</text:span><text:span text:style-name="T235">.</text:span><text:span text:style-name="T236"><text:tab/>padidinti 1,2 tūkst. Eur biudžeto asignavimus iš savivaldybės biudžeto prognozuojamų pajamų ir valstybės biudžeto bendrosios dotacijos kompensacijos Kaišiadorių specialiosios mokyklos direktoriui Švietimo programos 02.01.01.05 priemonei „Ugdymo programų įgyvendinimo bei jų įvairovės savivaldybės švietimo įstaigose užtikrinimas“ vykdyti;</text:span></text:p>
      <text:p text:style-name="P237"><text:span text:style-name="T238">1.31</text:span><text:span text:style-name="T239">.</text:span><text:span text:style-name="T240"><text:tab/>padidinti 2,5 tūkst. Eur biudžeto asignavimus iš savivaldybės biudžeto prognozuojamų pajamų ir valstybės biudžeto bendrosios dotacijos kompensacijos Gudienos mokyklos-darželio „Rugelis“ direktoriui Švietimo programos 02.01.01.05 priemonei „Ugdymo programų įgyvendinimo bei jų įvairovės savivaldybės švietimo įstaigose užtikrinimas“ vykdyti;</text:span></text:p>
      <text:p text:style-name="P241"><text:span text:style-name="T242">1.32</text:span><text:span text:style-name="T243">.</text:span><text:span text:style-name="T244"><text:tab/>padidinti 2,8 tūkst. Eur biudžeto asignavimus iš savivaldybės biudžeto prognozuojamų pajamų ir valstybės biudžeto bendrosios dotacijos kompensacijos Stasiūnų mokyklos-darželio „Nykštukas“ direktoriui Švietimo programos 02.01.01.05 priemonei „Ugdymo programų įgyvendinimo bei jų įvairovės savivaldybės švietimo įstaigose užtikrinimas“ vykdyti;</text:span></text:p>
      <text:p text:style-name="P245"><text:span text:style-name="T246">1.33</text:span><text:span text:style-name="T247">.</text:span><text:span text:style-name="T248"><text:tab/>padidinti 2,9 tūkst. Eur biudžeto asignavimus iš savivaldybės biudžeto prognozuojamų pajamų ir valstybės biudžeto bendrosios dotacijos kompensacijos Žiežmarių mokyklos-darželio „Vaikystės dvaras“ direktoriui Švietimo programos 02.01.01.05 priemonei „Ugdymo programų įgyvendinimo bei jų įvairovės savivaldybės švietimo įstaigose užtikrinimas“ vykdyti;</text:span></text:p>
      <text:p text:style-name="P249"><text:span text:style-name="T250">1.34</text:span><text:span text:style-name="T251">.</text:span><text:span text:style-name="T252"><text:tab/>padidinti 11,1 tūkst. Eur biudžeto asignavimus iš savivaldybės biudžeto prognozuojamų pajamų ir valstybės biudžeto bendrosios dotacijos kompensacijos Kaišiadorių lopšelio-darželio „Spindulys“ direktoriui Švietimo programos 02.01.01.05 priemonei „Ugdymo programų įgyvendinimo bei jų įvairovės savivaldybės švietimo įstaigose užtikrinimas“ vykdyti;</text:span></text:p>
      <text:p text:style-name="P253"><text:span text:style-name="T254">1.35</text:span><text:span text:style-name="T255">.</text:span><text:span text:style-name="T256"><text:tab/>padidinti 1,3 tūkst. Eur biudžeto asignavimus iš biudžetinių įstaigų pajamų įmokų Kaišiadorių lopšelio-darželio „Spindulys“ direktoriui Švietimo programos 02.01.01.05 priemonei „Ugdymo programų įgyvendinimo bei jų įvairovės savivaldybės švietimo įstaigose užtikrinimas“ vykdyti;</text:span></text:p>
      <text:p text:style-name="P257"><text:span text:style-name="T258">1.36</text:span><text:span text:style-name="T259">.</text:span><text:span text:style-name="T260"><text:tab/>padidinti 11,1 tūkst. Eur biudžeto asignavimus iš savivaldybės biudžeto prognozuojamų pajamų ir valstybės biudžeto bendrosios dotacijos kompensacijos Kaišiadorių lopšelio-darželio „Žvaigždutė“ direktoriui Švietimo programos 02.01.01.05 priemonei „Ugdymo programų įgyvendinimo bei jų įvairovės savivaldybės švietimo įstaigose užtikrinimas“ vykdyti;</text:span></text:p>
      <text:p text:style-name="P261"><text:span text:style-name="T262">1.37</text:span><text:span text:style-name="T263">.</text:span><text:span text:style-name="T264"><text:tab/>padidinti 3,5 tūkst. Eur biudžeto asignavimus iš savivaldybės biudžeto prognozuojamų pajamų ir valstybės biudžeto bendrosios dotacijos kompensacijos Pravieniškių lopšelio-darželio „Ąžuoliukas“ direktoriui Švietimo programos 02.01.01.05 priemonei „Ugdymo programų įgyvendinimo bei jų įvairovės savivaldybės švietimo įstaigose užtikrinimas“ vykdyti;</text:span></text:p>
      <text:p text:style-name="P265"><text:span text:style-name="T266">1.38</text:span><text:span text:style-name="T267">.</text:span><text:span text:style-name="T268"><text:tab/>padidinti 2 tūkst. Eur biudžeto asignavimus iš savivaldybės biudžeto prognozuojamų pajamų ir valstybės biudžeto bendrosios dotacijos kompensacijos Rumšiškių <text:s/>lopšelio-darželio direktoriui Švietimo programos 02.01.01.05 priemonei „Ugdymo programų įgyvendinimo bei jų įvairovės savivaldybės švietimo įstaigose užtikrinimas“ vykdyti;</text:span></text:p>
      <text:p text:style-name="P269"><text:span text:style-name="T270">1.39</text:span><text:span text:style-name="T271">.</text:span><text:span text:style-name="T272"><text:tab/>padidinti 4,2 tūkst. Eur biudžeto asignavimus iš savivaldybės biudžeto prognozuojamų pajamų ir valstybės biudžeto bendrosios dotacijos kompensacijos Žiežmarių lopšelio-darželio<text:s/></text:span><text:soft-page-break/><text:span text:style-name="T273">„Varpelis“ direktoriui Švietimo programos 02.01.01.05 priemonei „Ugdymo programų įgyvendinimo bei jų įvairovės savivaldybės švietimo įstaigose užtikrinimas“ vykdyti;</text:span></text:p>
      <text:p text:style-name="P274"><text:span text:style-name="T275">1.40</text:span><text:span text:style-name="T276">.</text:span><text:span text:style-name="T277"><text:tab/>padidinti 1 tūkst. Eur biudžeto asignavimus iš savivaldybės biudžeto prognozuojamų pajamų ir valstybės biudžeto bendrosios dotacijos kompensacijos Pakertų lopšelio-darželio direktoriui Švietimo programos 02.01.01.05 priemonei „Ugdymo programų įgyvendinimo bei jų įvairovės savivaldybės švietimo įstaigose užtikrinimas“ vykdyti;</text:span></text:p>
      <text:p text:style-name="P278"><text:span text:style-name="T279">1.41</text:span><text:span text:style-name="T280">.</text:span><text:span text:style-name="T281"><text:tab/>padidinti 2,4 tūkst. Eur biudžeto asignavimus iš savivaldybės biudžeto prognozuojamų pajamų ir valstybės biudžeto bendrosios dotacijos kompensacijos Žaslių lopšelio-darželio „Žaliasis klevelis“ direktoriui Švietimo programos 02.01.01.05 priemonei „Ugdymo programų įgyvendinimo bei jų įvairovės savivaldybės švietimo įstaigose užtikrinimas“ vykdyti;</text:span></text:p>
      <text:p text:style-name="P282"><text:span text:style-name="T283">1.42</text:span><text:span text:style-name="T284">.</text:span><text:span text:style-name="T285"><text:tab/>sumažinti 33,2 tūkst. Eur biudžeto asignavimus iš valstybės biudžeto specialių tikslinių, Europos Sąjungos finansinės paramos ir kitų dotacijų Savivaldybės administracijos direktoriui Švietimo programos 02.01.01.08 priemonei „7% mokinio krepšelio lėšų panaudojimas mokymo reikmėms Savivaldybės tarybos nustatyta tvarka“ vykdyti;</text:span></text:p>
      <text:p text:style-name="P286"><text:span text:style-name="T287">1.43</text:span><text:span text:style-name="T288">.</text:span><text:span text:style-name="T289"><text:tab/>padidinti 0,9 tūkst. Eur biudžeto asignavimus iš valstybės biudžeto specialių tikslinių, Europos Sąjungos finansinės paramos ir kitų dotacijų Kaišiadorių Algirdo Brazausko gimnazijos direktoriui Švietimo programos 02.01.01.09 priemonei „Mokinio krepšelio lėšų panaudojimas Mokinio krepšelio lėšų apskaičiavimo ir paskirstymo metodikoje nustatyta tvarka“ vykdyti;</text:span></text:p>
      <text:p text:style-name="P290"><text:span text:style-name="T291">1.44</text:span><text:span text:style-name="T292">.</text:span><text:span text:style-name="T293"><text:tab/>padidinti 8,3 tūkst. Eur biudžeto asignavimus iš valstybės biudžeto specialių tikslinių, Europos Sąjungos finansinės paramos ir kitų dotacijų Kruonio gimnazijos direktoriui Švietimo programos 02.01.01.09 priemonei „Mokinio krepšelio lėšų panaudojimas Mokinio krepšelio lėšų apskaičiavimo ir paskirstymo metodikoje nustatyta tvarka“ vykdyti;</text:span></text:p>
      <text:p text:style-name="P294"><text:span text:style-name="T295">1.45</text:span><text:span text:style-name="T296">.</text:span><text:span text:style-name="T297"><text:tab/>padidinti 0,7 tūkst. Eur biudžeto asignavimus iš valstybės biudžeto specialių tikslinių, Europos Sąjungos finansinės paramos ir kitų dotacijų Žiežmarių gimnazijos direktoriui Švietimo programos 02.01.01.09 priemonei „Mokinio krepšelio lėšų panaudojimas Mokinio krepšelio lėšų apskaičiavimo ir paskirstymo metodikoje nustatyta tvarka“ vykdyti;</text:span></text:p>
      <text:p text:style-name="P298"><text:span text:style-name="T299">1.46</text:span><text:span text:style-name="T300">.</text:span><text:span text:style-name="T301"><text:tab/>padidinti 0,9 tūkst. Eur biudžeto asignavimus iš valstybės biudžeto specialių tikslinių, Europos Sąjungos finansinės paramos ir kitų dotacijų Rumšiškių Antano Baranausko gimnazijos direktoriui Švietimo programos 02.01.01.09 priemonei „Mokinio krepšelio lėšų panaudojimas Mokinio krepšelio lėšų apskaičiavimo ir paskirstymo metodikoje nustatyta tvarka“ vykdyti;</text:span></text:p>
      <text:p text:style-name="P302"><text:span text:style-name="T303">1.47</text:span><text:span text:style-name="T304">.</text:span><text:span text:style-name="T305"><text:tab/>padidinti 1,6 tūkst. Eur biudžeto asignavimus iš valstybės biudžeto specialių tikslinių, Europos Sąjungos finansinės paramos ir kitų dotacijų Kaišiadorių suaugusiųjų ir jaunimo mokyklos direktoriui Švietimo programos 02.01.01.09 priemonei „Mokinio krepšelio lėšų panaudojimas Mokinio krepšelio lėšų apskaičiavimo ir paskirstymo metodikoje nustatyta tvarka“ vykdyti;<text:s/></text:span></text:p>
      <text:p text:style-name="P306"><text:span text:style-name="T307">1.48</text:span><text:span text:style-name="T308">.</text:span><text:span text:style-name="T309"><text:tab/>padidinti 38,4 tūkst. Eur biudžeto asignavimus iš valstybės biudžeto specialių tikslinių, Europos Sąjungos finansinės paramos ir kitų dotacijų Kaišiadorių Vaclovo Giržado progimnazijos direktoriui Švietimo programos 02.01.01.09 priemonei „Mokinio krepšelio lėšų panaudojimas Mokinio krepšelio lėšų apskaičiavimo ir paskirstymo metodikoje nustatyta tvarka“ vykdyti;</text:span></text:p>
      <text:p text:style-name="P310"><text:span text:style-name="T311">1.49</text:span><text:span text:style-name="T312">.</text:span><text:span text:style-name="T313"><text:tab/>sumažinti 18,5 tūkst. Eur biudžeto asignavimus iš valstybės biudžeto specialių tikslinių, Europos Sąjungos finansinės paramos ir kitų dotacijų Antakalnio pagrindinės mokyklos direktoriui Švietimo programos 02.01.01.09 priemonei „Mokinio krepšelio lėšų panaudojimas Mokinio krepšelio lėšų apskaičiavimo ir paskirstymo metodikoje nustatyta tvarka“ vykdyti;</text:span></text:p>
      <text:p text:style-name="P314"><text:span text:style-name="T315">1.50</text:span><text:span text:style-name="T316">.</text:span><text:span text:style-name="T317"><text:tab/>padidinti 0,1 tūkst. Eur biudžeto asignavimus iš valstybės biudžeto specialių tikslinių, Europos Sąjungos finansinės paramos ir kitų dotacijų Palomenės pagrindinės mokyklos direktoriui Švietimo programos 02.01.01.09 priemonei „Mokinio krepšelio lėšų panaudojimas Mokinio krepšelio lėšų apskaičiavimo ir paskirstymo metodikoje nustatyta tvarka“ vykdyti;</text:span></text:p>
      <text:p text:style-name="P318"><text:span text:style-name="T319">1.51</text:span><text:span text:style-name="T320">.</text:span><text:span text:style-name="T321"><text:tab/>padidinti 0,8 tūkst. Eur biudžeto asignavimus iš valstybės biudžeto specialių tikslinių, Europos Sąjungos finansinės paramos ir kitų dotacijų Paparčių pagrindinės mokyklos-daugiafunkcio centro direktoriui Švietimo programos 02.01.01.09 priemonei „Mokinio krepšelio lėšų panaudojimas Mokinio krepšelio lėšų apskaičiavimo ir paskirstymo metodikoje nustatyta tvarka“ vykdyti;</text:span></text:p>
      <text:p text:style-name="P322"><text:span text:style-name="T323">1.52</text:span><text:span text:style-name="T324">.</text:span><text:span text:style-name="T325"><text:tab/>padidinti 0,4 tūkst. Eur biudžeto asignavimus iš valstybės biudžeto specialių tikslinių, Europos Sąjungos finansinės paramos ir kitų dotacijų Pravieniškių Stasio Tijūnaičio pagrindinės mokyklos direktoriui Švietimo programos 02.01.01.09 priemonei „Mokinio krepšelio lėšų panaudojimas Mokinio krepšelio lėšų apskaičiavimo ir paskirstymo metodikoje nustatyta tvarka“ vykdyti;</text:span></text:p>
      <text:p text:style-name="P326"><text:span text:style-name="T327">1.53</text:span><text:span text:style-name="T328">.</text:span><text:span text:style-name="T329"><text:tab/>padidinti 0,7 tūkst. Eur biudžeto asignavimus iš valstybės biudžeto specialių tikslinių, Europos Sąjungos finansinės paramos ir kitų dotacijų Žaslių pagrindinės mokyklos direktoriui Švietimo programos 02.01.01.09 priemonei „Mokinio krepšelio lėšų panaudojimas Mokinio krepšelio lėšų apskaičiavimo ir paskirstymo metodikoje nustatyta tvarka“ vykdyti;</text:span></text:p>
      <text:p text:style-name="P330"><text:span text:style-name="T331">1.54</text:span><text:span text:style-name="T332">.</text:span><text:span text:style-name="T333"><text:tab/>padidinti 1,2 tūkst. Eur biudžeto asignavimus iš valstybės biudžeto specialių tikslinių, Europos Sąjungos finansinės paramos ir kitų dotacijų Kaišiadorių specialiosios mokyklos direktoriui Švietimo programos 02.01.01.09 priemonei „Mokinio krepšelio lėšų panaudojimas Mokinio krepšelio lėšų apskaičiavimo ir paskirstymo metodikoje nustatyta tvarka“ vykdyti;</text:span></text:p>
      <text:p text:style-name="P334"><text:span text:style-name="T335">1.55</text:span><text:span text:style-name="T336">.</text:span><text:span text:style-name="T337"><text:tab/>padidinti 0,6 tūkst. Eur biudžeto asignavimus iš valstybės biudžeto specialių tikslinių, Europos Sąjungos finansinės paramos ir kitų dotacijų Gudienos mokyklos-darželio „Rugelis“ direktoriui Švietimo programos 02.01.01.09 priemonei „Mokinio krepšelio lėšų panaudojimas Mokinio krepšelio lėšų apskaičiavimo ir paskirstymo metodikoje nustatyta tvarka“ vykdyti;</text:span></text:p>
      <text:p text:style-name="P338"><text:span text:style-name="T339">1.56</text:span><text:span text:style-name="T340">.</text:span><text:span text:style-name="T341"><text:tab/>padidinti 0,1 tūkst. Eur biudžeto asignavimus iš valstybės biudžeto specialių tikslinių, Europos Sąjungos finansinės paramos ir kitų dotacijų Stasiūnų mokyklos-darželio „Nykštukas“ direktoriui Švietimo programos 02.01.01.09 priemonei „Mokinio krepšelio lėšų panaudojimas Mokinio krepšelio lėšų apskaičiavimo ir paskirstymo metodikoje nustatyta tvarka“ vykdyti;</text:span></text:p>
      <text:p text:style-name="P342"><text:span text:style-name="T343">1.57</text:span><text:span text:style-name="T344">.</text:span><text:span text:style-name="T345"><text:tab/>padidinti 0,4 tūkst. Eur biudžeto asignavimus iš valstybės biudžeto specialių tikslinių, Europos Sąjungos finansinės paramos ir kitų dotacijų Žiežmarių mokyklos-darželio „Vaikystės dvaras“ direktoriui Švietimo programos 02.01.01.09 priemonei „Mokinio krepšelio lėšų panaudojimas Mokinio krepšelio lėšų apskaičiavimo ir paskirstymo metodikoje nustatyta tvarka“ vykdyti;</text:span></text:p>
      <text:p text:style-name="P346"><text:span text:style-name="T347">1.58</text:span><text:span text:style-name="T348">.</text:span><text:span text:style-name="T349"><text:tab/>padidinti 10,4 tūkst. Eur biudžeto asignavimus iš valstybės biudžeto specialių tikslinių, Europos Sąjungos finansinės paramos ir kitų dotacijų Kaišiadorių specialiosios mokyklos direktoriui Švietimo programos 02.01.01.10 priemonei „Savivaldybių mokyklų (klasių), skirtų šalies (regiono) mokiniams, turintiems specialiųjų ugdymosi poreikių, ir kitų savivaldybei perduotų įstaigų išlaikymas“ vykdyti;</text:span></text:p>
      <text:p text:style-name="P350"><text:span text:style-name="T351">1.59</text:span><text:span text:style-name="T352">.</text:span><text:span text:style-name="T353"><text:tab/>padidinti 0,4 tūkst. Eur biudžeto asignavimus iš savivaldybės biudžeto prognozuojamų pajamų ir valstybės biudžeto bendrosios dotacijos kompensacijos Švietimo ir kultūros paslaugų centro direktoriui Švietimo programos 02.01.02.01 priemonei „Kaišiadorių rajono savivaldybės neformaliojo švietimo įstaigų veiklos užtikrinimas“ vykdyti;</text:span></text:p>
      <text:p text:style-name="P354"><text:span text:style-name="T355">1.60</text:span><text:span text:style-name="T356">.</text:span><text:span text:style-name="T357"><text:tab/>sumažinti 10,9 tūkst. Eur biudžeto asignavimus iš savivaldybės biudžeto prognozuojamų pajamų ir valstybės biudžeto bendrosios dotacijos kompensacijos Kaišiadorių kūno kultūros ir sporto centro direktoriui Švietimo programos 02.01.02.01 priemonei „Kaišiadorių rajono savivaldybės neformaliojo švietimo įstaigų veiklos užtikrinimas“ vykdyti;</text:span></text:p>
      <text:p text:style-name="P358"><text:span text:style-name="T359">1.61</text:span><text:span text:style-name="T360">.</text:span><text:span text:style-name="T361"><text:tab/>padidinti 2 tūkst. Eur biudžeto asignavimus iš savivaldybės biudžeto prognozuojamų pajamų ir valstybės biudžeto bendrosios dotacijos kompensacijos Kaišiadorių meno mokyklos direktoriui Švietimo programos 02.01.02.01 priemonei „Kaišiadorių rajono savivaldybės neformaliojo švietimo įstaigų veiklos užtikrinimas“ vykdyti;</text:span></text:p>
      <text:p text:style-name="P362"><text:span text:style-name="T363">1.62</text:span><text:span text:style-name="T364">.</text:span><text:span text:style-name="T365"><text:tab/>padidinti 7,8 tūkst. Eur biudžeto asignavimus iš savivaldybės biudžeto prognozuojamų pajamų ir valstybės biudžeto bendrosios dotacijos kompensacijos Kaišiadorių kūno kultūros ir sporto centro direktoriui Švietimo programos 02.01.02.09 priemonei „Kaišiadorių rajono savivaldybės bendrojo ugdymo mokyklų pradinio ugdymo programos plaukimo pamokų organizavimas“ vykdyti;</text:span></text:p>
      <text:p text:style-name="P366"><text:span text:style-name="T367">1.63</text:span><text:span text:style-name="T368">.</text:span><text:span text:style-name="T369"><text:tab/>padidinti 0,2 tūkst. Eur biudžeto asignavimus iš savivaldybės biudžeto prognozuojamų pajamų ir valstybės biudžeto bendrosios dotacijos kompensacijos Pedagoginės psichologinės<text:s/></text:span><text:soft-page-break/><text:span text:style-name="T370">tarnybos direktoriui Švietimo programos 02.01.03.01 priemonei „Užtikrinti Kaišiadorių r. pedagoginės psichologinės tarnybos veiklą“ vykdyti;</text:span></text:p>
      <text:p text:style-name="P371"><text:span text:style-name="T372">1.64</text:span><text:span text:style-name="T373">.</text:span><text:span text:style-name="T374"><text:tab/>sumažinti 0,7 tūkst. Eur biudžeto asignavimus iš savivaldybės biudžeto prognozuojamų pajamų ir valstybės biudžeto bendrosios dotacijos kompensacijos Savivaldybės administracijos direktoriui Kultūros programos 03.01.01.01 priemonei „Atliekamas kultūros įstaigų pastatų einamasis remontas ir gerinamas materialinis aprūpinimas“ vykdyti;</text:span></text:p>
      <text:p text:style-name="P375"><text:span text:style-name="T376">1.65</text:span><text:span text:style-name="T377">.</text:span><text:span text:style-name="T378"><text:tab/>padidinti 2,9 tūkst. Eur biudžeto asignavimus iš savivaldybės biudžeto prognozuojamų pajamų ir valstybės biudžeto bendrosios dotacijos kompensacijos Kaišiadorių kultūros centro direktoriui Kultūros programos 03.01.02.01 priemonei „Gerinti savivaldybės kultūros centrų veiklą“ vykdyti;</text:span></text:p>
      <text:p text:style-name="P379"><text:span text:style-name="T380">1.66</text:span><text:span text:style-name="T381">.</text:span><text:span text:style-name="T382"><text:tab/>padidinti 0,9 tūkst. Eur biudžeto asignavimus iš savivaldybės biudžeto prognozuojamų pajamų ir valstybės biudžeto bendrosios dotacijos kompensacijos Kruonio kultūros centro direktoriui Kultūros programos 03.01.02.01 priemonei „Gerinti savivaldybės kultūros centrų veiklą“ vykdyti;</text:span></text:p>
      <text:p text:style-name="P383"><text:span text:style-name="T384">1.67</text:span><text:span text:style-name="T385">.</text:span><text:span text:style-name="T386"><text:tab/>padidinti 1,4 tūkst. Eur biudžeto asignavimus iš savivaldybės biudžeto prognozuojamų pajamų ir valstybės biudžeto bendrosios dotacijos kompensacijos Palomenės kultūros centro direktoriui Kultūros programos 03.01.02.01 priemonei „Gerinti savivaldybės kultūros centrų veiklą“ vykdyti;</text:span></text:p>
      <text:p text:style-name="P387"><text:span text:style-name="T388">1.68</text:span><text:span text:style-name="T389">.</text:span><text:span text:style-name="T390"><text:tab/>padidinti 1,2 tūkst. Eur biudžeto asignavimus iš savivaldybės biudžeto prognozuojamų pajamų ir valstybės biudžeto bendrosios dotacijos kompensacijos Rumšiškių kultūros centro direktoriui Kultūros programos 03.01.02.01 priemonei „Gerinti savivaldybės kultūros centrų veiklą“ vykdyti;</text:span></text:p>
      <text:p text:style-name="P391"><text:span text:style-name="T392">1.69</text:span><text:span text:style-name="T393">.</text:span><text:span text:style-name="T394"><text:tab/>padidinti 0,5 tūkst. Eur biudžeto asignavimus iš savivaldybės biudžeto prognozuojamų pajamų ir valstybės biudžeto bendrosios dotacijos kompensacijos Žaslių kultūros centro direktoriui Kultūros programos 03.01.02.01 priemonei „Gerinti savivaldybės kultūros centrų veiklą“ vykdyti;</text:span></text:p>
      <text:p text:style-name="P395"><text:span text:style-name="T396">1.70</text:span><text:span text:style-name="T397">.</text:span><text:span text:style-name="T398"><text:tab/>padidinti 0,9 tūkst. Eur biudžeto asignavimus iš savivaldybės biudžeto prognozuojamų pajamų ir valstybės biudžeto bendrosios dotacijos kompensacijos Žiežmarių kultūros centro direktoriui Kultūros programos 03.01.02.01 priemonei „Gerinti savivaldybės kultūros centrų veiklą“ vykdyti;</text:span></text:p>
      <text:p text:style-name="P399"><text:span text:style-name="T400">1.71</text:span><text:span text:style-name="T401">.</text:span><text:span text:style-name="T402"><text:tab/>padidinti 3,9 tūkst. Eur biudžeto asignavimus iš savivaldybės biudžeto prognozuojamų pajamų ir valstybės biudžeto bendrosios dotacijos kompensacijos Kaišiadorių viešosios bibliotekos direktoriui Kultūros programos 03.01.03.01 priemonei „Gerinti Viešosios bibliotekos ir jos struktūrinių padalinių veiklą“ vykdyti;</text:span></text:p>
      <text:p text:style-name="P403"><text:span text:style-name="T404">1.72</text:span><text:span text:style-name="T405">.</text:span><text:span text:style-name="T406"><text:tab/>padidinti 0,6 tūkst. Eur biudžeto asignavimus iš savivaldybės biudžeto prognozuojamų pajamų ir valstybės biudžeto bendrosios dotacijos kompensacijos Kaišiadorių muziejaus direktoriui<text:s/></text:span><text:soft-page-break/><text:span text:style-name="T407">Kultūros programos 03.01.04.01 priemonei „Gerinti Kaišiadorių muziejaus ir jo ekspozicijų veiklą“ vykdyti;</text:span></text:p>
      <text:p text:style-name="P408"><text:span text:style-name="T409">1.73</text:span><text:span text:style-name="T410">.</text:span><text:span text:style-name="T411"><text:tab/>sumažinti 0,5 tūkst. Eur biudžeto asignavimus iš savivaldybės biudžeto prognozuojamų pajamų ir valstybės biudžeto bendrosios dotacijos kompensacijos Savivaldybės administracijos direktoriui Kultūros programos 03.01.06.05 priemonei „Kaišiadorių rajono savivaldybės reprezentacinių renginių, valstybinių švenčių, atmintinų datų, jubiliejų, minėjimų, proginių renginių, premjerų, pristatymų ir kt. organizavimas, kvalifikacijos renginių organizavimas ir koordinavimas, meno kolektyvų koncertinės veiklos skatinimas, dainų švenčių tradicijos tęstinumo užtikrinimas, tautinių rūbų įsigijimas, tautinio paveldo produktų saugojimas ir populiarinimas, projektinių veiklų įgyvendinimo rėmimas, bendradarbiavimas su nevyriausybinėmis organizacijomis, skatinant jų kultūrines iniciatyvas“ vykdyti;</text:span></text:p>
      <text:p text:style-name="P412"><text:span text:style-name="T413">1.74</text:span><text:span text:style-name="T414">.</text:span><text:span text:style-name="T415"><text:tab/>sumažinti 17,8 tūkst. Eur biudžeto asignavimus iš savivaldybės biudžeto prognozuojamų pajamų ir valstybės biudžeto bendrosios dotacijos kompensacijos Savivaldybės administracijos direktoriui Socialinės apsaugos programos 04.01.01.02 priemonei „Piniginės socialinės paramos, pašalpų priedų globėjams iš savivaldybės biudžeto skyrimas bei vežėjų nuostolių ir gyventojų patirtų išlaidų kompensavimas“ vykdyti;</text:span></text:p>
      <text:p text:style-name="P416"><text:span text:style-name="T417">1.75</text:span><text:span text:style-name="T418">.</text:span><text:span text:style-name="T419"><text:tab/>padidinti 0,2 tūkst. Eur asignavimus iš valstybės biudžeto specialių tikslinių, Europos Sąjungos finansinės paramos ir kitų dotacijų Savivaldybės administracijos direktoriui Socialinės apsaugos programos 04.01.02.01 priemonei „Socialinės paramos mokiniams, finansuojamos iš specialios tikslinės dotacijos, skyrimas“ vykdyti;</text:span></text:p>
      <text:p text:style-name="P420"><text:span text:style-name="T421">1.76</text:span><text:span text:style-name="T422">.</text:span><text:span text:style-name="T423"><text:tab/>sumažinti 0,2 tūkst. Eur asignavimus iš valstybės biudžeto specialių tikslinių, Europos Sąjungos finansinės paramos ir kitų dotacijų Antakalnio pagrindinės mokyklos direktoriui Socialinės apsaugos programos 04.01.02.01 priemonei „Socialinės paramos mokiniams, finansuojamos iš specialios tikslinės dotacijos, skyrimas“ vykdyti;</text:span></text:p>
      <text:p text:style-name="P424"><text:span text:style-name="T425">1.77</text:span><text:span text:style-name="T426">.</text:span><text:span text:style-name="T427"><text:tab/>padidinti 9,8 tūkst. Eur biudžeto asignavimus iš savivaldybės biudžeto prognozuojamų pajamų ir valstybės biudžeto bendrosios dotacijos kompensacijos Kaišiadorių socialinių paslaugų centro direktoriui Socialinės apsaugos programos 04.02.01.02 priemonei „Kaišiadorių socialinių paslaugų centro veiklos, vykdant privalomus teisės aktus bei socialinių paslaugų prieinamumą gyventojams, užtikrinimas“ vykdyti;</text:span></text:p>
      <text:p text:style-name="P428"><text:span text:style-name="T429">1.78</text:span><text:span text:style-name="T430">.</text:span><text:span text:style-name="T431"><text:tab/>padidinti 3 tūkst. Eur biudžeto asignavimus iš savivaldybės biudžeto prognozuojamų pajamų ir valstybės biudžeto bendrosios dotacijos kompensacijos Savivaldybės administracijos direktoriui Ūkio plėtros programos 07.03.01.05 priemonei „Specialiosios sodininkų bendrijų rėmimo programos vykdymas“ vykdyti;</text:span></text:p>
      <text:p text:style-name="P432"><text:span text:style-name="T433">1.79</text:span><text:span text:style-name="T434">.</text:span><text:span text:style-name="T435"><text:tab/></text:span><text:span text:style-name="T436">padidinti 76</text:span><text:span text:style-name="T437"><text:s/>tūkst. Eur biudžeto asignavimus iš valstybės biudžeto specialių tikslinių, Europos Sąjungos finansinės paramos ir kitų dotacijų Savivaldybės administracijos direktoriui Ūkio plėtros programos 07.03.0</text:span><text:span text:style-name="T438">2</text:span><text:span text:style-name="T439">.0</text:span><text:span text:style-name="T440">2</text:span><text:span text:style-name="T441"><text:s/>priemonei „VšĮ Kaišiadorių ligoninės kapitalinis remontas“ vykdyti;</text:span></text:p>
      <text:p text:style-name="P442"><text:span text:style-name="T443">1.80</text:span><text:span text:style-name="T444">.</text:span><text:span text:style-name="T445"><text:tab/>padidinti 0,5 tūkst. Eur biudžeto asignavimus iš valstybės biudžeto specialių tikslinių, Europos Sąjungos finansinės paramos ir kitų dotacijų Savivaldybės administracijos direktoriui Žemės ūkio ir kaimo plėtros programos 08.01.01.11 priemonei „Valstybinių (valstybės perduotų savivaldybėms) žemės ūkio funkcijų vykdymas“ vykdyti;</text:span></text:p>
      <text:p text:style-name="P446"><text:span text:style-name="T447">1.81</text:span><text:span text:style-name="T448">.</text:span><text:span text:style-name="T449"><text:tab/>padidinti 5,4 tūkst. Eur biudžeto asignavimus iš savivaldybės biudžeto prognozuojamų pajamų ir valstybės biudžeto bendrosios dotacijos kompensacijos Kaišiadorių rajono savivaldybės visuomenės sveikatos biuro direktoriui Sveikatos apsaugos programos 09.01.01.01 priemonei „Visuomenės sveikatos priežiūros funkcijų vykdymas“ vykdyti;<text:s/></text:span></text:p>
      <text:p text:style-name="P450"><text:span text:style-name="T451">1.82</text:span><text:span text:style-name="T452">.</text:span><text:span text:style-name="T453"><text:tab/>padidinti 9,8 tūkst. Eur biudžeto asignavimus iš savivaldybės biudžeto prognozuojamų pajamų ir valstybės biudžeto bendrosios dotacijos kompensacijos Savivaldybės administracijos direktoriui Socialinio būsto ir turto inventorizavimo programos 10.01.01.01 priemonei „Savivaldybės būstų ir socialinių būstų nuoma, Savivaldybės būsto ir socialinio būsto fondo plėtra, būsto nuomos ar išperkamosios nuomos mokesčių dalies kompensavimas“ vykdyti;</text:span></text:p>
      <text:p text:style-name="P454"><text:span text:style-name="T455">1.83</text:span><text:span text:style-name="T456">.</text:span><text:span text:style-name="T457"><text:tab/>sumažinti 2,3 tūkst. Eur biudžeto asignavimus iš savivaldybės biudžeto prognozuojamų pajamų ir valstybės biudžeto bendrosios dotacijos kompensacijos Savivaldybės administracijos direktoriui Investicijų ir verslo plėtros programos 12.01.01.28 priemonei „Projekto „Pėsčiųjų ir dviračių tako įrengimas aplink Girelės II tvenkinį Kaišiadorių mieste“ vykdymas“ vykdyti;</text:span></text:p>
      <text:p text:style-name="P458"><text:span text:style-name="T459">1.84</text:span><text:span text:style-name="T460">.</text:span><text:span text:style-name="T461"><text:tab/>padidinti 2,3 tūkst. Eur biudžeto asignavimus iš savivaldybės biudžeto prognozuojamų pajamų ir valstybės biudžeto bendrosios dotacijos kompensacijos Savivaldybės administracijos direktoriui Investicijų ir verslo plėtros programos 12.01.01.35 priemonei „Projekto „Paslaugų teikimo ir asmenų aptarnavimo kokybės gerinimas Kauno, Jonavos, Prienų, Kaišiadorių rajonų ir Birštono savivaldybėse“ vykdymas“ vykdyti;</text:span></text:p>
      <text:p text:style-name="P462"><text:span text:style-name="T463">1.85</text:span><text:span text:style-name="T464">.</text:span><text:span text:style-name="T465"><text:tab/>sumažinti 30 tūkst. Eur biudžeto asignavimus iš savivaldybės biudžeto prognozuojamų pajamų ir valstybės biudžeto bendrosios dotacijos kompensacijos Savivaldybės administracijos direktoriui Investicijų ir verslo plėtros programos 12.01.01.40 priemonei „Projekto „Socialinių paslaugų kokybės gerinimas ir paslaugų plėtra Kaišiadorių rajono savivaldybėje“ vykdymas“ vykdyti;</text:span></text:p>
      <text:p text:style-name="P466"><text:span text:style-name="T467">1.86</text:span><text:span text:style-name="T468">.</text:span><text:span text:style-name="T469"><text:tab/>padidinti 22,5 tūkst. Eur biudžeto asignavimus iš savivaldybės biudžeto prognozuojamų pajamų ir valstybės biudžeto bendrosios dotacijos kompensacijos Kaišiadorių socialinių paslaugų centro direktoriui Investicijų ir verslo plėtros programos 12.01.01.40 priemonei<text:s/></text:span><text:soft-page-break/><text:span text:style-name="T470">„Projekto „Socialinių paslaugų kokybės gerinimas ir paslaugų plėtra Kaišiadorių rajono savivaldybėje“ vykdymas“ vykdymas“ vykdyti;</text:span></text:p>
      <text:p text:style-name="P471"><text:span text:style-name="T472">1.87</text:span><text:span text:style-name="T473">.</text:span><text:span text:style-name="T474"><text:tab/>padidinti 7,5 tūkst. Eur biudžeto asignavimus iš savivaldybės biudžeto prognozuojamų pajamų ir valstybės biudžeto bendrosios dotacijos kompensacijos Savivaldybės administracijos direktoriui Investicijų ir verslo plėtros programos 12.01.01.54 priemonei „Projekto „MAXimaliai saugių žaidimų zona“ vykdymas“ vykdyti;</text:span></text:p>
      <text:p text:style-name="P475"><text:span text:style-name="T476">1.88</text:span><text:span text:style-name="T477">.</text:span><text:span text:style-name="T478"><text:tab/>padidinti 0,6 tūkst. Eur biudžeto asignavimus iš savivaldybės biudžeto prognozuojamų pajamų ir valstybės biudžeto bendrosios dotacijos kompensacijos Pravieniškių seniūnui Seniūnijų veiklos programos 13.03.01.01 priemonei „Seniūnijos teritorijoje esančių savivaldybės ir socialinių būstų remontas, priežiūra“ vykdyti;</text:span></text:p>
      <text:p text:style-name="P479"><text:span text:style-name="T480">1.89</text:span><text:span text:style-name="T481">.</text:span><text:span text:style-name="T482"><text:tab/>padidinti 2,1 tūkst. Eur biudžeto asignavimus iš savivaldybės biudžeto prognozuojamų pajamų ir valstybės biudžeto bendrosios dotacijos kompensacijos Žaslių seniūnui Seniūnijų veiklos programos 13.03.01.01 priemonei „Seniūnijos teritorijoje esančių savivaldybės ir socialinių būstų remontas, priežiūra“ vykdyti.</text:span></text:p>
      <text:p text:style-name="P483"/>
      <text:p text:style-name="P484"/>
      <text:p text:style-name="P485"/>
      <text:p text:style-name="P486">Savivaldybės meras<text:s/><text:tab/><text:tab/><text:s text:c="25"/>Vytenis Tomkus</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729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16-09-30T12:36:00Z</meta:creation-date>
    <dc:date>2016-09-30T12:36:00Z</dc:date>
    <meta:print-date>2016-09-18T11:21:00Z</meta:print-date>
    <meta:template xlink:href="Normal" xlink:type="simple"/>
    <meta:editing-cycles>2</meta:editing-cycles>
    <meta:editing-duration>PT0S</meta:editing-duration>
    <meta:document-statistic meta:page-count="12" meta:paragraph-count="175" meta:word-count="4009" meta:character-count="31383" meta:row-count="810" meta:non-whitespace-character-count="27549"/>
  </office:meta>
</office:document-meta>
</file>