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0 M. GRUODŽIO 29 D. SPRENDIMO NR. SV-S-993 „DĖL SEIMO KOMITETŲ IR KOMISIJŲ POSĖDŽIŲ PROTOKOLŲ RAŠYMO TAISYKLIŲ PATVIRTINIMO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13</text:span><text:span text:style-name="T28"><text:s/>d. Nr. SV-S-</text:span><text:span text:style-name="T29">1143</text:span></text:p>
      <text:p text:style-name="P30">Vilnius</text:p>
      <text:p text:style-name="P31"/>
      <text:p text:style-name="P32"/>
      <text:p text:style-name="P33"><text:span text:style-name="T34">Lietuvos Respublikos Seimo valdyba n u s p r e n d ž i a:</text:span></text:p>
      <text:p text:style-name="P35"><text:span text:style-name="T36">1</text:span><text:span text:style-name="T37">. Pakeisti Lietuvos Respublikos Seimo valdybos 2010 m. gruodžio 29 d. sprendimą Nr. SV-S-993 „Dėl Seimo komitetų ir komisijų posėdžių protokolų rašymo taisyklių patvirtinimo“ ir 2 punktą išdėstyti taip:</text:span></text:p>
      <text:p text:style-name="P38">„2. Nustatyti, kad Seimo komitetų ir komisijų posėdžių protokolai ir kiti komitetų bei komisijų dokumentai perduodami<text:s/><text:span text:style-name="T39">Seimo kanceliarijos Dokumentų departamento<text:s/></text:span><text:span text:style-name="T40">Archyvo skyriui<text:s/></text:span>Seimo kanclerio nustatyta tvarka<text:span text:style-name="T41">.“</text:span></text:p>
      <text:p text:style-name="P42">2. Pakeisti šiuo sprendimu patvirtintas Lietuvos Respublikos Seimo komitetų ir komisijų posėdžių protokolų rašymo taisykles<text:span text:style-name="T43"><text:s/>ir 2 punktą išdėstyti taip:</text:span></text:p>
      <text:p text:style-name="P44">„<text:span text:style-name="T45">2</text:span><text:span text:style-name="T46">. Uždarų posėdžių protokolams taikomi papildomi įforminimo ir rengimo reikalavimai, nustatyti teisės aktuose, reglamentuojančiuose įslaptintos informacijos apsaugą.“</text:span></text:p>
      <text:p text:style-name="P47"/>
      <text:p text:style-name="P48"/>
      <text:p text:style-name="P49"/>
      <text:p text:style-name="P50"><text:span text:style-name="T51">Seimo Pirmininkas</text:span><text:span text:style-name="T52"><text:tab/></text:span><text:span text:style-name="T5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18T06:55:00Z</meta:creation-date>
    <dc:date>2019-03-18T06:55:00Z</dc:date>
    <meta:print-date>2019-03-13T11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08" meta:row-count="24" meta:non-whitespace-character-count="982"/>
  </office:meta>
</office:document-meta>
</file>