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32" style:parent-style-name="DefaultParagraphFont" style:family="text">
      <style:text-properties fo:language="en" fo:country="US"/>
    </style:style>
    <style:style style:name="T33" style:parent-style-name="DefaultParagraphFont" style:family="text">
      <style:text-properties style:font-weight-complex="bold"/>
    </style:style>
    <style:style style:name="P34"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5" style:parent-style-name="Normal" style:family="paragraph">
      <style:paragraph-properties style:punctuation-wrap="simple"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7875in"/>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fo:text-indent="0.7875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TEISĖS VYKDYTI<text:s/></text:span><text:span text:style-name="T25">IŠSILAVINIMO IR KVALIFIKACIJŲ, SUSIJUSIŲ SU AUKŠTUOJU MOKSLU IR ĮGYTŲ PAGAL UŽSIENIO VALSTYBIŲ IR TARPTAUTINIŲ ORGANIZACIJŲ ŠVIETIMO PROGRAMAS,<text:s/></text:span><text:span text:style-name="T26">AKADEMINĮ PRIPAŽINIMĄ SUTEIKIMO SMK AUKŠTAJAI MOKYKLAI</text:span></text:p>
      <text:p text:style-name="P27"/>
      <text:p text:style-name="P28"/>
      <text:p text:style-name="P29"/>
      <text:p text:style-name="P30"/>
      <text:h text:style-name="P31" text:outline-level="3">2023 m. liepos<text:s/><text:span text:style-name="T32">3</text:span><text:s/>d. Nr.<text:s/><text:span text:style-name="T33">V-932</text:span></text:h>
      <text:p text:style-name="P34">Vilnius</text:p>
      <text:p text:style-name="P35"/>
      <text:p text:style-name="P36"/>
      <text:p text:style-name="P37"/>
      <text:p text:style-name="P38"/>
      <text:p text:style-name="P39">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mokslo ir<text:s/>sporto ministro<text:s/><text:span text:style-name="T40">2020 m. kovo 25 d.<text:s/></text:span><text:span text:style-name="T41">įs</text:span>akymo<text:s/><text:soft-page-break/>Nr.<text:s/><text:span text:style-name="T42">V-443</text:span><text:s/>„<text:span text:style-name="T43">Dėl<text:s/></text:span><text:span text:style-name="T44">teisės vykdyti išsilavinimo ir kvalifikacijų, susijusių su aukštuoju mokslu ir įgytų pagal užsienio valstybių ir tarptautinių organizacijų švietimo programas, akademinį pripažinimą suteikimo aukšto</text:span><text:span text:style-name="T45">sioms mokykloms</text:span><text:span text:style-name="T46">“ 4 punktu<text:s/></text:span>ir atsižvelgdama į Lietuvos Respublikos švietimo, mokslo ir sporto ministro 2021 m. kovo 15 d. įsakymu Nr. V-396 „Dėl komisijos sudarymo“ sudarytos komisijos 2023 m. birželio 22 d. posėdžio protokolą Nr. 2023-03,</text:p>
      <text:p text:style-name="P47"/>
      <text:p text:style-name="P48"><text:span text:style-name="T49">s u t e i k i u <text:s/></text:span><text:span text:style-name="T50">t</text:span><text:span text:style-name="T51">eisę SMK Aukštajai mokyklai vykdyti<text:s/></text:span><text:span text:style-name="T52">ketinančiųjų studijuoti</text:span><text:span text:style-name="T53"><text:s/>išsilavinimo ir kvalifikacijų, susijusių su aukštuoju mokslu ir įgytų pagal užsienio valstybių ir tarptautinių organizacijų švietimo programas, akademinį pripažinimą.</text:span></text:p>
      <text:p text:style-name="P54"/>
      <text:p text:style-name="P55"/>
      <text:p text:style-name="P56"/>
      <text:p text:style-name="P57"/>
      <text:p text:style-name="P58">Teisingumo ministrė, laikinai einanti<text:s/></text:p>
      <text:p text:style-name="P59">švietimo, mokslo ir sporto ministro pareigas<text:tab/><text:tab/><text:tab/>Ewelina Dobrowolska</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anauskienė Rūta</meta:initial-creator>
    <dc:creator>adlibuser</dc:creator>
    <meta:creation-date>2023-07-03T08:50:00Z</meta:creation-date>
    <dc:date>2023-07-03T08:5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document-statistic meta:page-count="2" meta:paragraph-count="13" meta:word-count="217" meta:character-count="1699" meta:row-count="43" meta:non-whitespace-character-count="1495"/>
  </office:meta>
</office:document-meta>
</file>