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 fo:margin-right="0.193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margin-right="0.193in"/>
      <style:text-properties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 fo:margin-right="0.193in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 fo:text-align="center" style:vertical-align="baseline" fo:margin-right="0.193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margin-right="-0.0006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ŠVIETIMO, MOKSLO IR SPORTO MINISTRAS</text:p>
      <text:p text:style-name="P5"/>
      <text:p text:style-name="P6"><text:span text:style-name="T7">ĮSAKYMAS</text:span></text:p>
      <text:p text:style-name="P8"><text:span text:style-name="T9">DĖL ŠVIETIMO, MOKSLO IR SPORTO MINISTRO 2023 M. BALANDŽIO 6 D. ĮSAKYMO NR. V-475 „DĖL ASMENŲ,<text:s/></text:span><text:span text:style-name="T10">IŠSKYRUS ASMENIS, KURIEMS TAIKOMAS LIETUVOS RESPUBLIKOS UŽIMTUMO ĮSTATYMAS,<text:s/></text:span><text:span text:style-name="T11">LIETUVOS RESPUBLIKOS NEĮGALIŲJŲ SOCIALINĖS INTEGRACIJOS ĮSTATYMAS, LIETUVOS RESPUBLIKOS VIDAUS TARNYBOS STATUTAS,</text:span><text:span text:style-name="T12"><text:s/></text:span><text:span text:style-name="T13">PAGEIDAUJANČIŲ ĮGYTI KVALIFIKACIJĄ, PRIĖMIMO Į VALSTYBĖS FINANSUOJAMAS PROFESINIO MOKYMO<text:s/></text:span><text:span text:style-name="T14">VIETAS<text:s/></text:span><text:span text:style-name="T15">2023 METŲ PLANO PATVIRTINIMO“ PAKEITIMO</text:span></text:p>
      <text:p text:style-name="P16"/>
      <text:h text:style-name="P17" text:outline-level="3"><text:span text:style-name="T18">2023 m. birželio<text:s/></text:span><text:span text:style-name="T19">1</text:span><text:span text:style-name="T20"><text:s/>d. Nr.<text:s/></text:span><text:span text:style-name="T21">V-781</text:span></text:h>
      <text:p text:style-name="P22">Vilnius</text:p>
      <text:p text:style-name="P23"/>
      <text:p text:style-name="P24"/>
      <text:p text:style-name="P25"><text:span text:style-name="T26">P a k e i č i u Asmenų, išskyrus asmenis, kuriems taikomas Lietuvos Respublikos užimtumo įstatymas, Lietuvos Respublikos neįgaliųjų socialinės integracijos įstatymas, Lietuvos Respublikos vidaus tarnybos statutas, pageidaujančių įgyti kvalifikaciją, priėmimo į valstybės finansuojamas profesinio mokymo vietas 2023 metų planą, patvirtintą Lietuvos Respublikos švietimo, mokslo ir sporto ministro 2023 m. balandžio 6 d. įsakymu Nr. V-475 „Dėl Asmenų,<text:s/></text:span><text:soft-page-break/><text:span text:style-name="T27">išskyrus asmenis, kuriems taikomas Lietuvos Respublikos užimtumo įstatymas, Lietuvos Respublikos neįgaliųjų socialinės integracijos įstatymas, Lietuvos Respublikos vidaus tarnybos statutas, pageidaujančių įgyti kvalifikaciją, priėmimo į valstybės finansuojamas profesinio mokymo vietas 2023 metų plano patvirtinimo“, ir išdėstau jį nauja redakcija (pridedama).</text:span></text:p>
      <text:p text:style-name="P28"/>
      <text:p text:style-name="P29"/>
      <text:p text:style-name="P30"/>
      <text:p text:style-name="P31">Teisingumo ministrė, laikinai einanti</text:p>
      <text:p text:style-name="P32"><text:span text:style-name="T33">švietimo, mokslo ir sporto ministro pareigas<text:s/></text:span><text:span text:style-name="T34"><text:tab/><text:s text:c="2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7feeeb2-ba65-4459-9dcd-1f431d4673a5</dc:title>
    <meta:initial-creator>Sinkevičienė Danutė | ŠMSM</meta:initial-creator>
    <dc:creator>adlibuser</dc:creator>
    <meta:creation-date>2023-06-01T05:29:00Z</meta:creation-date>
    <dc:date>2023-06-01T05:29:00Z</dc:date>
    <meta:template xlink:href="Normal.dotm" xlink:type="simple"/>
    <meta:editing-cycles>2</meta:editing-cycles>
    <meta:editing-duration>PT0S</meta:editing-duration>
    <meta:user-defined meta:name="ContentTypeId">0x010100E5F679DA0FEB2D469461D7F0104A433F</meta:user-defined>
    <meta:user-defined meta:name="Komentarai">Koreguota vizavimo metu</meta:user-defined>
    <meta:document-statistic meta:page-count="2" meta:paragraph-count="3" meta:word-count="186" meta:character-count="1457" meta:row-count="27" meta:non-whitespace-character-count="1274"/>
  </office:meta>
</office:document-meta>
</file>