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/>
      <style:text-properties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justify" fo:line-height="107%"/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line-height="107%"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KALĖJIMŲ DEPARTAMENTO<text:s/></text:p>
      <text:p text:style-name="P4">PRIE LIETUVOS RESPUBLIKOS TEISINGUMO MINISTERIJOS</text:p>
      <text:p text:style-name="P5">DIREKTORIUS</text:p>
      <text:p text:style-name="P6"/>
      <text:p text:style-name="P7">ĮSAKYMAS</text:p>
      <text:p text:style-name="P8"><text:span text:style-name="T9">DĖL KALĖJIMŲ DEPARTAMENTO PRIE LIETUVOS RESPUBLIKOS TEISINGUMO MINISTERIJOS DIREKTORIAUS 2020 M. BIRŽELIO 23 D. ĮSAKYMO NR. V-176 „DĖL NUTEISTŲJŲ PALEIDIMO IŠ</text:span><text:span text:style-name="T10"><text:s/>LAISVĖS ATĖMIMO VIETŲ PARENGIAMOJO DARBO TVARKOS APRAŠO PATVIRTINIMO“</text:span><text:span text:style-name="T11"><text:s/>PRIPAŽINIMO NETEKUSIU GALIOS</text:span></text:p>
      <text:p text:style-name="P12"/>
      <text:p text:style-name="P13">2022 m. liepos 15 d. Nr. V-255</text:p>
      <text:p text:style-name="P14">Vilnius<text:s/></text:p>
      <text:p text:style-name="P15"/>
      <text:p text:style-name="P16"/>
      <text:p text:style-name="P17"><text:span text:style-name="T18">1</text:span><text:span text:style-name="T19">.</text:span><text:span text:style-name="T20"><text:tab/>P r i p a ž į s t u <text:s/>netekusiu galios Kalėjimų departamento prie<text:s/></text:span><text:span text:style-name="T21">Lietuvos Respublikos teisingumo ministerijo</text:span><text:span text:style-name="T22">s direktoriaus<text:s/></text:span><text:span text:style-name="T23">2020 m. birželio 23 d. įsakymą Nr. V-176 „Dėl nuteistųjų paleidimo iš laisvės atėmimo vietų parengiamojo darbo tvarkos aprašo patvirtinimo“ su visais pakeitimais ir papildymais.<text:s/></text:span></text:p>
      <text:p text:style-name="P24"><text:span text:style-name="T25">2</text:span><text:span text:style-name="T26">. P a v e d u <text:s/>Kalėjimų departamento prie Lietuvos Respub</text:span><text:span text:style-name="T27">likos teisingumo ministerijos (toliau – Kalėjimų departamentas) Dokumentų valdymo skyriui su šiuo įsakymu supažindinti visas Kalėjimų departamentui pavaldžias įstaigas, Lietuvos probacijos tarnybą ir šį įsakymą paskelbti Teisės aktų registre.</text:span></text:p>
      <text:p text:style-name="P28"/>
      <text:p text:style-name="P29"/>
      <text:p text:style-name="P30"/>
      <text:p text:style-name="Normal"/>
      <text:p text:style-name="Normal"><text:span text:style-name="T31">Direkto</text:span><text:span text:style-name="T32">riaus pavaduotojas,<text:s/></text:span></text:p>
      <text:p text:style-name="P33">atliekantis direktoriaus funkcijas<text:tab/><text:tab/><text:tab/>Gintautas Šar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auliene</meta:initial-creator>
    <dc:creator>adlibuser</dc:creator>
    <meta:creation-date>2022-07-17T03:03:00Z</meta:creation-date>
    <dc:date>2022-07-17T03:03:00Z</dc:date>
    <meta:template xlink:href="Normal.dotm" xlink:type="simple"/>
    <meta:editing-cycles>2</meta:editing-cycles>
    <meta:editing-duration>PT0S</meta:editing-duration>
    <meta:document-statistic meta:page-count="2" meta:paragraph-count="9" meta:word-count="135" meta:character-count="1097" meta:row-count="37" meta:non-whitespace-character-count="971"/>
  </office:meta>
</office:document-meta>
</file>