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INVESTICIJŲ STATISTINĖS ATASKAITOS KS-02 (KETVIRTINĖS) STATISTINIO FORMULIARO PATVIRTINIMO<text:s/></text:p>
      <text:p text:style-name="P58"/>
      <text:p text:style-name="P59">2021 m. gruodžio 29 d. Nr. DĮ-377</text:p>
      <text:p text:style-name="P60">Vilnius</text:p>
      <text:p text:style-name="P61"/>
      <text:p text:style-name="P62"/>
      <text:p text:style-name="P6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 2015/1342,<text:s/><text:span text:style-name="T64">ir Lietuvos Respublikos Vyriausybės 2001 m. gegužės 16 d. nutarimą Nr. 569 „Dėl Lietuvos Respublikos makroekonominės ir su ja susijusios statistikos rengimo“:</text:span></text:p>
      <text:p text:style-name="P65"><text:span text:style-name="T66">1</text:span><text:span text:style-name="T67">.</text:span><text:span text:style-name="T68"><text:tab/></text:span><text:span text:style-name="T69">Tvirtinu</text:span><text:span text:style-name="T70"><text:s/>I</text:span>nvesticijų statistinės ataskaitos KS-02 (ketvirtinės) statistinį formuliarą (pridedama).</text:p>
      <text:p text:style-name="P71">2.<text:tab/><text:span text:style-name="T72">Pripažįstu</text:span><text:s/>netekusiu galios Lietuvos statistikos departamento generalinio direktoriaus 2020 m. gruodžio 30 d. įsakymą Nr. DĮ-406 „Dėl Investicijų statistinės ataskaitos<text:s/><text:line-break/>KS-02 (ketvirtinės) statistinio formuliaro patvirtinimo“.</text:p>
      <text:p text:style-name="P73">3.<text:s/><text:span text:style-name="T74">Nustatau</text:span>, kad šis įsakymas įsigalioja 2022 m. kovo 1 d.</text:p>
      <text:p text:style-name="P75"/>
      <text:p text:style-name="P76"/>
      <text:p text:style-name="P77"/>
      <text:p text:style-name="P78">Generalinė direktorė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1173in" style:use-optimal-column-width="false"/>
    </style:style>
    <style:style style:name="TableColumn8" style:family="table-column">
      <style:table-column-properties style:column-width="0.4402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Įmonių statistikos<text:s/>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12-30 Nr. DĮ-406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9T14:51:00Z</meta:creation-date>
    <dc:date>2021-12-29T14:51:00Z</dc:date>
    <meta:print-date>2018-11-28T07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7" meta:word-count="198" meta:character-count="1681" meta:row-count="44" meta:non-whitespace-character-count="1510"/>
  </office:meta>
</office:document-meta>
</file>