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text-properties style:font-size-complex="12pt"/>
    </style:style>
    <style:style style:name="P37" style:parent-style-name="Normal" style:family="paragraph">
      <style:paragraph-properties fo:text-align="justify">
        <style:tab-stops>
          <style:tab-stop style:type="left" style:position="0.5909in"/>
        </style:tab-stops>
      </style:paragraph-properties>
      <style:text-properties style:font-size-complex="12pt"/>
    </style:style>
    <style:style style:name="P38" style:parent-style-name="Normal" style:family="paragraph">
      <style:paragraph-properties fo:text-align="justify">
        <style:tab-stops>
          <style:tab-stop style:type="left" style:position="0.5909in"/>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 PRIE LIETUVOS RESPUBLIKOS FINANSŲ MINISTERIJOS VIRŠININKAS</text:span></text:p>
      <text:p text:style-name="P13"/>
      <text:p text:style-name="P14"><text:span text:style-name="T15">ĮSAKYMAS</text:span></text:p>
      <text:p text:style-name="P16"><text:span text:style-name="T17">DĖL VALSTYBINĖS MOKESČIŲ INSPEKCIJOS PRIE LIETUVOS RESPUBLIKOS FINANSŲ MINISTERIJOS VIRŠININKO 2016 M. LIEPOS 13 D. ĮSAKYMO</text:span><text:span text:style-name="T18"><text:s/></text:span><text:span text:style-name="T19">NR. VA-101 „DĖL VALSTYBINĖS MOKESČIŲ INSPEKCIJOS PRIE LIETUVOS RESPUBLIKOS FINANSŲ MINISTERIJOS VIRŠININKO 2004 M. SAUSIO 15 D. ĮSAKYMO NR. VA-7<text:s/></text:span><text:span text:style-name="T20">„</text:span><text:span text:style-name="T21">DĖL MĖNESINĖS PAJAMŲ MOKESČIO NUO A KLASĖS PAJAMŲ DEKLARACIJOS FORMOS, JOS PRIEDŲ FORMŲ BEI JŲ PILDYMO IR PATEIKIMO TAISYKLIŲ PATVIRTINIMO“ PAKEITIMO“ PAKEITIMO</text:span></text:p>
      <text:p text:style-name="P22"/>
      <text:p text:style-name="P23">2016 m. rugsėjo 30 d. Nr. VA-120</text:p>
      <text:p text:style-name="P24">Vilnius</text:p>
      <text:p text:style-name="P25"/>
      <text:p text:style-name="P26"/>
      <text:p text:style-name="P27"><text:span text:style-name="T28">Pakeičiu</text:span><text:span text:style-name="T29"><text:s/>Mėnesinės pajamų mokesčio nuo A klasės pajamų deklaracijos FR0572 formos, jos FR0572A, FR0572U priedų užpildymo ir pateikimo taisyklių, išdėstytų nauja redakcija Valstybinės mokesčių inspekcijos prie Lietuvos Respublikos finansų ministerijos viršininko 2016 m. liepos 13 d. įsakymu Nr. VA-101 „Dėl Valstybinės mokesčių inspekcijos prie Lietuvos Respublikos finansų ministerijos viršininko 2004 m. sausio 15 d. įsakymo Nr. VA-7 „Dėl Mėnesinės pajamų mokesčio nuo A klasės pajamų deklaracijos formos, jos priedų formų bei jų pildymo ir pateikimo taisyklių patvirtinimo“ pakeitimo“, 4 punktą ir jį išdėstau taip:</text:span></text:p>
      <text:p text:style-name="P30"><text:span text:style-name="T31">„</text:span><text:span text:style-name="T32">4</text:span><text:span text:style-name="T33">.<text:s/></text:span><text:span text:style-name="T34">Lietuvos vienetai ir veiklą per nuolatines buveines Lietuvoje vykdantys užsienio vienetai, kuriuose mokestinio laikotarpio atitinkamą mėnesį ar jo dalį pagal darbo sutartis dirbo darbuotojai, Deklaraciją privalo pateikti net ir tuo atveju, jeigu per mokestinio laikotarpio mėnesį gyventojams neišmokėjo jokių A klasės apmokestinamųjų išmokų. Šiuo atveju Deklaracijos laukeliuose, skirtuose išmokoms ir pajamų mokesčiui deklaruoti, turi būti įrašomi nuliai.“ <text:s/></text:span></text:p>
      <text:p text:style-name="P35"/>
      <text:p text:style-name="P36"/>
      <text:p text:style-name="P37"/>
      <text:p text:style-name="P38"><text:span text:style-name="T39">Viršininkas</text:span><text:span text:style-name="T40"><text:s/></text:span><text:span text:style-name="T41"><text:tab/>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6-10-03T07:03:00Z</meta:creation-date>
    <dc:date>2016-10-03T07:03:00Z</dc:date>
    <meta:print-date>2016-09-08T06:44:00Z</meta:print-date>
    <meta:template xlink:href="Normal" xlink:type="simple"/>
    <meta:editing-cycles>2</meta:editing-cycles>
    <meta:editing-duration>PT0S</meta:editing-duration>
    <meta:document-statistic meta:page-count="1" meta:paragraph-count="8" meta:word-count="197" meta:character-count="1704" meta:row-count="43" meta:non-whitespace-character-count="1515"/>
  </office:meta>
</office:document-meta>
</file>