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61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center">
        <style:tab-stops>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with-next="always" fo:text-align="center">
        <style:tab-stops>
          <style:tab-stop style:type="left" style:position="0.5in"/>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center">
        <style:tab-stops>
          <style:tab-stop style:type="left" style:position="-0.2958in"/>
          <style:tab-stop style:type="left" style:position="0.5in"/>
          <style:tab-stop style:type="left" style:position="0.6895in"/>
          <style:tab-stop style:type="left" style:position="0.787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2" style:parent-style-name="Normal" style:family="paragraph">
      <style:paragraph-properties>
        <style:tab-stops>
          <style:tab-stop style:type="left" style:position="4.3312in"/>
          <style:tab-stop style:type="right" style:position="5.768in"/>
        </style:tab-stops>
      </style:paragraph-properties>
    </style:style>
    <style:style style:name="P243" style:parent-style-name="Normal" style:family="paragraph">
      <style:paragraph-properties fo:text-align="center">
        <style:tab-stops>
          <style:tab-stop style:type="left" style:position="4.3312in"/>
          <style:tab-stop style:type="right" style:position="5.768in"/>
        </style:tab-stops>
      </style:paragraph-properties>
    </style:style>
    <style:style style:name="T2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NFORMACINIŲ IŠTEKLIŲ SĄVEIKUMO PLATFORMOS TVARKYTOJO TEIKIAMŲ BENDRO NAUDOJIMO INFORMACINIŲ TECHNOLOGIJŲ PRIEMONIŲ PASLAUGŲ APRAŠO PATVIRTINIMO</text:span></text:p>
      <text:p text:style-name="P17"/>
      <text:p text:style-name="P18">2016 m. rugpjūčio 31 d. Nr. 882</text:p>
      <text:p text:style-name="P19">Vilnius</text:p>
      <text:p text:style-name="P20"/>
      <text:p text:style-name="P21"/>
      <text:p text:style-name="P22"><text:span text:style-name="T23">Įgyvendindama Lietuvos Respublikos valstybės informacinių išteklių valdymo įstatymo 40 straipsnio 2 ir 3 dalis, Lietuvos Respublikos Vyriausybė</text:span><text:span text:style-name="T24"><text:s/>nutari</text:span><text:span text:style-name="T25">a:</text:span></text:p>
      <text:p text:style-name="P26"><text:span text:style-name="T27">1</text:span><text:span text:style-name="T28">. Patvirtinti Valstybės informacinių išteklių sąveikumo platformos tvarkytojo teikiamų bendro naudojimo informacinių technologijų priemonių paslaugų aprašą (pridedama).</text:span></text:p>
      <text:p text:style-name="P29"><text:span text:style-name="T30">2</text:span><text:span text:style-name="T31">. Nustatyti, kad Valstybės informacinių išteklių sąveikumo platformos tvarkytojo teikiamų bendro naudojimo informacinių technologijų priemonių paslaugų aprašo 4.2–4.5 ir 4.8–4.11 papunkčiai galioja iki 2017 m. gruodžio 31 dienos.</text:span></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P42"/>
      <text:soft-page-break/>
      <text:p text:style-name="P43"><text:span text:style-name="T44">PATVIRTINTA</text:span><text:span text:style-name="T45"><text:line-break/>Lietuvos Respublikos Vyriausybės</text:span><text:span text:style-name="T46"><text:line-break/></text:span><text:span text:style-name="T47">2016 m. rugpjūčio 31 d.<text:s/></text:span><text:span text:style-name="T48">nutarimu<text:s/></text:span><text:span text:style-name="T49">Nr. 882</text:span></text:p>
      <text:p text:style-name="P50"/>
      <text:p text:style-name="P51"/>
      <text:p text:style-name="P52"/>
      <text:p text:style-name="P53"><text:span text:style-name="T54">VALSTYBĖS INFORMACINIŲ IŠTEKLIŲ SĄVEIKUMO PLATFORMOS TVARKYTOJO TEIKIAMŲ BENDRO NAUDOJIMO INFORMACINIŲ TECHNOLOGIJŲ PRIEMONIŲ PASLAUGŲ APRAŠA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informacinių išteklių sąveikumo platformos tvarkytojo teikiamų bendro naudojimo informacinių technologijų priemonių paslaugų aprašas (toliau – Aprašas) nustato Valstybės informacinių išteklių sąveikumo platformos (toliau – VIISP) tvarkytojo, naudojančio kitas bendro naudojimo informacinių ir ryšių technologijų priemones, teikiamas bendro naudojimo informacinių technologijų priemonių paslaugas (toliau – paslaugos), jų naudojimo, mokėjimo už paslaugas, paslaugų teikimo išlaidų apskaičiavimo ir išvadų dėl atsisakymo teikti paslaugas rengimo tvarką.</text:span></text:p>
      <text:p text:style-name="P67"><text:span text:style-name="T68">2</text:span><text:span text:style-name="T69">. Aprašo nuostatos taikomos valstybės institucijoms, valstybės įstaigoms, valstybės įmonėms, viešosioms įstaigoms, steigiančioms, kuriančioms ir (arba) tvarkančioms valstybės registrus (kadastrus) (toliau – valstybės registras), žinybinius registrus, valstybės informacines sistemas ir kitas informacines sistemas, finansuojamoms iš valstybės biudžeto, Valstybinio socialinio draudimo fondo biudžeto, Privalomojo sveikatos draudimo fondo biudžeto ir kitų valstybės pinigų fondų ir Lietuvos Respublikos viešojo administravimo įstatymo nustatyta tvarka įgaliotoms atlikti viešąjį administravimą, taip pat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joms nustatytas funkcijas, jeigu išlaidos, patirtos kuriant tokias informacinių technologijų priemones, yra finansuojamos iš valstybės biudžeto, Valstybinio socialinio draudimo fondo biudžeto, Privalomojo sveikatos draudimo fondo biudžeto ar kitų valstybės pinigų fondų arba jeigu apdorojant informaciją informacinių technologijų priemonėmis per valstybės informacinių sistemų ar registrų sąveiką reikia gauti duomenis iš valstybės informacinių sistemų ir (arba) registrų (toliau – institucijos).</text:span></text:p>
      <text:p text:style-name="P70"><text:span text:style-name="T71">3</text:span><text:span text:style-name="T72">. Apraše vartojamos sąvokos atitinka Lietuvos Respublikos valstybės informacinių išteklių valdymo įstatyme ir Lietuvos Respublikos viešojo administravimo įstatyme vartojamas sąvokas.</text:span></text:p>
      <text:p text:style-name="Normal"/>
      <text:p text:style-name="P73"><text:span text:style-name="T74">II</text:span><text:span text:style-name="T75"><text:s/>SKYRIUS</text:span></text:p>
      <text:p text:style-name="P76"><text:span text:style-name="T77">TEIKIAMOS PASLAUGOS IR PASLAUGŲ NAUDOJIMAS</text:span></text:p>
      <text:p text:style-name="P78"/>
      <text:p text:style-name="P79"><text:span text:style-name="T80">4</text:span><text:span text:style-name="T81">. VIISP tvarkytojas, naudodamas kitas bendro naudojimo informacinių ir ryšių technologijų priemones, teikia šias paslaugas:</text:span></text:p>
      <text:p text:style-name="P82"><text:span text:style-name="T83">4.1</text:span><text:span text:style-name="T84">. priemonių, kurių reikia elektroninėms paslaugoms ir jų sekoms (sudėtinėms elektroninėms paslaugoms) kurti ir teikti, teikimo institucijoms paslaugą, kuri suteikia galimybę panaudoti VIISP infrastruktūrą institucijos teikiamoms elektroninėms paslaugoms kurti ir teikti;</text:span></text:p>
      <text:p text:style-name="P85"><text:span text:style-name="T86">4.2</text:span><text:span text:style-name="T87">. duomenų rezervinių kopijų tvarkymo paslaugą, kuri suteikia galimybę VIISP infrastruktūroje esančiomis priemonėmis valdyti institucijos duomenų rezervines kopijas;</text:span></text:p>
      <text:p text:style-name="P88"><text:span text:style-name="T89">4.3</text:span><text:span text:style-name="T90">. rezervinių informacinių technologijų priemonių veiklos atkūrimo paslaugą, kuri sudaro galimybę panaudojus VIISP infrastruktūrą užtikrinti institucijos pasirinktų atsarginių informacinių išteklių veiklą, sutrikus institucijos pagrindinių informacinių išteklių veiklai;</text:span></text:p>
      <text:p text:style-name="P91"><text:span text:style-name="T92">4.4</text:span><text:span text:style-name="T93">. tipinės nutolusios darbo vietos sukūrimo, konfigūravimo ir teikimo paslaugą, kuri sudaro galimybę atsakingiems institucijos darbuotojams VIISP tvarkyti ir konfigūruoti virtualias darbo vietas ar jų grupes, pasirinkti ir įdiegti virtualiose darbo vietose reikiamą licencinę programinę įrangą; virtualias darbo vietas galima sujungti į virtualius potinklius, prijungti juos prie institucijos infrastruktūros;</text:span></text:p>
      <text:p text:style-name="P94"><text:span text:style-name="T95">4.5</text:span><text:span text:style-name="T96">. testavimo aplinkos suteikimo paslaugą, kuri sudaro galimybę VIISP infrastruktūroje susikurti institucijai reikalingą programinę aplinką, skirtą įvairiems informaciniams ištekliams ar paslaugoms testuoti;</text:span></text:p>
      <text:p text:style-name="P97"><text:span text:style-name="T98">4.6</text:span><text:span text:style-name="T99">. tipinio institucijų portalo turinio valdymo priemonių teikimo paslaugą, kuri suteikia institucijai virtualią VIISP infrastruktūros sritį, į kurią, panaudojant tipinio portalo turinio valdymo priemones, įkeliamas institucijos portalas;</text:span></text:p>
      <text:p text:style-name="P100"><text:span text:style-name="T101">4.7</text:span><text:span text:style-name="T102">. VIISP portalo turinio valdymo priemonių teikimo paslaugą, kurią panaudojus institucijoms VIISP portale sukuriama sritis (pavyzdžiui, kurioje yra pristatomos konkrečios institucijos teikiamos viešosios ar administracinės paslaugos) su turinio valdymo priemonėmis;</text:span></text:p>
      <text:p text:style-name="P103"><text:span text:style-name="T104">4.8</text:span><text:span text:style-name="T105">. failų saugyklos paslaugą, kuri skirta institucijos pasirinktiems failams saugoti VIISP infrastruktūroje;</text:span></text:p>
      <text:p text:style-name="P106"><text:span text:style-name="T107">4.9</text:span><text:span text:style-name="T108">. duomenų bazių valdymo sistemos teikimo paslaugą, kuri sudaro galimybę institucijai pagal savo poreikius naudotis VIISP infrastruktūroje veikiančia duomenų bazių valdymo sistema;</text:span></text:p>
      <text:p text:style-name="P109"><text:span text:style-name="T110">4.10</text:span><text:span text:style-name="T111">. individualių tarnybinių stočių teikimo paslaugą, kuri sudaro galimybę institucijai naudotis jai skirtomis tarnybinėmis stotimis, veikiančiomis VIISP infrastruktūroje; tarnybinėse stotyse galima diegti pasirinktą operacinę sistemą arba naudotis tik technine įranga;</text:span></text:p>
      <text:p text:style-name="P112"><text:span text:style-name="T113">4.11</text:span><text:span text:style-name="T114">. virtualių tarnybinių stočių teikimo paslaugą, kuri sudaro galimybę institucijai naudotis virtualiomis tarnybinėmis stotimis, veikiančiomis VIISP infrastruktūroje.</text:span></text:p>
      <text:p text:style-name="P115"><text:span text:style-name="T116">5</text:span><text:span text:style-name="T117">. Institucijos pradeda naudotis paslaugomis, kai pasirašo sutartį dėl paslaugų teikimo Lietuvos Respublikos valstybės informacinių išteklių valdymo įstatymo nustatyta tvarka.</text:span></text:p>
      <text:p text:style-name="P118"><text:span text:style-name="T119">6</text:span><text:span text:style-name="T120">. Institucijos, kurios naudojasi paslaugomis, yra atsakingos už duomenų tvarkymą.</text:span></text:p>
      <text:p text:style-name="P121"><text:span text:style-name="T122">7</text:span><text:span text:style-name="T123">. Paslaugos teikimo techniniai parametrai, VIISP tvarkytojo ir institucijų, kurios naudojasi paslaugomis, įsipareigojimai nustatomi sutartyje dėl paslaugų teikimo.</text:span></text:p>
      <text:p text:style-name="P124"><text:span text:style-name="T125">8</text:span><text:span text:style-name="T126">. Institucijos, kurios naudojasi paslaugomis, turi teisę:</text:span></text:p>
      <text:p text:style-name="P127"><text:span text:style-name="T128">8.1</text:span><text:span text:style-name="T129">. keisti paslaugų teikimo techninius parametrus tiek, kiek galima pagal sutartį dėl paslaugų teikimo;</text:span></text:p>
      <text:p text:style-name="P130"><text:span text:style-name="T131">8.2</text:span><text:span text:style-name="T132">. gauti informaciją apie paslaugų teikimo būklę.</text:span></text:p>
      <text:p text:style-name="P133"><text:span text:style-name="T134">9</text:span><text:span text:style-name="T135">. Institucijų, kurios naudojasi paslaugomis, pareigos:</text:span></text:p>
      <text:p text:style-name="P136"><text:span text:style-name="T137">9.1</text:span><text:span text:style-name="T138">. nesinaudoti paslaugomis, skirtomis programinei įrangai ar informacijai, kuri saugoma autorių teises ar kitas intelektinės nuosavybės teises reglamentuojančių įstatymų, publikuoti, dauginti ar platinti, jeigu tokius veiksmus draudžia šie įstatymai;<text:s/></text:span></text:p>
      <text:p text:style-name="P139"><text:span text:style-name="T140">9.2</text:span><text:span text:style-name="T141">. netvarkyti informacijos, įskaitant informacijos perdavimą naudojantis paslaugomis, kuri pažeidžia teisės aktų reikalavimus, nustatančius informacijos tvarkymo ir perdavimo apribojimus valstybės saugumo, viešosios tvarkos, valstybės ekonominių, socialinių, teisėsaugos interesų ir kitose srityse;</text:span></text:p>
      <text:p text:style-name="P142"><text:span text:style-name="T143">9.3</text:span><text:span text:style-name="T144">. pagal kompetenciją įgyvendinti organizacines ir technines priemones, užtikrinančias paslaugų naudojimą, kuris atitinka saugos reikalavimus ir sutartyje dėl paslaugų teikimo nustatytas sąlygas;<text:s/></text:span></text:p>
      <text:p text:style-name="P145"><text:span text:style-name="T146">9.4</text:span><text:span text:style-name="T147">. naudotis paslaugomis Apraše ir sutartyje dėl paslaugų teikimo nustatytomis sąlygomis;</text:span></text:p>
      <text:p text:style-name="P148"><text:span text:style-name="T149">9.5</text:span><text:span text:style-name="T150">. neperparduoti paslaugų dalies arba prieigos prie paslaugų.</text:span></text:p>
      <text:p text:style-name="P151"><text:span text:style-name="T152">10</text:span><text:span text:style-name="T153">. VIISP tvarkytojas turi teisę laikinai sustabdyti paslaugų teikimą iškilus techninėms kliūtims, kilus grėsmei duomenų saugumui, institucijai nesilaikant Aprašo ir (arba) sutarties dėl paslaugų teikimo reikalavimų. Apie laikiną paslaugų teikimo sustabdymą VIISP tvarkytojas per vieną darbo dieną nuo paslaugų teikimo sustabdymo sutartyje dėl paslaugų teikimo nurodytu būdu ir priemonėmis praneša institucijoms, kurios naudojasi paslaugomis. VIISP tvarkytojas turi teisę nutraukti paslaugų teikimą, jeigu per 30 kalendorinių dienų nuo paslaugų teikimo sustabdymo institucija nepašalina priežasčių, dėl kurių paslaugų teikimas buvo laikinai sustabdytas.</text:span></text:p>
      <text:p text:style-name="P154"><text:span text:style-name="T155">11</text:span><text:span text:style-name="T156">. VIISP tvarkytojo pareigos:</text:span></text:p>
      <text:p text:style-name="P157"><text:span text:style-name="T158">11.1</text:span><text:span text:style-name="T159">. teikti paslaugas Apraše ir sutartyje dėl paslaugų teikimo nustatytomis sąlygomis;</text:span></text:p>
      <text:p text:style-name="P160"><text:span text:style-name="T161">11.2</text:span><text:span text:style-name="T162">. apie planinius darbus, kurie gali turėti įtakos tinkamam paslaugų veikimui, ne vėliau kaip prieš 3 darbo dienas iki tokių darbų pradžios, o apie bet kokias kitas aplinkybes (techninius gedimus ir panašiai), kurios gali turėti įtakos tinkamai veikti paslaugoms, nedelsdamas (ne vėliau kaip kitą darbo dieną nuo minėtų aplinkybių paaiškėjimo) pranešti institucijoms, kurios naudojasi paslaugomis;</text:span></text:p>
      <text:p text:style-name="P163"><text:span text:style-name="T164">11.3</text:span><text:span text:style-name="T165">. įgyvendinti paslaugų teikimo ir saugos organizacines ir technines priemones.</text:span></text:p>
      <text:p text:style-name="Normal"/>
      <text:p text:style-name="P166"><text:span text:style-name="T167">III</text:span><text:span text:style-name="T168"><text:s/>SKYRIUS</text:span></text:p>
      <text:p text:style-name="P169"><text:span text:style-name="T170">Mokėjimas už NAUDOJIMąSI PASLAUGOMIS ir JŲ TEIKIMO išlaidų apskaičiavimAS<text:s/></text:span></text:p>
      <text:p text:style-name="P171"/>
      <text:p text:style-name="P172"><text:span text:style-name="T173">12</text:span><text:span text:style-name="T174">. Paslaugos institucijoms teikiamos neatlygintinai.</text:span></text:p>
      <text:p text:style-name="P175"><text:span text:style-name="T176">13</text:span><text:span text:style-name="T177">. VIISP tvarkytojo išlaidos, kurios patiriamos, kai institucijos naudojasi paslaugomis, nustatomos vadovaujantis visiškai paskirstytų sąnaudų koncepcija –<text:s/></text:span><text:soft-page-break/><text:span text:style-name="T178">ABC metodika ir jos pagrindu VIISP valdytojo parengta Valstybės informacinių išteklių sąveikumo platformos teikiamų bendro naudojimo paslaugų sąnaudų skaičiavimo metodika.</text:span></text:p>
      <text:p text:style-name="P179"><text:span text:style-name="T180">14</text:span><text:span text:style-name="T181">. Institucijoms naudojantis paslaugomis, VIISP tvarkytojas patiria tiesioginių, netiesioginių ir veiklos išlaidų.</text:span></text:p>
      <text:p text:style-name="P182"><text:span text:style-name="T183">15</text:span><text:span text:style-name="T184">. VIISP tvarkytojas visų paslaugų išlaidoms apskaičiuoti naudoja vienodus sąnaudų paskirstymo (priskyrimo) principus ir taiko ekonomiškai pagrįstus sąnaudų paskirstymo (priskyrimo) rodiklius. Tuo atveju, kai VIISP tvarkytojas užsiima ir kita veikla, VIISP tvarkymas turi būti apskaitomas atskirai ir Aprašo 16 punkte numatytos sąnaudos turi atitikti tik VIISP veiklos sąnaudas.</text:span></text:p>
      <text:p text:style-name="P185"><text:span text:style-name="T186">16</text:span><text:span text:style-name="T187">. Apskaičiuojant VIISP tvarkytojo išlaidas, kurios patiriamos institucijoms naudojantis paslaugomis, vertinama:</text:span></text:p>
      <text:p text:style-name="P188"><text:span text:style-name="T189">16.1</text:span><text:span text:style-name="T190">. darbo užmokesčio sąnaudos;</text:span></text:p>
      <text:p text:style-name="P191"><text:span text:style-name="T192">16.2</text:span><text:span text:style-name="T193">. VIISP priskirtos administracinės sąnaudos;</text:span></text:p>
      <text:p text:style-name="P194"><text:span text:style-name="T195">16.3</text:span><text:span text:style-name="T196">. techninių priemonių nusidėvėjimo sąnaudos;</text:span></text:p>
      <text:p text:style-name="P197"><text:span text:style-name="T198">16.4</text:span><text:span text:style-name="T199">. techninių priemonių amortizacijos sąnaudos;</text:span></text:p>
      <text:p text:style-name="P200"><text:span text:style-name="T201">16.5</text:span><text:span text:style-name="T202">. techninių priemonių komunalinės sąnaudos;</text:span></text:p>
      <text:p text:style-name="P203"><text:span text:style-name="T204">16.6</text:span><text:span text:style-name="T205">. elektros energijos sąnaudos;</text:span></text:p>
      <text:p text:style-name="P206"><text:span text:style-name="T207">16.7</text:span><text:span text:style-name="T208">. ryšių sąnaudos;</text:span></text:p>
      <text:p text:style-name="P209"><text:span text:style-name="T210">16.8</text:span><text:span text:style-name="T211">. VIISP eksploatacijai skirtos lėšos;</text:span></text:p>
      <text:p text:style-name="P212"><text:span text:style-name="T213">16.9</text:span><text:span text:style-name="T214">. VIISP plėtrai skirtos lėšos;</text:span></text:p>
      <text:p text:style-name="P215"><text:span text:style-name="T216">16.10</text:span><text:span text:style-name="T217">. bendroms VIISP tvarkytojo funkcijoms, netiesiogiai susijusioms su VIISP, skirtos lėšos.</text:span></text:p>
      <text:p text:style-name="P218"><text:span text:style-name="T219">17</text:span><text:span text:style-name="T220">. VIISP tvarkytojas, planuodamas išlaidas, privalo siekti jas sumažinti, taikydamas priemones, mažinančias išlaidas infrastruktūrai, reikalingai paslaugoms teikti. Šios priemonės turi nepabloginti teikiamų paslaugų kokybės.</text:span></text:p>
      <text:p text:style-name="Normal"/>
      <text:p text:style-name="P221"><text:span text:style-name="T222">IV</text:span><text:span text:style-name="T223"><text:s/>SKYRIUS</text:span></text:p>
      <text:p text:style-name="P224"><text:span text:style-name="T225">IšvadA dėl atsisakymo teikti paslaugas</text:span></text:p>
      <text:p text:style-name="P226"/>
      <text:p text:style-name="P227"><text:span text:style-name="T228">18</text:span><text:span text:style-name="T229">. Jeigu institucijai užsakant paslaugas VIISP tvarkytojas per 10 darbo dienų įvertina paslaugų užsakymą ir nustato, kad negali suteikti prašomos apimties paslaugų ir prašomomis sąlygomis, VIISP tvarkytojas per 1 darbo dieną pateikia tai patvirtinančią informaciją VIISP valdytojui, o VIISP valdytojas per 10 darbo dienų nuo minėtos informacijos gavimo teikia institucijai derinti išvadą, kurioje nurodomos priežastys, kodėl paslaugos negali būti suteiktos. Institucija per 10 darbo dienų nuo VIISP valdytojo išvados gavimo turi pateikti pritarimą arba nepritarimą VIISP valdytojo pateiktai derinti išvadai ir nurodyti nepritarimo argumentus.</text:span></text:p>
      <text:p text:style-name="P230"><text:span text:style-name="T231">19</text:span><text:span text:style-name="T232">. Jeigu institucija pritaria VIISP valdytojo pateiktai išvadai, VIISP valdytojas per 3 darbo dienas nuo institucijos pritarimo gavimo priima galutinį sprendimą – patvirtina išvadą, kurioje nurodomos priežastys, kodėl paslaugos negali būti suteiktos. Jeigu institucija nepritaria VIISP valdytojo pateiktai išvadai, VIISP valdytojas, atsižvelgdamas į institucijos pateiktus argumentus, per 10 darbo dienų nuo institucijos pateiktų argumentų gavimo pakartotinai įvertina priežastis, kodėl paslaugos negali būti suteiktos, ir priima galutinį<text:s/></text:span><text:soft-page-break/><text:span text:style-name="T233">sprendimą – nurodo VIISP tvarkytojui pradėti teikti institucijai paslaugas arba patvirtina išvadą, kurioje nurodomos priežastys, kodėl paslaugos negali būti suteiktos.</text:span></text:p>
      <text:p text:style-name="P234"><text:span text:style-name="T235">20</text:span><text:span text:style-name="T236">. VIISP tvarkytojas, gavęs su institucija suderintą ir VIISP valdytojo patvirtintą išvadą, per 2 darbo dienas nuo išvados gavimo atmeta institucijos pateiktą paslaugų užsakymą ir praneša institucijai.</text:span></text:p>
      <text:p text:style-name="P237"><text:span text:style-name="T238">21</text:span><text:span text:style-name="T239">. Aprašo 19 punkte nurodyti sprendimai gali būti skundžiami teisės aktų nustatyta tvarka.</text:span></text:p>
      <text:p text:style-name="P240"/>
      <text:p text:style-name="P241"/>
      <text:p text:style-name="P242"/>
      <text:p text:style-name="P243"><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2T10:12:00Z</meta:creation-date>
    <dc:date>2016-09-02T10:12:00Z</dc:date>
    <meta:print-date>2015-11-04T09:43:00Z</meta:print-date>
    <meta:template xlink:href="Normal.dotm" xlink:type="simple"/>
    <meta:editing-cycles>2</meta:editing-cycles>
    <meta:editing-duration>PT0S</meta:editing-duration>
    <meta:document-statistic meta:page-count="6" meta:paragraph-count="83" meta:word-count="1461" meta:character-count="12557" meta:row-count="338" meta:non-whitespace-character-count="11179"/>
  </office:meta>
</office:document-meta>
</file>