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9" style:parent-style-name="Normal" style:family="paragraph">
      <style:paragraph-properties fo:text-indent="4.3805in">
        <style:tab-stops>
          <style:tab-stop style:type="left" style:position="4.3805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indent="0.5118in"/>
      <style:text-properties style:font-size-complex="12pt" style:language-asian="lt" style:country-asian="LT"/>
    </style:style>
    <style:style style:name="P13" style:parent-style-name="Normal" style:family="paragraph">
      <style:paragraph-properties fo:text-indent="0.5118in"/>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FF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ize-complex="12pt" style:language-asian="lt" style:country-asian="LT"/>
    </style:style>
    <style:style style:name="T30" style:parent-style-name="DefaultParagraphFont" style:family="text">
      <style:text-properties fo:font-style="italic" style:font-style-asian="italic" style:font-size-complex="12pt" style:language-asian="lt" style:country-asian="LT"/>
    </style:style>
    <style:style style:name="T31" style:parent-style-name="DefaultParagraphFont" style:family="text">
      <style:text-properties fo:font-style="italic" style:font-style-asian="italic" style:font-size-complex="12pt" style:language-asian="lt" style:country-asian="LT"/>
    </style:style>
    <style:style style:name="T32" style:parent-style-name="DefaultParagraphFont" style:family="text">
      <style:text-properties fo:font-style="italic" style:font-style-asian="italic"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text-align="justify" fo:margin-left="3.7in" fo:text-indent="0.3in" style:page-number="1">
        <style:tab-stops/>
      </style:paragraph-properties>
      <style:text-properties style:font-size-complex="12pt" style:language-asian="lt" style:country-asian="LT"/>
    </style:style>
    <style:style style:name="P38"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39"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40"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41" style:parent-style-name="Normal" style:family="paragraph">
      <style:paragraph-properties fo:text-align="center" fo:text-indent="0.5in"/>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fo:text-indent="0.5in"/>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margin-left="0.25in" fo:text-indent="0.5in">
        <style:tab-stops>
          <style:tab-stop style:type="left" style:position="-0.25in"/>
          <style:tab-stop style:type="left" style:position="0.4375in"/>
          <style:tab-stop style:type="left" style:position="1in"/>
        </style:tab-stops>
      </style:paragraph-properties>
      <style:text-properties style:font-weight-complex="bold" style:font-size-complex="12pt" style:language-asian="lt" style:country-asian="LT"/>
    </style:style>
    <style:style style:name="P75"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style:tab-stops>
          <style:tab-stop style:type="left" style:position="0in"/>
          <style:tab-stop style:type="left" style:position="0.6875in"/>
          <style:tab-stop style:type="left" style:position="1.25in"/>
        </style:tab-stops>
      </style:paragraph-properties>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43in">
        <style:tab-stops>
          <style:tab-stop style:type="left" style:position="0in"/>
          <style:tab-stop style:type="left" style:position="0.6875in"/>
          <style:tab-stop style:type="left" style:position="1.2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tab-stops>
          <style:tab-stop style:type="left" style:position="0in"/>
          <style:tab-stop style:type="left" style:position="0.6875in"/>
          <style:tab-stop style:type="left" style:position="1.25in"/>
        </style:tab-stops>
      </style:paragraph-properties>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style:tab-stops>
          <style:tab-stop style:type="left" style:position="0in"/>
          <style:tab-stop style:type="left" style:position="0.6875in"/>
          <style:tab-stop style:type="left" style:position="1.25in"/>
        </style:tab-stops>
      </style:paragraph-properties>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tab-stops>
          <style:tab-stop style:type="left" style:position="0in"/>
          <style:tab-stop style:type="left" style:position="0.6875in"/>
          <style:tab-stop style:type="left" style:position="1.25in"/>
        </style:tab-stops>
      </style:paragraph-properties>
    </style:style>
    <style:style style:name="P239" style:parent-style-name="Normal" style:family="paragraph">
      <style:paragraph-properties fo:text-align="center">
        <style:tab-stops>
          <style:tab-stop style:type="left" style:position="0in"/>
          <style:tab-stop style:type="left" style:position="0.75in"/>
        </style:tab-stops>
      </style:paragraph-properties>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style:tab-stops>
          <style:tab-stop style:type="left" style:position="0in"/>
          <style:tab-stop style:type="left" style:position="0.75in"/>
        </style:tab-stops>
      </style:paragraph-properties>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text-indent="0.5194in">
        <style:tab-stops>
          <style:tab-stop style:type="left" style:position="0in"/>
          <style:tab-stop style:type="left" style:position="0.875in"/>
        </style:tab-stops>
      </style:paragraph-properties>
      <style:text-properties style:font-weight-complex="bold" style:font-size-complex="12pt" style:language-asian="lt" style:country-asian="LT"/>
    </style:style>
    <style:style style:name="P245" style:parent-style-name="Normal" style:family="paragraph">
      <style:paragraph-properties fo:text-align="justify" fo:text-indent="0.5in">
        <style:tab-stops>
          <style:tab-stop style:type="left" style:position="0in"/>
          <style:tab-stop style:type="left" style:position="0.2958in"/>
          <style:tab-stop style:type="left" style:position="0.4923in"/>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in"/>
          <style:tab-stop style:type="left" style:position="0.2958in"/>
          <style:tab-stop style:type="left" style:position="0.4923in"/>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in"/>
          <style:tab-stop style:type="left" style:position="0.6895in"/>
          <style:tab-stop style:type="left" style:position="0.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tab-stops>
          <style:tab-stop style:type="left" style:position="0in"/>
          <style:tab-stop style:type="left" style:position="0.875in"/>
        </style:tab-stops>
      </style:paragraph-properties>
    </style:style>
    <style:style style:name="P258" style:parent-style-name="Normal" style:family="paragraph">
      <style:paragraph-properties fo:text-align="center">
        <style:tab-stops>
          <style:tab-stop style:type="left" style:position="0in"/>
          <style:tab-stop style:type="left" style:position="0.875in"/>
        </style:tab-stops>
      </style:paragraph-properties>
    </style:style>
    <style:style style:name="T25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4">PLUNGĖS RAJONO SAVIVALDYBĖS</text:p>
      <text:p text:style-name="P5">TARYBA</text:p>
      <text:p text:style-name="P6"/>
      <text:p text:style-name="P7">SPRENDIMAS</text:p>
      <text:p text:style-name="P8">DĖL PLUNGĖS RAJONO SAVIVALDYBĖS ŠVIETIMO TARYBOS NUOSTATŲ PATVIRTINIMO</text:p>
      <text:p text:style-name="P9"/>
      <text:p text:style-name="P10">2019 m. spalio 31 d. Nr. T1-245</text:p>
      <text:p text:style-name="P11">Plungė</text:p>
      <text:p text:style-name="P12"/>
      <text:p text:style-name="P13"/>
      <text:p text:style-name="P14"><text:span text:style-name="T15">Vadovaudamasi Lietuvos Respublikos vietos savivaldos įstatymo 16 straipsnio 2 dalies 6 punktu</text:span><text:span text:style-name="T16"><text:s/></text:span><text:span text:style-name="T17">ir Lietuvos Respublikos švietimo įstatymo 61 straipsniu, Plungės rajono savivaldybės taryba</text:span><text:span text:style-name="T18"><text:line-break/>n u s p r e n d ž i a:</text:span></text:p>
      <text:p text:style-name="P19"><text:span text:style-name="T20">1</text:span><text:span text:style-name="T21">. Patvirtinti Plungės rajono savivaldybės Švietimo tarybos nuostatus (pridedama).</text:span></text:p>
      <text:p text:style-name="P22"><text:span text:style-name="T23">2</text:span><text:span text:style-name="T24">. Pripažinti netekusiu galios Plungės rajono savivaldybės tarybos 2017 m. kovo 30 d. sprendimą Nr. T1</text:span><text:span text:style-name="T25">-</text:span><text:span text:style-name="T26">59 „Dėl Plungės rajono savivaldybės Švietimo tarybos nuostatų patvirtinimo“.</text:span></text:p>
      <text:p text:style-name="Normal"/>
      <text:p text:style-name="Normal"/>
      <text:p text:style-name="Normal"/>
      <text:p text:style-name="P27">Savivaldybės mero pavaduotoja,<text:s/></text:p>
      <text:p text:style-name="Normal"><text:span text:style-name="T28">pavaduojanti Savivaldybės merą</text:span><text:span text:style-name="T29"><text:s/></text:span><text:span text:style-name="T30"><text:tab/></text:span><text:span text:style-name="T31"><text:tab/></text:span><text:span text:style-name="T32"><text:tab/><text:s text:c="13"/></text:span><text:span text:style-name="T33"><text:tab/></text:span><text:span text:style-name="T34"><text:tab/></text:span><text:span text:style-name="T35">Asta Beierle Eigirdienė</text:span></text:p>
      <text:p text:style-name="Normal"/>
      <text:soft-page-break/>
      <text:p text:style-name="P36">PATVIRTINTA</text:p>
      <text:p text:style-name="P38">Plungės rajono savivaldybės</text:p>
      <text:p text:style-name="P39">tarybos 2019 <text:s/>m. spalio 31 d.</text:p>
      <text:p text:style-name="P40">sprendimu Nr. T1-245</text:p>
      <text:p text:style-name="P41"/>
      <text:p text:style-name="P42"><text:span text:style-name="T43">PLUNGĖS RAJONO SAVIVALDYBĖS ŠVIETIMO TARYBOS<text:s/></text:span></text:p>
      <text:p text:style-name="P44"><text:span text:style-name="T45">NUOSTAT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Plungės rajono savivaldybės Švietimo tarybos nuostatai (toliau – Nuostatai) reglamentuoja Švietimo tarybos (toliau- Taryba) tikslą, uždavinius, funkcijas, teises, pareigas, sudėtį ir darbo organizavimą.</text:span></text:p>
      <text:p text:style-name="P56"><text:span text:style-name="T57">2</text:span><text:span text:style-name="T58">. Taryba yra Savivaldybės švietimo savivaldos institucija, atskaitinga Plungės rajono savivaldybės tarybai (toliau - Savivaldybės taryba), atliekanti eksperto bei konsultanto funkcijas, sprendžiant švietimo politikos formavimo ir įgyvendinimo klausimus Plungės rajono savivaldybėje, telkianti visuomenę įgyvendinti ilgalaikius švietimo plėtros tikslus.</text:span></text:p>
      <text:p text:style-name="P59"><text:span text:style-name="T60">3</text:span><text:span text:style-name="T61">. Taryba savo veikloje vadovaujasi Lietuvos Respublikos Konstitucija, Lietuvos Respublikos švietimo ir kitais įstatymais, Lietuvos Respublikos Vyriausybės nutarimais, Savivaldybės tarybos sprendimais, kitais teisės aktais ir šiais Nuostatais.</text:span></text:p>
      <text:p text:style-name="P62"><text:span text:style-name="T63">4</text:span><text:span text:style-name="T64">. Taryba bendradarbiauja su Lietuvos Respublikos švietimo, mokslo ir sporto ministerija, Savivaldybės taryba, Savivaldybės administracija, savivaldybės teritorijoje veikiančiomis švietimo įstaigomis, nevyriausybinėmis organizacijomis, vykdančiomis švietimo veiklą, bendruomenėmis, bendruomeninėmis ir jaunimo organizacijomis.</text:span></text:p>
      <text:p text:style-name="P65"><text:span text:style-name="T66">5</text:span><text:span text:style-name="T67">. Tarybą steigia ir jos Nuostatus tvirtina Savivaldybės taryba.</text:span></text:p>
      <text:p text:style-name="P68"/>
      <text:p text:style-name="P69"><text:span text:style-name="T70">II</text:span><text:span text:style-name="T71"><text:s/>SKYRIUS<text:s/></text:span></text:p>
      <text:p text:style-name="P72"><text:span text:style-name="T73">TARYBOS TIKSLAS, UŽDAVINIAI IR FUNKCIJOS</text:span></text:p>
      <text:p text:style-name="P74"/>
      <text:p text:style-name="P75"><text:span text:style-name="T76">6</text:span><text:span text:style-name="T77">. Tarybos tikslas – skatinti savivaldybės visuomenę dalyvauti, formuojant Savivaldybės švietimo politiką bei daryti įtaką šios politikos įgyvendinimui.<text:s/></text:span><text:span text:style-name="T78"><text:tab/></text:span></text:p>
      <text:p text:style-name="P79"><text:span text:style-name="T80">7</text:span><text:span text:style-name="T81">. Tarybos uždaviniai: analizuoti valstybinės švietimo politikos vykdymą, konsultuotis su socialiniais partneriais ir teikti siūlymus švietimo veiklos tobulinimo klausimais Savivaldybės tarybai, Savivaldybės administracijai, informuoti rajono visuomenę apie šalies ir Savivaldybės švietimo politiką, jos <text:s/>kryptis ir nuostatas.</text:span></text:p>
      <text:p text:style-name="P82"><text:span text:style-name="T83">8</text:span><text:span text:style-name="T84">. Taryba atlieka šias funkcijas:<text:s/></text:span></text:p>
      <text:p text:style-name="P85"><text:span text:style-name="T86">8.1</text:span><text:span text:style-name="T87">. analizuoja bendrosios švietimo politikos vykdymą savivaldybėje;<text:s/></text:span></text:p>
      <text:p text:style-name="P88"><text:span text:style-name="T89">8.2</text:span><text:span text:style-name="T90">. analizuoja norminius, švietimo politiką reglamentuojančius dokumentus ir atitinkamoms institucijoms teikia pasiūlymus dėl jų pakeitimo ar patikslinimo;</text:span></text:p>
      <text:p text:style-name="P91"><text:span text:style-name="T92">8.3</text:span><text:span text:style-name="T93">. teikia pasiūlymus bei išvadas dėl ilgalaikių Savivaldybės švietimo plėtros tikslų ir krypčių, telkia visuomenę jiems įgyvendinti;</text:span></text:p>
      <text:p text:style-name="P94"><text:span text:style-name="T95">8.4</text:span><text:span text:style-name="T96">. teikia pasiūlymus ir rekomendacijas Savivaldybės tarybai, merui, Administracijos direktoriui, rengiant ir įgyvendinant Savivaldybės strateginius planus;</text:span></text:p>
      <text:p text:style-name="P97"><text:span text:style-name="T98">8.5</text:span><text:span text:style-name="T99">. teikia siūlymus dėl švietimo įstaigų steigimo, reorganizavimo ir likvidavimo;</text:span></text:p>
      <text:p text:style-name="P100"><text:span text:style-name="T101">8.6</text:span><text:span text:style-name="T102">. analizuoja Savivaldybės biudžeto projektą ir teikia pasiūlymus dėl švietimo įstaigų finansavimo prioritetų;</text:span></text:p>
      <text:p text:style-name="P103"><text:span text:style-name="T104">8.7</text:span><text:span text:style-name="T105">. teikia siūlymus rengiant Savivaldybės tarybos ir kitų Savivaldybės institucijų sprendimų, reglamentuojančių švietimo veiklą, projektus;</text:span></text:p>
      <text:p text:style-name="P106"><text:span text:style-name="T107">8.8</text:span><text:span text:style-name="T108">. telkia švietimo bendruomenes viešoms diskusijoms svarbiausiais švietimo politikos ir strategijos tobulinimo bei jų įgyvendinimo klausimais.</text:span></text:p>
      <text:p text:style-name="P109"/>
      <text:p text:style-name="P110"><text:span text:style-name="T111">III</text:span><text:span text:style-name="T112"><text:s/>SKYRIUS<text:s/></text:span></text:p>
      <text:p text:style-name="P113"><text:span text:style-name="T114">TARYBOS TEISĖS IR PAREIGOS</text:span></text:p>
      <text:p text:style-name="P115"/>
      <text:p text:style-name="P116"><text:span text:style-name="T117">9</text:span><text:span text:style-name="T118">. Taryba, atlikdama savo funkcijas, turi teisę:</text:span></text:p>
      <text:p text:style-name="P119"><text:span text:style-name="T120">9.1</text:span><text:span text:style-name="T121">. teisės aktų nustatyta tvarka gauti informaciją iš Savivaldybės administracijos Švietimo, kultūros ir sporto skyriaus, ugdymo įstaigų ir kitų švietimo veiklą vykdančių organizacijų;</text:span></text:p>
      <text:p text:style-name="P122"><text:span text:style-name="T123">9.2</text:span><text:span text:style-name="T124">. teisės aktų nustatyta tvarka dalyvauti Savivaldybės tarybos posėdžiuose, <text:s/>jos komitetų ar komisijų posėdžiuose, kuriuose sprendžiami švietimo klausimai;</text:span></text:p>
      <text:p text:style-name="P125"><text:span text:style-name="T126">9.3</text:span><text:span text:style-name="T127">. kviesti į Tarybos posėdžius Savivaldybės tarybos Švietimo, kultūros ir sporto komiteto narius, Švietimo, kultūros ir sporto skyriaus specialistus, švietimo įstaigų vadovus bei kitus suinteresuotus asmenis, galinčius teikti informaciją ir išvadas svarstomais švietimo klausimais;</text:span></text:p>
      <text:p text:style-name="P128"><text:span text:style-name="T129">9.4</text:span><text:span text:style-name="T130">. teikti pasiūlymus ir rekomendacijas įvairiais švietimo klausimais Savivaldybės tarybai, Švietimo, kultūros ir sporto skyriui, savivaldybės švietimo įstaigoms ir kitoms švietimo veiklą vykdančioms organizacijoms;</text:span></text:p>
      <text:p text:style-name="P131"><text:span text:style-name="T132">9.5</text:span><text:span text:style-name="T133">. siūlyti Savivaldybės administracijai sudaryti darbo grupes ir ekspertų komisijas dokumentų projektams rengti ir ekspertizei atlikti, kitoms švietimo problemoms nagrinėti;</text:span></text:p>
      <text:p text:style-name="P134"><text:span text:style-name="T135">9.6</text:span><text:span text:style-name="T136">. skatinti savivaldybės bei viešąsias įstaigas, visuomenines organizacijas bendradarbiauti sprendžiant strateginius švietimo klausimus;</text:span></text:p>
      <text:p text:style-name="P137"><text:span text:style-name="T138">9.7</text:span><text:span text:style-name="T139">. organizuoti diskusijas švietimo tobulinimo klausimais.</text:span></text:p>
      <text:p text:style-name="P140"><text:span text:style-name="T141">10</text:span><text:span text:style-name="T142">. Taryba, atlikdama savo funkcijas, turi pareigas:</text:span></text:p>
      <text:p text:style-name="P143"><text:span text:style-name="T144">10.1</text:span><text:span text:style-name="T145">. apie savo veiklą nuolat informuoti visuomenę Savivaldybės interneto svetainėje<text:s/></text:span><text:span text:style-name="T146">www.plunge.lt</text:span><text:span text:style-name="T147">;<text:s/></text:span></text:p>
      <text:p text:style-name="P148"><text:span text:style-name="T149">10.2</text:span><text:span text:style-name="T150">. Taryba už savo veiklą kiekvienų metų pabaigoje turi atsiskaityti Savivaldybės tarybai;</text:span></text:p>
      <text:p text:style-name="P151"><text:span text:style-name="T152">10.3</text:span><text:span text:style-name="T153">. metams pasibaigus, per du mėnesius Taryba turi skelbti savo veiklos ataskaitą Savivaldybės interneto svetainėje<text:s/></text:span><text:span text:style-name="T154">www.plunge.lt</text:span><text:span text:style-name="T155">.</text:span></text:p>
      <text:p text:style-name="P156"/>
      <text:p text:style-name="P157"><text:span text:style-name="T158">IV</text:span><text:span text:style-name="T159"><text:s/>SKYRIUS<text:s/></text:span></text:p>
      <text:p text:style-name="P160"><text:span text:style-name="T161">TARYBOS SUDARYMAS IR DARBO ORGANIZAVIMAS</text:span></text:p>
      <text:p text:style-name="P162"/>
      <text:p text:style-name="P163"><text:span text:style-name="T164">11</text:span><text:span text:style-name="T165">. Taryba atstovauja mokiniams, pedagogams, tėvams (globėjams, rūpintojams), socialiniams partneriams, švietimo paslaugų teikėjams ir (ar) jų asociacijoms.</text:span></text:p>
      <text:p text:style-name="P166"><text:span text:style-name="T167">12</text:span><text:span text:style-name="T168">. Tarybą, sudarytą iš 13 narių, Švietimo tarybos ketverių metų kadencijos laikotarpiui tvirtina Savivaldybės taryba.</text:span></text:p>
      <text:p text:style-name="P169"><text:span text:style-name="T170">13</text:span><text:span text:style-name="T171">. Atstovus į Tarybą <text:s/>deleguoja:</text:span></text:p>
      <text:p text:style-name="P172"><text:span text:style-name="T173">13.1</text:span><text:span text:style-name="T174">. 2 atstovus – Savivaldybės taryba; <text:s/></text:span></text:p>
      <text:p text:style-name="P175"><text:span text:style-name="T176">13.2</text:span><text:span text:style-name="T177">. 1 atstovą – Savivaldybės administracijos direktorius;<text:s/></text:span></text:p>
      <text:p text:style-name="P178"><text:span text:style-name="T179">13.3</text:span><text:span text:style-name="T180">. 1 atstovą - Jaunimo reikalų taryba iš mokyklų mokinių savivaldos institucijų pasiūlytų kandidatų;</text:span></text:p>
      <text:p text:style-name="P181"><text:span text:style-name="T182">13.4</text:span><text:span text:style-name="T183">. 2 atstovus - tėvai (globėjai, rūpintojai), švietimo įstaigų tarybų deleguotų asmenų susirinkimas;<text:s/></text:span></text:p>
      <text:p text:style-name="P184"><text:span text:style-name="T185">13.5</text:span><text:span text:style-name="T186">. 4 atstovus – švietimo įstaigos (1 - ikimokyklinio ugdymo įstaigos, 1 - pradinio ugdymo mokyklos, progimnazijos ir pagrindinės mokyklos, 1 - gimnazijos, 1 - neformaliojo švietimo įstaigos);<text:s/></text:span></text:p>
      <text:p text:style-name="P187"><text:span text:style-name="T188">13.6</text:span><text:span text:style-name="T189">. 1 atstovą – švietimo darbuotojams atstovaujančios profesinės sąjungos;</text:span></text:p>
      <text:p text:style-name="P190"><text:span text:style-name="T191">13.7</text:span><text:span text:style-name="T192">. 1 atstovą – socialiniams <text:s/>partneriams atstovaujančių institucijų vadovai bendru susitarimu;</text:span></text:p>
      <text:p text:style-name="P193"><text:span text:style-name="T194">13.8</text:span><text:span text:style-name="T195">. 1 atstovą - <text:s/>švietimo organizacijos.</text:span></text:p>
      <text:p text:style-name="P196"><text:span text:style-name="T197">14</text:span><text:span text:style-name="T198">. Tarybos narys, dėl tam tikrų priežasčių negalintis atlikti savo pareigų, pakeičiamas <text:s/>kitu <text:s/>jį delegavusios institucijos atstovu.</text:span></text:p>
      <text:p text:style-name="P199"><text:span text:style-name="T200">15</text:span><text:span text:style-name="T201">. Praėjus ne daugiau kaip mėnesiui po šių Nuostatų patvirtinimo arba naujos Tarybos išrinkimo, <text:s/>Švietimo, kultūros ir sporto skyriaus vedėjas <text:s/>sušaukia pirmą posėdį ir jam vadovauja.</text:span></text:p>
      <text:p text:style-name="P202"><text:span text:style-name="T203">16</text:span><text:span text:style-name="T204">. Taryba iš savo narių atviru balsavimu renka pirmininką bei jo pavaduotoją.</text:span></text:p>
      <text:p text:style-name="P205"><text:span text:style-name="T206">17</text:span><text:span text:style-name="T207">. Tarybos pirmininku negali būti Savivaldybės administracijos darbuotojas ir Savivaldybės tarybos narys.</text:span></text:p>
      <text:p text:style-name="P208"><text:span text:style-name="T209">18</text:span><text:span text:style-name="T210">. Tarybos pirmininkas, jeigu jo nėra - Tarybos pirmininko pavaduotojas organizuoja Tarybos darbą, pirmininkauja Tarybos posėdžiams, atsako už <text:s/>jos veiklą, jai atstovauja.</text:span></text:p>
      <text:p text:style-name="P211"><text:span text:style-name="T212">19</text:span><text:span text:style-name="T213">. Tarybos sekretoriaus pareigas atlieka Savivaldybės administracijos Protokolo skyriaus specialistas.<text:s/></text:span></text:p>
      <text:p text:style-name="P214"><text:span text:style-name="T215">20</text:span><text:span text:style-name="T216">. Sekretorius tvarko Tarybos dokumentaciją, išplatina informaciją rajono bendruomenei apie Tarybos priimtus nutarimus.</text:span></text:p>
      <text:p text:style-name="P217"><text:span text:style-name="T218">21</text:span><text:span text:style-name="T219">. Eiliniai Tarybos posėdžiai rengiami ne rečiau kaip 2 kartus per metus. Daugiau kaip pusės Tarybos narių siūlymu arba pirmininko sprendimu gali būti šaukiamas neeilinis Tarybos posėdis.<text:s/></text:span></text:p>
      <text:p text:style-name="P220"><text:span text:style-name="T221">22</text:span><text:span text:style-name="T222">. Posėdžiai yra atviri.</text:span></text:p>
      <text:p text:style-name="P223"><text:span text:style-name="T224">23</text:span><text:span text:style-name="T225">. Tarybos posėdžiai yra teisėti, jei posėdyje dalyvauja daugiau <text:s/>kaip pusė jos narių.<text:s/></text:span></text:p>
      <text:p text:style-name="P226"><text:span text:style-name="T227">24</text:span><text:span text:style-name="T228">. Tarybos posėdžių metu nagrinėjamų klausimų rengėjai Tarybos sekretoriui pateikia sprendimų projektus, aiškinamuosius raštus, kviečiamų asmenų sąrašą, pranešėjų pavardes ir kitus dokumentus.</text:span></text:p>
      <text:p text:style-name="P229"><text:span text:style-name="T230">25</text:span><text:span text:style-name="T231">. Tarybos sprendimai priimami dalyvaujančių narių balsų dauguma. Balsams pasiskirsčius po lygiai, posėdžio pirmininko balsas yra lemiamas.<text:s/></text:span></text:p>
      <text:p text:style-name="P232"><text:span text:style-name="T233">26</text:span><text:span text:style-name="T234">. Tarybos sprendimai įforminami posėdžio protokolu, pasirašytu Tarybos pirmininko ir sekretoriaus.</text:span></text:p>
      <text:p text:style-name="P235"><text:span text:style-name="T236">27</text:span><text:span text:style-name="T237">. Tarybos išvados ir pasiūlymai, teikiami Savivaldybės institucijoms ir švietimo įstaigoms, yra rekomendacinio pobūdžio.</text:span></text:p>
      <text:p text:style-name="P238"/>
      <text:p text:style-name="P239"><text:span text:style-name="T240">V</text:span><text:span text:style-name="T241"><text:s/>SKYRIUS</text:span></text:p>
      <text:p text:style-name="P242"><text:span text:style-name="T243">BAIGIAMOSIOS NUOSTATOS<text:s/></text:span></text:p>
      <text:p text:style-name="P244"/>
      <text:p text:style-name="P245"><text:span text:style-name="T246">28</text:span><text:span text:style-name="T247">. Taryba nevykdo finansinės veiklos.</text:span></text:p>
      <text:p text:style-name="P248"><text:span text:style-name="T249">29</text:span><text:span text:style-name="T250">. Tarybos nariai savo pareigas atlieka visuomeniniais pagrindais.</text:span></text:p>
      <text:p text:style-name="P251"><text:span text:style-name="T252">30</text:span><text:span text:style-name="T253">. Tarybos veiklos dokumentai (posėdžių protokolai, susirašinėjimo medžiaga, ekspertų išvados ir kita) saugomi Lietuvos Respublikos archyvų įstatymo ir kitų teisės aktų nustatyta tvarka ir terminais.</text:span></text:p>
      <text:p text:style-name="P254"><text:span text:style-name="T255">31</text:span><text:span text:style-name="T256">. Pasikeitus Tarybos sekretoriui, visi Tarybos dokumentai per 5 darbo dienas perduodami išrinktam naujam Švietimo tarybos sekretoriui.</text:span></text:p>
      <text:p text:style-name="P257"/>
      <text:p text:style-name="P258"><text:span text:style-name="T25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Ruginytė</meta:initial-creator>
    <dc:creator>adlibuser</dc:creator>
    <meta:creation-date>2019-11-06T07:41:00Z</meta:creation-date>
    <dc:date>2019-11-06T07:41:00Z</dc:date>
    <meta:print-date>2019-10-23T08:20:00Z</meta:print-date>
    <meta:template xlink:href="Normal.dotm" xlink:type="simple"/>
    <meta:editing-cycles>2</meta:editing-cycles>
    <meta:editing-duration>PT0S</meta:editing-duration>
    <meta:document-statistic meta:page-count="4" meta:paragraph-count="55" meta:word-count="1173" meta:character-count="8980" meta:row-count="196" meta:non-whitespace-character-count="7862"/>
  </office:meta>
</office:document-meta>
</file>