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/text:p>
      <text:p text:style-name="P14">VALSTYBĖS LYGIO EKSTREMALIOSIOS SITUACIJOS VALSTYBĖS OPERACIJŲ VADOVO 2021 M. BALANDŽIO 12 D. SPRENDIMO NR. V-785 „DĖL APLINKOS PAVIRŠIŲ TYRIMŲ ORGANIZAVIMO IR VYKDYMO IKIMOKYKLINIO IR PRIEŠMOKYKLINIO UGDYMO ĮSTAIGOSE“ PRIPAŽINIMO NETEKUSIU GALIOS</text:p>
      <text:p text:style-name="P15"/>
      <text:p text:style-name="P16">2021 m. rugpjūčio 18 d. Nr.<text:s/>V-1889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<text:s/></text:span><text:span text:style-name="T23">Lietuvos Respublikos sveikatos apsaugos ministro, valstybės lygio ekstremaliosios situacijos valstybės operacijų vadovo 2021 m. balandžio 12 d. sprendimą Nr. V-785 „Dėl<text:s/></text:span><text:span text:style-name="T24">aplinkos paviršių tyrimų organizavimo ir vykdymo ikimokyklinio ir priešmokyklinio ugdymo įstaigose“ su visais pakeitimais ir papildymais.</text:span></text:p>
      <text:p text:style-name="P25"/>
      <text:p text:style-name="P26"/>
      <text:p text:style-name="P27"/>
      <text:p text:style-name="P28"><text:span text:style-name="T29">Sveikatos apsaugos ministras, valstybės lygio<text:s/></text:span></text:p>
      <text:p text:style-name="P30"><text:span text:style-name="T31">ekstremaliosios situacijos valstybės operacijų vadovas <text:s/></text:span><text:span text:style-name="T32"><text:tab/>Arūnas Dulky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, valstybės lygio ekstremaliosios situacijos valstybės operacijų vadovo 2021 m. kovo 5 d. sprendimo Nr. V-466 „Dėl transporto priemonių vairavimo praktinių mokymų ir transporto priemonių vairavimo praktikos egzaminų organizavimo būtinų sąlygų“ pripažinimo netekusiu galios</dc:title>
    <meta:initial-creator>Infolex</meta:initial-creator>
    <dc:creator>adlibuser</dc:creator>
    <meta:creation-date>2021-08-19T22:25:00Z</meta:creation-date>
    <dc:date>2021-08-19T22:2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35" meta:row-count="37" meta:non-whitespace-character-count="830"/>
  </office:meta>
</office:document-meta>
</file>