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text-align="justify">
        <style:tab-stops>
          <style:tab-stop style:type="left" style:position="0.5in"/>
          <style:tab-stop style:type="center" style:position="2.884in"/>
          <style:tab-stop style:type="right" style:position="5.2173in"/>
        </style:tab-stops>
      </style:paragraph-properties>
    </style:style>
    <style:style style:name="P24" style:parent-style-name="Normal" style:family="paragraph">
      <style:paragraph-properties fo:text-align="justify">
        <style:tab-stops>
          <style:tab-stop style:type="left" style:position="0.5in"/>
          <style:tab-stop style:type="center" style:position="2.884in"/>
          <style:tab-stop style:type="right" style:position="5.2173in"/>
        </style:tab-stops>
      </style:paragraph-properties>
    </style:style>
    <style:style style:name="P25" style:parent-style-name="Normal" style:family="paragraph">
      <style:paragraph-properties fo:text-align="justify">
        <style:tab-stops>
          <style:tab-stop style:type="left" style:position="0.5in"/>
          <style:tab-stop style:type="center" style:position="2.884in"/>
          <style:tab-stop style:type="right" style:position="5.2173in"/>
        </style:tab-stops>
      </style:paragraph-properties>
    </style:style>
    <style:style style:name="P26" style:parent-style-name="Normal" style:family="paragraph">
      <style:paragraph-properties fo:text-align="justify">
        <style:tab-stops>
          <style:tab-stop style:type="left" style:position="0.5in"/>
          <style:tab-stop style:type="center" style:position="2.884in"/>
          <style:tab-stop style:type="right" style:position="5.2173in"/>
        </style:tab-stops>
      </style:paragraph-properties>
    </style:style>
    <style:style style:name="P27" style:parent-style-name="Normal" style:family="paragraph">
      <style:paragraph-properties fo:widows="0" fo:orphans="0" fo:text-align="justify">
        <style:tab-stops>
          <style:tab-stop style:type="left" style:position="0.5in"/>
          <style:tab-stop style:type="left" style:position="5.1187in"/>
        </style:tab-stops>
      </style:paragraph-properties>
    </style:style>
    <style:style style:name="P28"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35" style:parent-style-name="Normal" style:family="paragraph">
      <style:paragraph-properties fo:widows="0" fo:orphans="0" fo:margin-left="4.0361in">
        <style:tab-stops>
          <style:tab-stop style:type="left" style:position="-3.5361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tab-stops>
          <style:tab-stop style:type="left" style:position="0.5in"/>
        </style:tab-stops>
      </style:paragraph-properties>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center">
        <style:tab-stops>
          <style:tab-stop style:type="left" style:position="0.5in"/>
        </style:tab-stops>
      </style:paragraph-properties>
    </style:style>
    <style:style style:name="P71" style:parent-style-name="Normal" style:family="paragraph">
      <style:paragraph-properties fo:widows="0" fo:orphans="0" fo:text-align="center">
        <style:tab-stops>
          <style:tab-stop style:type="left" style:position="0.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style:tab-stops>
          <style:tab-stop style:type="left" style:position="0.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77" style:parent-style-name="Normal" style:family="paragraph">
      <style:paragraph-properties fo:widows="0" fo:orphans="0" fo:text-align="justify" fo:text-indent="0.5in">
        <style:tab-stops>
          <style:tab-stop style:type="left" style:position="0.5in"/>
        </style:tab-stops>
      </style:paragraph-properties>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5in">
        <style:tab-stops>
          <style:tab-stop style:type="left" style:position="0.5in"/>
        </style:tab-stops>
      </style:paragraph-properties>
    </style:style>
    <style:style style:name="P81" style:parent-style-name="Normal" style:family="paragraph">
      <style:paragraph-properties fo:widows="0" fo:orphans="0" fo:text-align="justify" fo:text-indent="0.5in">
        <style:tab-stops>
          <style:tab-stop style:type="left" style:position="0.5in"/>
        </style:tab-stops>
      </style:paragraph-properties>
    </style:style>
    <style:style style:name="P82" style:parent-style-name="Normal" style:family="paragraph">
      <style:paragraph-properties fo:widows="0" fo:orphans="0" fo:text-align="justify" fo:text-indent="0.5in">
        <style:tab-stops>
          <style:tab-stop style:type="left" style:position="0.5in"/>
        </style:tab-stops>
      </style:paragraph-properties>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P96" style:parent-style-name="Normal" style:family="paragraph">
      <style:paragraph-properties fo:widows="0" fo:orphans="0" fo:text-align="justify" fo:text-indent="0.5in">
        <style:tab-stops>
          <style:tab-stop style:type="left" style:position="0.5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ab-stops>
          <style:tab-stop style:type="left" style:position="0.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center">
        <style:tab-stops>
          <style:tab-stop style:type="left" style:position="0.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style:tab-stops>
          <style:tab-stop style:type="left" style:position="0.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P118" style:parent-style-name="Normal" style:family="paragraph">
      <style:paragraph-properties fo:widows="0" fo:orphans="0" fo:text-align="justify" fo:text-indent="0.5in">
        <style:tab-stops>
          <style:tab-stop style:type="left" style:position="0.5in"/>
        </style:tab-stops>
      </style:paragraph-properties>
    </style:style>
    <style:style style:name="P119" style:parent-style-name="Normal" style:family="paragraph">
      <style:paragraph-properties fo:widows="0" fo:orphans="0" fo:text-align="center">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LEIDIMO STEIGTI REGULIARIĄJĄ LAIVYBOS LINIJĄ SUTEIKIMO TAISYKLIŲ PATVIRTINIMO</text:p>
      <text:p text:style-name="P15"/>
      <text:p text:style-name="P16">2019 m. balandžio 18 <text:s/>d. <text:s/>Nr. 1B-356</text:p>
      <text:p text:style-name="P17">Vilnius</text:p>
      <text:p text:style-name="P18"/>
      <text:p text:style-name="P19"/>
      <text:p text:style-name="P20">Vadovaudamasis 2015 m. liepos 28 d. Komisijos deleguotojo reglamento (ES) 2015/2446, kuriuo Europos Parlamento ir Tarybos reglamentas (ES) Nr. 952/2013 papildomas išsamiomis taisyklėmis, kuriomis patikslinamos kai kurios Sąjungos muitinės kodekso nuostatos (OL 2015 <text:s text:c="6"/>L 343, p. 1), su paskutiniais pakeitimais, padarytais 2018 m. gruodžio 19 d. Komisijos deleguotuoju reglamentu (ES) 2019/334 (OL 2019 L 60, p. 1), 120 straipsnio 1 dalimi, Lietuvos Respublikos muitinės įstatymo 52 straipsniu:</text:p>
      <text:p text:style-name="P21">1. T v i r t i n u Leidimo steigti reguliariąją laivybos liniją suteikimo taisykles (pridedama).</text:p>
      <text:p text:style-name="P22">2. P r i p a ž į s t u netekusiu galios Muitinės departamento prie Lietuvos Respublikos finansų ministerijos generalinio direktoriaus 2014 m. balandžio 11 d. įsakymą Nr. 1B-225 „Dėl Leidimo naudotis reguliariosios laivybos linijos statusu suteikimo taisyklių patvirtinimo“.</text:p>
      <text:p text:style-name="P23"/>
      <text:p text:style-name="P24"/>
      <text:p text:style-name="P25"/>
      <text:p text:style-name="P26">Generalinio direktoriaus pavaduotojas,</text:p>
      <text:p text:style-name="P27">atliekantis generalinio direktoriaus funkcijas<text:s/><text:tab/>Jonas Miškinis</text:p>
      <text:soft-page-break/>
      <text:p text:style-name="P28">PATVIRTINTA</text:p>
      <text:p text:style-name="P35">Muitinės departamento prie Lietuvos Respublikos finansų ministerijos generalinio direktoriaus 2019 m. balandžio 18 d. įsakymu Nr. 1B-356</text:p>
      <text:p text:style-name="P36"/>
      <text:p text:style-name="P37"/>
      <text:p text:style-name="P38"><text:span text:style-name="T39">LEIDIMO STEIGTI REGULIARIĄJĄ LAIVYBOS LINIJĄ SUTEIK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1. Leidimo steigti reguliariąją laivybos liniją suteikimo taisyklės (toliau – Taisyklės) nustato prašymo leisti steigti reguliariąją laivybos liniją pateikimo, nagrinėjimo ir leidimo suteikimo tvarką.<text:s/></text:p>
      <text:p text:style-name="P48">2.<text:s/><text:span text:style-name="T49">Taisyklėse vartojamos sąvokos:</text:span></text:p>
      <text:p text:style-name="P50"><text:span text:style-name="T51">2.1</text:span><text:span text:style-name="T52">.<text:s/></text:span><text:span text:style-name="T53">Kompetentinga muitinės įstaiga<text:s/></text:span><text:span text:style-name="T54">– Klaipėdos teritorinė muitinė, atsakinga už formalumų, susijusių su leidimų steigti reguliariąją laivybos liniją suteikimu, tvarkymą Muitinės sprendimų valdymo sistemos priemonėmis.</text:span></text:p>
      <text:p text:style-name="P55"><text:span text:style-name="T56">2.2</text:span><text:span text:style-name="T57">.<text:s/></text:span><text:span text:style-name="T58">Leidimo turėtojas</text:span><text:span text:style-name="T59"><text:s/>– laivybos bendrovė, kuriai suteiktas leidimas steigti reguliariąją laivybos liniją.</text:span></text:p>
      <text:p text:style-name="P60"><text:span text:style-name="T61">2.3</text:span><text:span text:style-name="T62">.<text:s/></text:span><text:span text:style-name="T63">Muitinės sprendimų valdymo sistema<text:s/></text:span><text:span text:style-name="T64">(toliau – MSVS)</text:span><text:span text:style-name="T65"><text:s/></text:span><text:span text:style-name="T66">– Europos Komisijos užsakymu sukurta programinė įranga, skirta muitinės formalumams, susijusiems su Sąjungos muitinės kodekso Muitinės sprendimų sistemos proceso vykdymu, tvarkyti.</text:span></text:p>
      <text:p text:style-name="P67"><text:span text:style-name="T68">3</text:span><text:span text:style-name="T69">. Kitos Taisyklėse vartojamos sąvokos ir santrumpos suprantamos taip, kaip jos apibrėžtos 2013 m. spalio 9 d. Europos Parlamento ir Tarybos reglamento (ES) Nr. 952/2013, kuriuo nustatomas Sąjungos muitinės kodeksas (OL 2013 L 269, p. 1), su paskutiniais pakeitimais, padarytais 2019 m. kovo 19 d. Europos Parlamento ir Tarybos reglamentu (ES) 2019/474 (OL 2019 L 83, p. 38) (toliau – Sąjungos muitinės kodeksas), 5 straipsnyje ir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gruodžio 19 d. Komisijos deleguotuoju reglamentu (ES) 2019/334 (OL 2019 L 60, p. 1) (toliau – Komisijos deleguotasis reglamentas) 1 straipsnyje.</text:span></text:p>
      <text:p text:style-name="P70"/>
      <text:p text:style-name="P71"><text:span text:style-name="T72">II</text:span><text:span text:style-name="T73"><text:s/>SKYRIUS</text:span></text:p>
      <text:p text:style-name="P74"><text:span text:style-name="T75">PRAŠYMO LEISTI STEIGTI REGULIARIĄJĄ LAIVYBOS LINIJĄ PATEIKIMAS, NAGRINĖJIMAS IR LEIDIMO SUTEIKIMAS</text:span></text:p>
      <text:p text:style-name="P76"/>
      <text:p text:style-name="P77">4. Pareiškėjas, pageidaujantis gauti leidimą steigti reguliariąją laivybos liniją (toliau – leidimą), turi:</text:p>
      <text:p text:style-name="P78">4.1. atitikti reikalavimus, nustatytus<text:s/><text:span text:style-name="T79">Komisijos deleguotojo reglamento 120 straipsnio <text:s text:c="9"/>2 dalyje;</text:span></text:p>
      <text:p text:style-name="P80">4.2. pateikti kompetentingai muitinės įstaigai prašymą suteikti atitinkamą leidimą. Prašymo pateikimo, apdorojimo ir Lietuvos Respublikos muitinėje išduotų muitinės leidimų valdymo tvarka nustatyta Muitinės leidimų, įtrauktų į Sąjungos muitinės kodekso Muitinės sprendimų sistemą, valdymo proceso apraše, patvirtintame Muitinės departamento prie Lietuvos Respublikos finansų ministerijos generalinio direktoriaus 2017 m. spalio 25 d. įsakymu Nr. 1B-891 „Dėl Muitinės leidimų, įtrauktų į Sąjungos muitinės kodekso Muitinės sprendimų sistemą, valdymo proceso aprašo patvirtinimo“.</text:p>
      <text:p text:style-name="P81">5. Prašyme suteikti leidimą ir (arba) su juo pateikiamuose skenuotuose prieduose turi būti pateikti duomenys, nurodyti Komisijos deleguotojo reglamento A priedo I antraštinėje dalyje pateiktos Duomenų reikalavimų lentelės 6a skiltyje ir X antraštinėje dalyje.</text:p>
      <text:p text:style-name="P82">6. Kompetentinga muitinės įstaiga, MSVS priemonėmis gavusi prašymą suteikti leidimą, tikrina, ar:</text:p>
      <text:p text:style-name="P83">6.1. tenkinamos prašymo priėmimo sąlygos, nustatytos Komisijos deleguotojo reglamento 11 straipsnyje;</text:p>
      <text:p text:style-name="P84">6.2. tenkinamos sąlygos, nustatytos Sąjungos muitinės kodekso 22 straipsnio 1 dalies trečiojoje pastraipoje;</text:p>
      <text:p text:style-name="P85">6.3. prašyme pateikta visa leidimo suteikimui reikalinga informacija.</text:p>
      <text:p text:style-name="P86">7. Prieš suteikdama leidimą, kompetentinga muitinės įstaiga:</text:p>
      <text:p text:style-name="P87">7.1. tikrina, ar pareiškėjas atitinka Taisyklių 4.1 papunktyje nurodytus reikalavimus;</text:p>
      <text:p text:style-name="P88">7.2. MSVS priemonėmis konsultuojasi su valstybėmis narėmis, per kurias prekės gabenamos reguliariąja laivybos linija, vadovaudamasi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kovo 19 d. Komisijos įgyvendinimo reglamentu (ES) 2019/444 (OL 2019 <text:s/>L 77, p. 61) (toliau – Įgyvendinimo reglamentas), 195 straipsniu.</text:p>
      <text:p text:style-name="P89">8. Kompetentinga muitinės įstaiga tikrindama, ar pareiškėjas atitinka Sąjungos muitinės kodekso 39 straipsnio a punkto reikalavimus, vadovaujasi Įgyvendinimo reglamento 24 straipsniu.<text:s/><text:span text:style-name="T90">Jeigu pareiškėjas<text:s/></text:span>turi<text:s/><text:span text:style-name="T91">AEO statusą (įskaitant AEO sertifikatą, išduotą iki 2016 m. balandžio 30 d.), vadovaujantis Sąjungos muitinės kodekso 38 straipsnio 5 dalimi, laikoma, kad jis atitinka Sąjungos muitinės kodekso 39 straipsnio a punkto reikalavimus ir kartotinio šių reikalavimų tikrinimo neatlieka.<text:s/></text:span></text:p>
      <text:p text:style-name="P92">9. Kompetentinga muitinės įstaiga, tikrindama Taisyklių 4.1 papunktyje nurodytus reikalavimus, turi teisę:</text:p>
      <text:p text:style-name="P93">9.1. pratęsti sprendimo priėmimo terminą, vadovaudamasi Sąjungos muitinės kodekso <text:s text:c="6"/>22 straipsnio 3 dalimi;</text:p>
      <text:p text:style-name="P94">9.2. paprašyti pareiškėjo pateikti papildomą informaciją, vadovaudamasi Sąjungos muitinės kodekso 22 straipsnio 2 dalimi.<text:s/></text:p>
      <text:p text:style-name="P95">10. Kompetentinga muitinės įstaiga, vadovaudamasi Įgyvendinimo reglamento 10 straipsnio 1 dalimi, sprendimą apie leidimo suteikimą įregistruoja MSVS, leidimui suteikdama registracijos numerį, ir apie tai informuoja leidimo turėtoją ir su sprendimu susijusias valstybes nares.</text:p>
      <text:p text:style-name="P96">11. Leidimo turėtojas kompetentingai muitinės įstaigai MSVS priemonėmis pateikia informaciją, nurodytą<text:s/><text:span text:style-name="T97">Komisijos deleguotojo reglamento 121 straipsnio 1 dalyje. Tuo atveju, jei ši informacija buvo pateikta Taisyklių 5 punkte nurodytame prašyme, kartotinai jos teikti nereikalaujama. <text:s text:c="28"/></text:span></text:p>
      <text:p text:style-name="P98"><text:span text:style-name="T99">12</text:span><text:span text:style-name="T100">. Kompetentinga muitinės įstaiga, vadovaudamasi Įgyvendinimo reglamento <text:s text:c="16"/>196 straipsniu, leidimo turėtojo pateiktą informaciją, nurodytą Komisijos deleguotojo reglamento 121 straipsnio 1 dalyje, per 1 darbo dieną nuo šios informacijos gavimo įregistruoja MSVS ir ją <text:s/>pateikia su leidimu susijusioms valstybėms narėms.<text:s/></text:span></text:p>
      <text:p text:style-name="P101"><text:span text:style-name="T102">13</text:span><text:span text:style-name="T103">. Kompetentinga muitinės įstaiga atlieka leidime nustatytų įsipareigojimų vykdymo stebėseną ir, vadovaudamasi Įgyvendinimo reglamento 198 straipsniu, gali paprašyti, kad leidimo turėtojas pateiktų atitinkamus įrodymus ar dokumentus. Minėtų įrodymų ir dokumentų gali paprašyti ir su suteiktu leidimu susijusių valstybių narių muitinės.</text:span></text:p>
      <text:p text:style-name="P104">14. Leidimo turėtojas, pasikeitus informacijai, nurodytai<text:s/><text:span text:style-name="T105">Komisijos deleguotojo reglamento 121 straipsnio 1 dalyje</text:span>, vadovaudamasis Sąjungos muitinės kodekso 23 straipsnio 2 dalimi, MSVS priemonėmis praneša apie pasikeitusią informaciją kompetentingai muitinės įstaigai, pateikdamas detalų pasikeitimo aprašymą, įsigaliojimo datą ir laiką.</text:p>
      <text:p text:style-name="P106">15. Kompetentinga muitinės įstaiga apie pasikeitusią leidimo turėtojo informaciją, nurodytą Taisyklių 14 punkte, įregistruoja MSVS per 1 darbo dieną nuo jos gavimo ir<text:s/><text:span text:style-name="T107">pateikia ją su leidimu susijusioms valstybėms narėms.<text:s/></text:span></text:p>
      <text:p text:style-name="P108">16. Leidimo galiojimą kompetentinga muitinės įstaiga, vadovaudamasi Komisijos deleguotojo reglamento 16 straipsniu, gali sustabdyti. Pašalinus trūkumus to paties reglamento <text:s text:c="5"/>17 straipsnyje nustatytu terminu ir sąlygomis, leidimo galiojimas atnaujinamas.<text:s/></text:p>
      <text:p text:style-name="P109">17.<text:s/><text:span text:style-name="T110">Leidimas kompetentingos muitinės įstaigos sprendimu pripažįstamas negaliojančiu arba atšaukiamas Sąjungos muitinės kodekso 27 ir 28 straipsnyje nurodytais atvejais ir sąlygomis.</text:span></text:p>
      <text:p text:style-name="P111"/>
      <text:p text:style-name="P112"><text:span text:style-name="T113">III</text:span><text:span text:style-name="T114"><text:s/>SKYRIUS</text:span></text:p>
      <text:p text:style-name="P115"><text:span text:style-name="T116">BAIGIAMOSIOS NUOSTATOS</text:span></text:p>
      <text:p text:style-name="P117"/>
      <text:p text:style-name="P118">18. Kiekvienam leidimo turėtojui kompetentinga muitinės įstaiga gali suformuoti bylą, į kurią būtų segami visi su leidimo suteikimu ir su leidime nustatytų įsipareigojimų vykdymo priežiūra susiję dokumentai arba jų kopijos.</text:p>
      <text:p text:style-name="P11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9-04-18T13:18:00Z</meta:creation-date>
    <dc:date>2019-04-18T13:18:00Z</dc:date>
    <meta:print-date>2019-04-04T05:1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53" meta:word-count="1144" meta:character-count="8908" meta:row-count="211" meta:non-whitespace-character-count="7817"/>
  </office:meta>
</office:document-meta>
</file>